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fo:background-color="#99CC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99CC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00000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4472C4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B3C6E7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B3C6E7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8EAAD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8EAAD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2E75B6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9pt" style:font-size-asian="9pt" style:font-size-complex="9pt"/>
    </style:style>
    <style:style style:name="ce2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6" style:family="table-cell" style:parent-style-name="Default" style:data-style-name="N1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7" style:family="table-cell" style:parent-style-name="Default" style:data-style-name="N19">
      <style:table-cell-properties fo:border-top="none" fo:border-bottom="thin solid #000000" fo:border-left="2pt solid #000000" fo:border-right="thin solid #000000" style:vertical-align="middle" fo:wrap-option="wrap" fo:background-color="#E7E6E6" style:repeat-content="false"/>
      <style:paragraph-properties fo:text-align="center"/>
      <style:text-properties fo:color="#000000" fo:font-size="9pt" style:font-size-asian="9pt" style:font-size-complex="9pt"/>
    </style:style>
    <style:style style:name="ce2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E7E6E6" style:repeat-content="false"/>
      <style:paragraph-properties fo:text-align="center"/>
      <style:text-properties fo:color="#000000" fo:font-size="9pt" style:font-size-asian="9pt" style:font-size-complex="9pt"/>
    </style:style>
    <style:style style:name="ce29" style:family="table-cell" style:parent-style-name="Default" style:data-style-name="N19">
      <style:table-cell-properties fo:border-top="none" fo:border-bottom="thin solid #000000" fo:border-left="thin solid #000000" fo:border-right="2pt solid #000000" style:vertical-align="middle" fo:wrap-option="wrap" fo:background-color="#E7E6E6" style:repeat-content="false"/>
      <style:paragraph-properties fo:text-align="center"/>
      <style:text-properties fo:color="#000000" fo:font-size="9pt" style:font-size-asian="9pt" style:font-size-complex="9pt"/>
    </style:style>
    <style:style style:name="ce30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#E7E6E6" style:repeat-content="false"/>
      <style:paragraph-properties fo:text-align="center"/>
      <style:text-properties fo:color="#000000" fo:font-size="9pt" style:font-size-asian="9pt" style:font-size-complex="9pt"/>
    </style:style>
    <style:style style:name="ce32" style:family="table-cell" style:parent-style-name="Default" style:data-style-name="N19">
      <style:table-cell-properties fo:border-top="none" fo:border-bottom="thin solid #000000" fo:border-left="2pt solid #000000" fo:border-right="2pt solid #000000" style:vertical-align="middle" fo:wrap-option="wrap" fo:background-color="#E7E6E6" style:repeat-content="false"/>
      <style:paragraph-properties fo:text-align="center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fo:color="#000000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fo:color="#000000" fo:font-size="9pt" style:font-size-asian="9pt" style:font-size-complex="9pt"/>
    </style:style>
    <style:style style:name="ce37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1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1" style:family="table-cell" style:parent-style-name="Default" style:data-style-name="N19">
      <style:table-cell-properties fo:border-top="none" fo:border-bottom="2pt solid #000000" fo:border-left="2pt solid #000000" fo:border-right="thin solid #000000" style:vertical-align="middle" fo:wrap-option="wrap" fo:background-color="#E7E6E6" style:repeat-content="false"/>
      <style:paragraph-properties fo:text-align="center"/>
      <style:text-properties fo:color="#000000" fo:font-size="9pt" style:font-size-asian="9pt" style:font-size-complex="9pt"/>
    </style:style>
    <style:style style:name="ce42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fo:wrap-option="wrap" fo:background-color="#E7E6E6" style:repeat-content="false"/>
      <style:paragraph-properties fo:text-align="center"/>
      <style:text-properties fo:color="#000000" fo:font-size="9pt" style:font-size-asian="9pt" style:font-size-complex="9pt"/>
    </style:style>
    <style:style style:name="ce43" style:family="table-cell" style:parent-style-name="Default" style:data-style-name="N19">
      <style:table-cell-properties fo:border-top="none" fo:border-bottom="2pt solid #000000" fo:border-left="thin solid #000000" fo:border-right="2pt solid #000000" style:vertical-align="middle" fo:wrap-option="wrap" fo:background-color="#E7E6E6" style:repeat-content="false"/>
      <style:paragraph-properties fo:text-align="center"/>
      <style:text-properties fo:color="#000000" fo:font-size="9pt" style:font-size-asian="9pt" style:font-size-complex="9pt"/>
    </style:style>
    <style:style style:name="ce44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wrap-option="wrap" fo:background-color="#E7E6E6" style:repeat-content="false"/>
      <style:paragraph-properties fo:text-align="center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/>
      <style:text-properties fo:color="#000000"/>
    </style:style>
    <style:style style:name="ce46" style:family="table-cell" style:parent-style-name="Default" style:data-style-name="N0">
      <style:table-cell-properties style:vertical-align="middle" fo:wrap-option="wrap"/>
      <style:text-properties fo:color="#000000"/>
    </style:style>
    <style:style style:name="ce4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50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E2F3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E2F3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E2F3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2F3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E2F3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E2F3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B3C6E7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B3C6E7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8EAAD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8EAAD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2F549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2F549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00000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000000" style:repeat-content="false"/>
      <style:paragraph-properties fo:text-align="center"/>
      <style:text-properties fo:color="#FFFFFF" fo:font-size="9pt" style:font-size-asian="9pt" style:font-size-complex="9pt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000000" style:repeat-content="false"/>
      <style:paragraph-properties fo:text-align="center"/>
      <style:text-properties fo:color="#FFFFFF" fo:font-size="9pt" style:font-size-asian="9pt" style:font-size-complex="9pt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00000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00000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00000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2pt solid #000000" style:vertical-align="middle" fo:background-color="#00000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89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E2F3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E2F3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E2F3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B3C6E7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8EAAD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2pt solid #000000" style:vertical-align="middle" fo:wrap-option="wrap" fo:background-color="#2F549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1.11125cm"/>
    </style:style>
    <style:style style:name="co15" style:family="table-column">
      <style:table-column-properties fo:break-before="auto" style:column-width="8.41375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9.9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48pt" style:use-optimal-row-height="true" fo:break-before="auto"/>
    </style:style>
    <style:style style:name="ro7" style:family="table-row">
      <style:table-row-properties style:row-height="24.75pt" style:use-optimal-row-height="true" fo:break-before="auto"/>
    </style:style>
    <style:style style:name="ro8" style:family="table-row">
      <style:table-row-properties style:row-height="84pt" style:use-optimal-row-height="true" fo:break-before="auto"/>
    </style:style>
    <style:style style:name="ro9" style:family="table-row">
      <style:table-row-properties style:row-height="43.9pt" style:use-optimal-row-height="false" fo:break-before="auto"/>
    </style:style>
    <style:style style:name="ro10" style:family="table-row">
      <style:table-row-properties style:row-height="24pt" style:use-optimal-row-height="true" fo:break-before="auto"/>
    </style:style>
    <style:style style:name="ro11" style:family="table-row">
      <style:table-row-properties style:row-height="72pt" style:use-optimal-row-height="true" fo:break-before="auto"/>
    </style:style>
    <style:style style:name="ro12" style:family="table-row">
      <style:table-row-properties style:row-height="168pt" style:use-optimal-row-height="true" fo:break-before="auto"/>
    </style:style>
    <style:style style:name="ro13" style:family="table-row">
      <style:table-row-properties style:row-height="39.6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120pt" style:use-optimal-row-height="true" fo:break-before="auto"/>
    </style:style>
    <style:style style:name="ro16" style:family="table-row">
      <style:table-row-properties style:row-height="132pt" style:use-optimal-row-height="true" fo:break-before="auto"/>
    </style:style>
    <style:style style:name="ro17" style:family="table-row">
      <style:table-row-properties style:row-height="96pt" style:use-optimal-row-height="true" fo:break-before="auto"/>
    </style:style>
    <style:style style:name="ro18" style:family="table-row">
      <style:table-row-properties style:row-height="36pt" style:use-optimal-row-height="true" fo:break-before="auto"/>
    </style:style>
    <style:style style:name="ro19" style:family="table-row">
      <style:table-row-properties style:row-height="108pt" style:use-optimal-row-height="true" fo:break-before="auto"/>
    </style:style>
    <style:style style:name="ro20" style:family="table-row">
      <style:table-row-properties style:row-height="41.45pt" style:use-optimal-row-height="false" fo:break-before="auto"/>
    </style:style>
    <style:style style:name="ro21" style:family="table-row">
      <style:table-row-properties style:row-height="58.15pt" style:use-optimal-row-height="false" fo:break-before="auto"/>
    </style:style>
    <style:style style:name="ro22" style:family="table-row">
      <style:table-row-properties style:row-height="144pt" style:use-optimal-row-height="true" fo:break-before="auto"/>
    </style:style>
    <style:style style:name="ro23" style:family="table-row">
      <style:table-row-properties style:row-height="156pt" style:use-optimal-row-height="tru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36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CAC_(versão_para_publicação)" table:style-name="ta1">
        <table:table-column table:style-name="co1" table:default-cell-style-name="ce45"/>
        <table:table-column table:style-name="co2" table:number-columns-repeated="2" table:default-cell-style-name="ce46"/>
        <table:table-column table:style-name="co3" table:default-cell-style-name="ce33"/>
        <table:table-column table:style-name="co4" table:default-cell-style-name="ce33"/>
        <table:table-column table:style-name="co5" table:default-cell-style-name="ce47"/>
        <table:table-column table:style-name="co6" table:default-cell-style-name="ce48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3" table:default-cell-style-name="ce47"/>
        <table:table-column table:style-name="co11" table:default-cell-style-name="ce47"/>
        <table:table-column table:style-name="co10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6"/>
        <table:table-column table:style-name="co15" table:default-cell-style-name="ce6"/>
        <table:table-column table:style-name="co16" table:number-columns-repeated="16366" table:default-cell-style-name="ce6"/>
        <table:table-row table:style-name="ro1" table:visibility="collapse">
          <table:table-cell table:style-name="ce1"/>
          <table:table-cell table:number-columns-repeated="2" table:style-name="ce2"/>
          <table:table-cell office:value-type="string" table:style-name="ce3">
            <text:p>ANO</text:p>
          </table:table-cell>
          <table:table-cell table:style-name="ce3"/>
          <table:table-cell table:style-name="ce4"/>
          <table:table-cell table:number-columns-repeated="10" table:style-name="ce5"/>
          <table:table-cell table:number-columns-repeated="16368" table:style-name="ce6"/>
        </table:table-row>
        <table:table-row table:style-name="ro2">
          <table:table-cell table:style-name="ce7"/>
          <table:table-cell table:number-columns-repeated="2" table:style-name="ce8"/>
          <table:table-cell table:number-columns-spanned="13" table:number-rows-spanned="1" table:style-name="ce81"/>
          <table:covered-table-cell table:number-columns-repeated="12"/>
          <table:table-cell table:number-columns-repeated="16368" table:style-name="ce9"/>
        </table:table-row>
        <table:table-row table:style-name="ro2">
          <table:table-cell office:value-type="string" table:number-columns-spanned="6" table:number-rows-spanned="1" table:style-name="ce82">
            <text:p>DADOS DA DEMANDA</text:p>
          </table:table-cell>
          <table:covered-table-cell table:number-columns-repeated="5"/>
          <table:table-cell table:style-name="ce10"/>
          <table:table-cell office:value-type="string" table:number-columns-spanned="9" table:number-rows-spanned="1" table:style-name="ce82">
            <text:p>DATAS LIMITES DE CONCLUSÃO DAS FASES INTERMEDIÁRIAS</text:p>
          </table:table-cell>
          <table:covered-table-cell table:number-columns-repeated="8"/>
          <table:table-cell table:style-name="ce6"/>
          <table:table-cell table:style-name="ce11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83">
            <text:p>Identificador da Demanda (ID)</text:p>
          </table:table-cell>
          <table:table-cell office:value-type="string" table:number-columns-spanned="1" table:number-rows-spanned="2" table:style-name="ce84">
            <text:p>Objeto</text:p>
          </table:table-cell>
          <table:table-cell office:value-type="string" table:number-columns-spanned="1" table:number-rows-spanned="2" table:style-name="ce84">
            <text:p>Processo SEI</text:p>
          </table:table-cell>
          <table:table-cell office:value-type="string" table:number-columns-spanned="1" table:number-rows-spanned="2" table:style-name="ce85">
            <text:p>Data-limite para entrega dos bens ou início da prestação dos serviços</text:p>
          </table:table-cell>
          <table:table-cell office:value-type="string" table:number-columns-spanned="1" table:number-rows-spanned="2" table:style-name="ce85">
            <text:p>Valor total estimado</text:p>
            <text:p><text:span text:style-name="T2">(aprovado pelo CGR-Contrat)</text:span></text:p>
          </table:table-cell>
          <table:table-cell office:value-type="string" table:number-columns-spanned="1" table:number-rows-spanned="2" table:style-name="ce86">
            <text:p>Forma de Contratação</text:p>
          </table:table-cell>
          <table:table-cell office:value-type="string" table:number-columns-spanned="1" table:number-rows-spanned="2" table:style-name="ce87">
            <text:p>Tempo médio da contratação<text:s/><text:span text:style-name="T2">(dias)</text:span></text:p>
          </table:table-cell>
          <table:table-cell office:value-type="string" table:number-columns-spanned="1" table:number-rows-spanned="2" table:style-name="ce90">
            <text:p>Entrega ETP¹</text:p>
          </table:table-cell>
          <table:table-cell office:value-type="string" table:number-columns-spanned="1" table:number-rows-spanned="2" table:style-name="ce91">
            <text:p>Aprovação do ETP</text:p>
          </table:table-cell>
          <table:table-cell office:value-type="string" table:number-columns-spanned="1" table:number-rows-spanned="2" table:style-name="ce92">
            <text:p>Entrega TR/PB²</text:p>
          </table:table-cell>
          <table:table-cell office:value-type="string" table:number-columns-spanned="2" table:number-rows-spanned="1" table:style-name="ce93">
            <text:p>LICITAÇÃO</text:p>
          </table:table-cell>
          <table:covered-table-cell/>
          <table:table-cell office:value-type="string" table:number-columns-spanned="2" table:number-rows-spanned="1" table:style-name="ce94">
            <text:p>DISPENSA / INEXIGIBILIDADE</text:p>
          </table:table-cell>
          <table:covered-table-cell/>
          <table:table-cell office:value-type="string" table:style-name="ce12">
            <text:p>PRORROGAÇÃO</text:p>
          </table:table-cell>
          <table:table-cell office:value-type="string" table:number-columns-spanned="1" table:number-rows-spanned="2" table:style-name="ce95">
            <text:p>Entrega do objeto / início da execução contratual</text:p>
          </table:table-cell>
          <table:table-cell table:style-name="ce13"/>
          <table:table-cell office:value-type="string" table:number-columns-spanned="1" table:number-rows-spanned="3" table:style-name="ce88">
            <text:p><text:span text:style-name="T1">Notas:</text:span></text:p>
            <text:p/>
            <text:p>¹Estudo Técnico Preliminar</text:p>
            <text:p/>
            <text:p>²Termo de Referência/Projeto Básico</text:p>
            <text:p/>
            <text:p>³Fase interna da Contratação Direta: compreende aperfeiçoamento do TR, emissão de PAM/PAS, pesquisa de preços, regularidade da documentação necessária para contratar, aprovação da proposta do fornecedor pela unidade, pré-instrução processual (aprovação de DOD, ETP e verificação da disponibilidade orçamentária), elaboração de minuta de contrato e análise da minuta.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provação e autorização do procedimento licitatório</text:p>
          </table:table-cell>
          <table:table-cell office:value-type="string" table:style-name="ce15">
            <text:p>Conclusão da fase externa</text:p>
          </table:table-cell>
          <table:table-cell office:value-type="string" table:style-name="ce16">
            <text:p>Conclusão Fase Interna da Contratação Direta³</text:p>
            <text:p><text:span text:style-name="T4">(disp./inexig.)</text:span></text:p>
          </table:table-cell>
          <table:table-cell office:value-type="string" table:style-name="ce17">
            <text:p>Autorização da contratação</text:p>
          </table:table-cell>
          <table:table-cell office:value-type="string" table:style-name="ce18">
            <text:p>Início dos procedimentos</text:p>
          </table:table-cell>
          <table:covered-table-cell/>
          <table:table-cell table:style-name="ce19"/>
          <table:covered-table-cell/>
          <table:table-cell table:number-columns-repeated="16366" table:style-name="ce19"/>
        </table:table-row>
        <table:table-row table:style-name="ro5">
          <table:table-cell office:value-type="string" table:style-name="ce20">
            <text:p>TRF1_COISI_0001_2023</text:p>
          </table:table-cell>
          <table:table-cell office:value-type="string" table:style-name="ce21">
            <text:p>Manutenção corretiva e preventiva, com fornecimento de peças, sob demanda, para scanners de raios X instalados neste Tribunal.</text:p>
          </table:table-cell>
          <table:table-cell office:value-type="string" table:style-name="ce22">
            <text:p>0022269-55.2022.4.01.8000</text:p>
          </table:table-cell>
          <table:table-cell office:value-type="string" table:style-name="ce23">
            <text:p>02/05/2023</text:p>
          </table:table-cell>
          <table:table-cell office:value-type="currency" office:value="98722.4" table:style-name="ce24">
            <text:p>R$ 98.722,40</text:p>
          </table:table-cell>
          <table:table-cell office:value-type="string" table:style-name="ce25">
            <text:p>Inexigibilidade</text:p>
          </table:table-cell>
          <table:table-cell office:value-type="float" office:value="135" table:style-name="ce26">
            <text:p>135</text:p>
          </table:table-cell>
          <table:table-cell office:value-type="date" office:date-value="2022-12-18T00:00:00" table:style-name="ce27">
            <text:p>18/12/2022</text:p>
          </table:table-cell>
          <table:table-cell office:value-type="date" office:date-value="2022-12-28T00:00:00" table:style-name="ce28">
            <text:p>28/12/2022</text:p>
          </table:table-cell>
          <table:table-cell office:value-type="date" office:date-value="2023-01-12T00:00:00" table:style-name="ce29">
            <text:p>12/01/2023</text:p>
          </table:table-cell>
          <table:table-cell office:value-type="string" table:style-name="ce30">
            <text:p>---</text:p>
          </table:table-cell>
          <table:table-cell office:value-type="string" table:style-name="ce31">
            <text:p>---</text:p>
          </table:table-cell>
          <table:table-cell office:value-type="date" office:date-value="2023-03-05T00:00:00" table:style-name="ce30">
            <text:p>05/03/2023</text:p>
          </table:table-cell>
          <table:table-cell office:value-type="date" office:date-value="2023-03-10T00:00:00" table:style-name="ce31">
            <text:p>10/03/2023</text:p>
          </table:table-cell>
          <table:table-cell office:value-type="string" table:style-name="ce32">
            <text:p>---</text:p>
          </table:table-cell>
          <table:table-cell office:value-type="date" office:date-value="2023-05-02T00:00:00" table:style-name="ce32">
            <text:p>02/05/2023</text:p>
          </table:table-cell>
          <table:table-cell table:style-name="ce6"/>
          <table:covered-table-cell/>
          <table:table-cell table:number-columns-repeated="16366"/>
        </table:table-row>
        <table:table-row table:style-name="ro6">
          <table:table-cell office:value-type="string" table:style-name="ce20">
            <text:p>TRF1_COISI_0002_2023</text:p>
          </table:table-cell>
          <table:table-cell office:value-type="string" table:style-name="ce21">
            <text:p>Manutenção de chaves e fechaduras existentes nas dependências deste Tribunal.</text:p>
          </table:table-cell>
          <table:table-cell office:value-type="string" table:style-name="ce22">
            <text:p>0024200-93.2022.4.01.8000</text:p>
          </table:table-cell>
          <table:table-cell office:value-type="string" table:style-name="ce23">
            <text:p>01/01/2023</text:p>
          </table:table-cell>
          <table:table-cell office:value-type="currency" office:value="10000" table:style-name="ce24">
            <text:p>R$ 10.000,00</text:p>
          </table:table-cell>
          <table:table-cell office:value-type="string" table:style-name="ce25">
            <text:p>Dispensa</text:p>
          </table:table-cell>
          <table:table-cell office:value-type="float" office:value="135" table:style-name="ce26">
            <text:p>135</text:p>
          </table:table-cell>
          <table:table-cell office:value-type="date" office:date-value="2022-08-19T00:00:00" table:style-name="ce27">
            <text:p>19/08/2022</text:p>
          </table:table-cell>
          <table:table-cell office:value-type="date" office:date-value="2022-08-29T00:00:00" table:style-name="ce28">
            <text:p>29/08/2022</text:p>
          </table:table-cell>
          <table:table-cell office:value-type="date" office:date-value="2022-09-13T00:00:00" table:style-name="ce29">
            <text:p>13/09/2022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date" office:date-value="2022-11-04T00:00:00" table:style-name="ce27">
            <text:p>04/11/2022</text:p>
          </table:table-cell>
          <table:table-cell office:value-type="date" office:date-value="2022-11-09T00:00:00" table:style-name="ce29">
            <text:p>09/11/2022</text:p>
          </table:table-cell>
          <table:table-cell office:value-type="string" table:style-name="ce32">
            <text:p>---</text:p>
          </table:table-cell>
          <table:table-cell office:value-type="date" office:date-value="2023-01-01T00:00:00" table:style-name="ce32">
            <text:p>01/01/2023</text:p>
          </table:table-cell>
          <table:table-cell table:style-name="ce6"/>
          <table:table-cell office:value-type="string" table:number-columns-spanned="1" table:number-rows-spanned="2" table:style-name="ce89">
            <text:p><text:span text:style-name="T1">Observações:</text:span></text:p>
            <text:p/>
            <text:p>Datas-limite (coluna C) alteradas por solicitação da equipe de TI:</text:p>
            <text:p>Nupae_01: de 07/01/2022 para 29/01/2022;</text:p>
            <text:p>Disad_01: de 03/01/2022 para 26/03/2022;</text:p>
            <text:p>Ditec_18: de 07/01/2022 para 31/03/2022;</text:p>
          </table:table-cell>
          <table:table-cell table:number-columns-repeated="16366"/>
        </table:table-row>
        <table:table-row table:style-name="ro7">
          <table:table-cell office:value-type="string" table:style-name="ce20">
            <text:p>TRF1_COISI_0003_2023</text:p>
          </table:table-cell>
          <table:table-cell office:value-type="string" table:style-name="ce21">
            <text:p>Vigilância para as edificações do TRF1</text:p>
          </table:table-cell>
          <table:table-cell office:value-type="string" table:style-name="ce22">
            <text:p>0082934-71.2021.4.01.8000</text:p>
          </table:table-cell>
          <table:table-cell office:value-type="string" table:style-name="ce23">
            <text:p>01/10/2023</text:p>
          </table:table-cell>
          <table:table-cell office:value-type="currency" office:value="7725714" table:style-name="ce24">
            <text:p>R$ 7.725.714,00</text:p>
          </table:table-cell>
          <table:table-cell office:value-type="string" table:style-name="ce25">
            <text:p>Prorrogação</text:p>
          </table:table-cell>
          <table:table-cell office:value-type="float" office:value="60" table:style-name="ce26">
            <text:p>60</text:p>
          </table:table-cell>
          <table:table-cell office:value-type="string" table:style-name="ce27">
            <text:p>---</text:p>
          </table:table-cell>
          <table:table-cell office:value-type="string" table:style-name="ce28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date" office:date-value="2023-08-02T00:00:00" table:style-name="ce32">
            <text:p>02/08/2023</text:p>
          </table:table-cell>
          <table:table-cell office:value-type="date" office:date-value="2023-10-01T00:00:00" table:style-name="ce32">
            <text:p>01/10/2023</text:p>
          </table:table-cell>
          <table:table-cell table:style-name="ce6"/>
          <table:covered-table-cell/>
          <table:table-cell table:number-columns-repeated="16366"/>
        </table:table-row>
        <table:table-row table:style-name="ro8">
          <table:table-cell office:value-type="string" table:style-name="ce20">
            <text:p>TRF1_COISI_0004_2023</text:p>
          </table:table-cell>
          <table:table-cell office:value-type="string" table:style-name="ce21">
            <text:p>Prover solução para o perfeito funcionamento do sistema de controle de acesso de pessoas (composto por catracas e software controlador) do TRF1.</text:p>
          </table:table-cell>
          <table:table-cell office:value-type="string" table:style-name="ce22">
            <text:p>0006653-16.2017.4.01.8000</text:p>
          </table:table-cell>
          <table:table-cell office:value-type="string" table:style-name="ce23">
            <text:p>30/09/2023</text:p>
          </table:table-cell>
          <table:table-cell office:value-type="currency" office:value="113745" table:style-name="ce24">
            <text:p>R$ 113.745,00</text:p>
          </table:table-cell>
          <table:table-cell office:value-type="string" table:style-name="ce25">
            <text:p>Prorrogação</text:p>
          </table:table-cell>
          <table:table-cell office:value-type="float" office:value="60" table:style-name="ce26">
            <text:p>60</text:p>
          </table:table-cell>
          <table:table-cell office:value-type="string" table:style-name="ce27">
            <text:p>---</text:p>
          </table:table-cell>
          <table:table-cell office:value-type="string" table:style-name="ce28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date" office:date-value="2023-08-01T00:00:00" table:style-name="ce32">
            <text:p>01/08/2023</text:p>
          </table:table-cell>
          <table:table-cell office:value-type="date" office:date-value="2023-09-30T00:00:00" table:style-name="ce32">
            <text:p>30/09/2023</text:p>
          </table:table-cell>
          <table:table-cell table:style-name="ce6"/>
          <table:table-cell table:style-name="ce33"/>
          <table:table-cell table:number-columns-repeated="16366"/>
        </table:table-row>
        <table:table-row table:style-name="ro6">
          <table:table-cell office:value-type="string" table:style-name="ce20">
            <text:p>TRF1_COISI_0005_2023</text:p>
          </table:table-cell>
          <table:table-cell office:value-type="string" table:style-name="ce21">
            <text:p>Cofre de armas</text:p>
          </table:table-cell>
          <table:table-cell office:value-type="string" table:style-name="ce22">
            <text:p>0024817-53.2022.4.01.8000</text:p>
          </table:table-cell>
          <table:table-cell office:value-type="string" table:style-name="ce23">
            <text:p>31/07/2023</text:p>
          </table:table-cell>
          <table:table-cell office:value-type="string" table:style-name="ce24">
            <text:p>*ver coluna "Justificativa do gestor" (PAC)</text:p>
          </table:table-cell>
          <table:table-cell office:value-type="string" table:style-name="ce25">
            <text:p>Licitação</text:p>
          </table:table-cell>
          <table:table-cell office:value-type="float" office:value="189" table:style-name="ce26">
            <text:p>189</text:p>
          </table:table-cell>
          <table:table-cell office:value-type="date" office:date-value="2023-01-23T00:00:00" table:style-name="ce27">
            <text:p>23/01/2023</text:p>
          </table:table-cell>
          <table:table-cell office:value-type="date" office:date-value="2023-02-27T00:00:00" table:style-name="ce28">
            <text:p>27/02/2023</text:p>
          </table:table-cell>
          <table:table-cell office:value-type="date" office:date-value="2023-04-02T00:00:00" table:style-name="ce29">
            <text:p>02/04/2023</text:p>
          </table:table-cell>
          <table:table-cell office:value-type="date" office:date-value="2023-05-27T00:00:00" table:style-name="ce27">
            <text:p>27/05/2023</text:p>
          </table:table-cell>
          <table:table-cell office:value-type="date" office:date-value="2023-06-16T00:00:00" table:style-name="ce29">
            <text:p>16/06/2023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32">
            <text:p>---</text:p>
          </table:table-cell>
          <table:table-cell office:value-type="date" office:date-value="2023-07-31T00:00:00" table:style-name="ce32">
            <text:p>31/07/2023</text:p>
          </table:table-cell>
          <table:table-cell table:number-columns-repeated="16368" table:style-name="ce6"/>
        </table:table-row>
        <table:table-row table:style-name="ro9">
          <table:table-cell office:value-type="string" table:style-name="ce20">
            <text:p>TRF1_COISI_0007_2023</text:p>
          </table:table-cell>
          <table:table-cell office:value-type="string" table:style-name="ce21">
            <text:p>Prestação de serviços de Brigada de incêndio para o ano de 2023</text:p>
          </table:table-cell>
          <table:table-cell office:value-type="string" table:style-name="ce22">
            <text:p>0023968-52.2020.4.01.8000</text:p>
          </table:table-cell>
          <table:table-cell office:value-type="string" table:style-name="ce23">
            <text:p>01/10/2023</text:p>
          </table:table-cell>
          <table:table-cell office:value-type="currency" office:value="1447779.65" table:style-name="ce24">
            <text:p>R$ 1.447.779,65</text:p>
          </table:table-cell>
          <table:table-cell office:value-type="string" table:style-name="ce25">
            <text:p>Prorrogação</text:p>
          </table:table-cell>
          <table:table-cell office:value-type="float" office:value="60" table:style-name="ce26">
            <text:p>60</text:p>
          </table:table-cell>
          <table:table-cell office:value-type="string" table:style-name="ce27">
            <text:p>---</text:p>
          </table:table-cell>
          <table:table-cell office:value-type="string" table:style-name="ce28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date" office:date-value="2023-08-02T00:00:00" table:style-name="ce32">
            <text:p>02/08/2023</text:p>
          </table:table-cell>
          <table:table-cell office:value-type="date" office:date-value="2023-10-01T00:00:00" table:style-name="ce32">
            <text:p>01/10/2023</text:p>
          </table:table-cell>
          <table:table-cell table:number-columns-repeated="16368" table:style-name="ce6"/>
        </table:table-row>
        <table:table-row table:style-name="ro10">
          <table:table-cell office:value-type="string" table:style-name="ce20">
            <text:p>TRF1_COISI_0008_2023</text:p>
          </table:table-cell>
          <table:table-cell office:value-type="string" table:style-name="ce21">
            <text:p>Extintores</text:p>
          </table:table-cell>
          <table:table-cell office:value-type="string" table:style-name="ce22">
            <text:p>0008569-12.2022.4.01.8000</text:p>
          </table:table-cell>
          <table:table-cell office:value-type="string" table:style-name="ce23">
            <text:p>30/06/2023</text:p>
          </table:table-cell>
          <table:table-cell office:value-type="currency" office:value="22040.2" table:style-name="ce24">
            <text:p>R$ 22.040,20</text:p>
          </table:table-cell>
          <table:table-cell office:value-type="string" table:style-name="ce25">
            <text:p>Dispensa</text:p>
          </table:table-cell>
          <table:table-cell office:value-type="float" office:value="117" table:style-name="ce26">
            <text:p>117</text:p>
          </table:table-cell>
          <table:table-cell office:value-type="date" office:date-value="2023-03-05T00:00:00" table:style-name="ce27">
            <text:p>05/03/2023</text:p>
          </table:table-cell>
          <table:table-cell office:value-type="date" office:date-value="2023-03-15T00:00:00" table:style-name="ce28">
            <text:p>15/03/2023</text:p>
          </table:table-cell>
          <table:table-cell office:value-type="date" office:date-value="2023-03-30T00:00:00" table:style-name="ce29">
            <text:p>30/03/2023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date" office:date-value="2023-05-21T00:00:00" table:style-name="ce27">
            <text:p>21/05/2023</text:p>
          </table:table-cell>
          <table:table-cell office:value-type="date" office:date-value="2023-05-26T00:00:00" table:style-name="ce29">
            <text:p>26/05/2023</text:p>
          </table:table-cell>
          <table:table-cell office:value-type="string" table:style-name="ce32">
            <text:p>---</text:p>
          </table:table-cell>
          <table:table-cell office:value-type="date" office:date-value="2023-06-30T00:00:00" table:style-name="ce32">
            <text:p>30/06/2023</text:p>
          </table:table-cell>
          <table:table-cell table:number-columns-repeated="16368" table:style-name="ce6"/>
        </table:table-row>
        <table:table-row table:style-name="ro11">
          <table:table-cell office:value-type="string" table:style-name="ce20">
            <text:p>TRF1_COISI_0009_2023</text:p>
          </table:table-cell>
          <table:table-cell office:value-type="string" table:style-name="ce21">
            <text:p>Uniforme tático operacional para os Agentes de Segurança Judiciária do Tribunal Regional Federal 1ª Região.</text:p>
          </table:table-cell>
          <table:table-cell office:value-type="string" table:style-name="ce22">
            <text:p>0024853-95.2022.4.01.8000</text:p>
          </table:table-cell>
          <table:table-cell office:value-type="string" table:style-name="ce23">
            <text:p>31/07/2023</text:p>
          </table:table-cell>
          <table:table-cell office:value-type="currency" office:value="102090" table:style-name="ce24">
            <text:p>R$ 102.090,00</text:p>
          </table:table-cell>
          <table:table-cell office:value-type="string" table:style-name="ce25">
            <text:p>Licitação</text:p>
          </table:table-cell>
          <table:table-cell office:value-type="float" office:value="189" table:style-name="ce26">
            <text:p>189</text:p>
          </table:table-cell>
          <table:table-cell office:value-type="date" office:date-value="2023-01-23T00:00:00" table:style-name="ce27">
            <text:p>23/01/2023</text:p>
          </table:table-cell>
          <table:table-cell office:value-type="date" office:date-value="2023-02-27T00:00:00" table:style-name="ce28">
            <text:p>27/02/2023</text:p>
          </table:table-cell>
          <table:table-cell office:value-type="date" office:date-value="2023-04-02T00:00:00" table:style-name="ce29">
            <text:p>02/04/2023</text:p>
          </table:table-cell>
          <table:table-cell office:value-type="date" office:date-value="2023-05-27T00:00:00" table:style-name="ce27">
            <text:p>27/05/2023</text:p>
          </table:table-cell>
          <table:table-cell office:value-type="date" office:date-value="2023-06-16T00:00:00" table:style-name="ce29">
            <text:p>16/06/2023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32">
            <text:p>---</text:p>
          </table:table-cell>
          <table:table-cell office:value-type="date" office:date-value="2023-07-31T00:00:00" table:style-name="ce32">
            <text:p>31/07/2023</text:p>
          </table:table-cell>
          <table:table-cell table:number-columns-repeated="16368" table:style-name="ce6"/>
        </table:table-row>
        <table:table-row table:style-name="ro6">
          <table:table-cell office:value-type="string" table:style-name="ce20">
            <text:p>TRF1_COISI_0010_2023</text:p>
          </table:table-cell>
          <table:table-cell office:value-type="string" table:style-name="ce21">
            <text:p>Aquisição de arma de incapacitação neuromuscular, cartuchos e coldres</text:p>
          </table:table-cell>
          <table:table-cell office:value-type="string" table:style-name="ce22">
            <text:p>0024851-28.2022.4.01.8000</text:p>
          </table:table-cell>
          <table:table-cell office:value-type="string" table:style-name="ce23">
            <text:p>31/07/2023</text:p>
          </table:table-cell>
          <table:table-cell office:value-type="string" table:style-name="ce24">
            <text:p>*ver coluna "Justificativa do gestor" (PAC)</text:p>
          </table:table-cell>
          <table:table-cell office:value-type="string" table:style-name="ce25">
            <text:p>Licitação</text:p>
          </table:table-cell>
          <table:table-cell office:value-type="float" office:value="232" table:style-name="ce26">
            <text:p>232</text:p>
          </table:table-cell>
          <table:table-cell office:value-type="date" office:date-value="2022-12-11T00:00:00" table:style-name="ce27">
            <text:p>11/12/2022</text:p>
          </table:table-cell>
          <table:table-cell office:value-type="date" office:date-value="2023-01-15T00:00:00" table:style-name="ce28">
            <text:p>15/01/2023</text:p>
          </table:table-cell>
          <table:table-cell office:value-type="date" office:date-value="2023-02-28T00:00:00" table:style-name="ce29">
            <text:p>28/02/2023</text:p>
          </table:table-cell>
          <table:table-cell office:value-type="date" office:date-value="2023-05-09T00:00:00" table:style-name="ce27">
            <text:p>09/05/2023</text:p>
          </table:table-cell>
          <table:table-cell office:value-type="date" office:date-value="2023-05-29T00:00:00" table:style-name="ce29">
            <text:p>29/05/2023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32">
            <text:p>---</text:p>
          </table:table-cell>
          <table:table-cell office:value-type="date" office:date-value="2023-07-31T00:00:00" table:style-name="ce32">
            <text:p>31/07/2023</text:p>
          </table:table-cell>
          <table:table-cell table:number-columns-repeated="16368" table:style-name="ce6"/>
        </table:table-row>
        <table:table-row table:style-name="ro12">
          <table:table-cell office:value-type="string" table:style-name="ce20">
            <text:p>TRF1_COISI_0011_2023</text:p>
          </table:table-cell>
          <table:table-cell office:value-type="string" table:style-name="ce21">
            <text:p>Aquisição de ferramenta tecnológica para uso exclusivo do setor de inteligência deste Tribunal, com o intuito de estruturar o sistema de inteligência criado pela Resolução Presi 11831838/20, bem como atender à recomendação do CJF, contida no Ofício n. 0284378/CJF (14635163) para o monitoramento das redes sociais.</text:p>
          </table:table-cell>
          <table:table-cell office:value-type="string" table:style-name="ce22">
            <text:p>0007098-58.2022.4.01.8000</text:p>
          </table:table-cell>
          <table:table-cell office:value-type="string" table:style-name="ce23">
            <text:p>22/12/2023</text:p>
          </table:table-cell>
          <table:table-cell office:value-type="currency" office:value="350000" table:style-name="ce24">
            <text:p>R$ 350.000,00</text:p>
          </table:table-cell>
          <table:table-cell office:value-type="string" table:style-name="ce25">
            <text:p>Licitação</text:p>
          </table:table-cell>
          <table:table-cell office:value-type="float" office:value="214" table:style-name="ce26">
            <text:p>214</text:p>
          </table:table-cell>
          <table:table-cell office:value-type="date" office:date-value="2023-05-22T00:00:00" table:style-name="ce27">
            <text:p>22/05/2023</text:p>
          </table:table-cell>
          <table:table-cell office:value-type="date" office:date-value="2023-06-26T00:00:00" table:style-name="ce28">
            <text:p>26/06/2023</text:p>
          </table:table-cell>
          <table:table-cell office:value-type="date" office:date-value="2023-08-09T00:00:00" table:style-name="ce29">
            <text:p>09/08/2023</text:p>
          </table:table-cell>
          <table:table-cell office:value-type="date" office:date-value="2023-10-18T00:00:00" table:style-name="ce27">
            <text:p>18/10/2023</text:p>
          </table:table-cell>
          <table:table-cell office:value-type="date" office:date-value="2023-11-07T00:00:00" table:style-name="ce29">
            <text:p>07/11/2023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32">
            <text:p>---</text:p>
          </table:table-cell>
          <table:table-cell office:value-type="date" office:date-value="2023-12-22T00:00:00" table:style-name="ce32">
            <text:p>22/12/2023</text:p>
          </table:table-cell>
          <table:table-cell table:number-columns-repeated="16368" table:style-name="ce6"/>
        </table:table-row>
        <table:table-row table:style-name="ro13">
          <table:table-cell office:value-type="string" table:style-name="ce20">
            <text:p>TRF1_COISI_0012_2023</text:p>
          </table:table-cell>
          <table:table-cell office:value-type="string" table:style-name="ce21">
            <text:p>Inspeção de pessoas através de revistas de segurança, sem a necessidade de contato físico</text:p>
          </table:table-cell>
          <table:table-cell office:value-type="string" table:style-name="ce22">
            <text:p>0021740-70.2021.4.01.8000</text:p>
          </table:table-cell>
          <table:table-cell office:value-type="string" table:style-name="ce23">
            <text:p>10/01/2023</text:p>
          </table:table-cell>
          <table:table-cell office:value-type="string" table:style-name="ce24">
            <text:p>*ver coluna "Justificativa do gestor" (PAC)</text:p>
          </table:table-cell>
          <table:table-cell office:value-type="string" table:style-name="ce25">
            <text:p>Licitação</text:p>
          </table:table-cell>
          <table:table-cell office:value-type="float" office:value="232" table:style-name="ce26">
            <text:p>232</text:p>
          </table:table-cell>
          <table:table-cell office:value-type="date" office:date-value="2022-05-23T00:00:00" table:style-name="ce27">
            <text:p>23/05/2022</text:p>
          </table:table-cell>
          <table:table-cell office:value-type="date" office:date-value="2022-06-27T00:00:00" table:style-name="ce28">
            <text:p>27/06/2022</text:p>
          </table:table-cell>
          <table:table-cell office:value-type="date" office:date-value="2022-08-10T00:00:00" table:style-name="ce29">
            <text:p>10/08/2022</text:p>
          </table:table-cell>
          <table:table-cell office:value-type="date" office:date-value="2022-10-19T00:00:00" table:style-name="ce27">
            <text:p>19/10/2022</text:p>
          </table:table-cell>
          <table:table-cell office:value-type="date" office:date-value="2022-11-08T00:00:00" table:style-name="ce29">
            <text:p>08/11/2022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32">
            <text:p>---</text:p>
          </table:table-cell>
          <table:table-cell office:value-type="date" office:date-value="2023-01-10T00:00:00" table:style-name="ce32">
            <text:p>10/01/2023</text:p>
          </table:table-cell>
          <table:table-cell table:number-columns-repeated="16368" table:style-name="ce6"/>
        </table:table-row>
        <table:table-row table:style-name="ro10">
          <table:table-cell office:value-type="string" table:style-name="ce20">
            <text:p>TRF1_COISI_0014_2023</text:p>
          </table:table-cell>
          <table:table-cell office:value-type="string" table:style-name="ce21">
            <text:p>Cartões de Proximidade e PVC</text:p>
          </table:table-cell>
          <table:table-cell office:value-type="string" table:style-name="ce22">
            <text:p>0028811-89.2022.4.01.8000</text:p>
          </table:table-cell>
          <table:table-cell office:value-type="string" table:style-name="ce23">
            <text:p>31/07/2023</text:p>
          </table:table-cell>
          <table:table-cell office:value-type="currency" office:value="14000" table:style-name="ce24">
            <text:p>R$ 14.000,00</text:p>
          </table:table-cell>
          <table:table-cell office:value-type="string" table:style-name="ce25">
            <text:p>Dispensa</text:p>
          </table:table-cell>
          <table:table-cell office:value-type="float" office:value="112" table:style-name="ce26">
            <text:p>112</text:p>
          </table:table-cell>
          <table:table-cell office:value-type="date" office:date-value="2023-04-10T00:00:00" table:style-name="ce27">
            <text:p>10/04/2023</text:p>
          </table:table-cell>
          <table:table-cell office:value-type="date" office:date-value="2023-04-20T00:00:00" table:style-name="ce28">
            <text:p>20/04/2023</text:p>
          </table:table-cell>
          <table:table-cell office:value-type="date" office:date-value="2023-05-05T00:00:00" table:style-name="ce29">
            <text:p>05/05/2023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date" office:date-value="2023-06-16T00:00:00" table:style-name="ce27">
            <text:p>16/06/2023</text:p>
          </table:table-cell>
          <table:table-cell office:value-type="date" office:date-value="2023-06-21T00:00:00" table:style-name="ce29">
            <text:p>21/06/2023</text:p>
          </table:table-cell>
          <table:table-cell office:value-type="string" table:style-name="ce32">
            <text:p>---</text:p>
          </table:table-cell>
          <table:table-cell office:value-type="date" office:date-value="2023-07-31T00:00:00" table:style-name="ce32">
            <text:p>31/07/2023</text:p>
          </table:table-cell>
          <table:table-cell table:number-columns-repeated="16368"/>
        </table:table-row>
        <table:table-row table:style-name="ro10">
          <table:table-cell office:value-type="string" table:style-name="ce20">
            <text:p>TRF1_COISI_0015_2023</text:p>
          </table:table-cell>
          <table:table-cell office:value-type="string" table:style-name="ce21">
            <text:p>Aquisição de cordões, rolorclip e porta credencial</text:p>
          </table:table-cell>
          <table:table-cell office:value-type="string" table:style-name="ce22">
            <text:p>0028817-96.2022.4.01.8000</text:p>
          </table:table-cell>
          <table:table-cell office:value-type="string" table:style-name="ce23">
            <text:p>28/02/2023</text:p>
          </table:table-cell>
          <table:table-cell office:value-type="currency" office:value="17450" table:style-name="ce24">
            <text:p>R$ 17.450,00</text:p>
          </table:table-cell>
          <table:table-cell office:value-type="string" table:style-name="ce25">
            <text:p>Dispensa</text:p>
          </table:table-cell>
          <table:table-cell office:value-type="float" office:value="130" table:style-name="ce26">
            <text:p>130</text:p>
          </table:table-cell>
          <table:table-cell office:value-type="date" office:date-value="2022-10-21T00:00:00" table:style-name="ce27">
            <text:p>21/10/2022</text:p>
          </table:table-cell>
          <table:table-cell office:value-type="date" office:date-value="2022-10-31T00:00:00" table:style-name="ce28">
            <text:p>31/10/2022</text:p>
          </table:table-cell>
          <table:table-cell office:value-type="date" office:date-value="2022-11-15T00:00:00" table:style-name="ce29">
            <text:p>15/11/2022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date" office:date-value="2022-12-27T00:00:00" table:style-name="ce27">
            <text:p>27/12/2022</text:p>
          </table:table-cell>
          <table:table-cell office:value-type="date" office:date-value="2023-01-01T00:00:00" table:style-name="ce29">
            <text:p>01/01/2023</text:p>
          </table:table-cell>
          <table:table-cell office:value-type="string" table:style-name="ce32">
            <text:p>---</text:p>
          </table:table-cell>
          <table:table-cell office:value-type="date" office:date-value="2023-02-28T00:00:00" table:style-name="ce32">
            <text:p>28/02/2023</text:p>
          </table:table-cell>
          <table:table-cell table:number-columns-repeated="16368"/>
        </table:table-row>
        <table:table-row table:style-name="ro14">
          <table:table-cell office:value-type="string" table:style-name="ce20">
            <text:p>TRF1_ASCOM_0001_2023</text:p>
          </table:table-cell>
          <table:table-cell office:value-type="string" table:style-name="ce21">
            <text:p>Serviços de fotografia para cobertura de eventos e iniciativas de interesse do Tribunal no exercício de 2023.</text:p>
          </table:table-cell>
          <table:table-cell office:value-type="string" table:style-name="ce22">
            <text:p>0023155-54.2022.4.01.8000</text:p>
          </table:table-cell>
          <table:table-cell office:value-type="string" table:style-name="ce23">
            <text:p>01/01/2023</text:p>
          </table:table-cell>
          <table:table-cell office:value-type="currency" office:value="9442.5" table:style-name="ce24">
            <text:p>R$ 9.442,50</text:p>
          </table:table-cell>
          <table:table-cell office:value-type="string" table:style-name="ce25">
            <text:p>Dispensa</text:p>
          </table:table-cell>
          <table:table-cell office:value-type="float" office:value="135" table:style-name="ce26">
            <text:p>135</text:p>
          </table:table-cell>
          <table:table-cell office:value-type="date" office:date-value="2022-08-19T00:00:00" table:style-name="ce27">
            <text:p>19/08/2022</text:p>
          </table:table-cell>
          <table:table-cell office:value-type="date" office:date-value="2022-08-29T00:00:00" table:style-name="ce28">
            <text:p>29/08/2022</text:p>
          </table:table-cell>
          <table:table-cell office:value-type="date" office:date-value="2022-09-13T00:00:00" table:style-name="ce29">
            <text:p>13/09/2022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date" office:date-value="2022-11-04T00:00:00" table:style-name="ce27">
            <text:p>04/11/2022</text:p>
          </table:table-cell>
          <table:table-cell office:value-type="date" office:date-value="2022-11-09T00:00:00" table:style-name="ce29">
            <text:p>09/11/2022</text:p>
          </table:table-cell>
          <table:table-cell office:value-type="string" table:style-name="ce32">
            <text:p>---</text:p>
          </table:table-cell>
          <table:table-cell office:value-type="date" office:date-value="2023-01-01T00:00:00" table:style-name="ce32">
            <text:p>01/01/2023</text:p>
          </table:table-cell>
          <table:table-cell table:number-columns-repeated="16368"/>
        </table:table-row>
        <table:table-row table:style-name="ro15">
          <table:table-cell office:value-type="string" table:style-name="ce20">
            <text:p>TRF1_ASCOM_0002_2023</text:p>
          </table:table-cell>
          <table:table-cell office:value-type="string" table:style-name="ce21">
            <text:p>Aquisição de equipamentos de informática e periféricos compatíveis com os modernos softwares de editoração gráfica e de edição de vídeos utilizados para a criação de material publicitário e arte gráfica.</text:p>
          </table:table-cell>
          <table:table-cell office:value-type="string" table:style-name="ce22">
            <text:p>0024502-25.2022.4.01.8000</text:p>
          </table:table-cell>
          <table:table-cell office:value-type="string" table:style-name="ce23">
            <text:p>01/01/2023</text:p>
          </table:table-cell>
          <table:table-cell office:value-type="currency" office:value="37400" table:style-name="ce24">
            <text:p>R$ 37.400,00</text:p>
          </table:table-cell>
          <table:table-cell office:value-type="string" table:style-name="ce25">
            <text:p>Dispensa</text:p>
          </table:table-cell>
          <table:table-cell office:value-type="float" office:value="135" table:style-name="ce26">
            <text:p>135</text:p>
          </table:table-cell>
          <table:table-cell office:value-type="date" office:date-value="2022-08-19T00:00:00" table:style-name="ce27">
            <text:p>19/08/2022</text:p>
          </table:table-cell>
          <table:table-cell office:value-type="date" office:date-value="2022-08-29T00:00:00" table:style-name="ce28">
            <text:p>29/08/2022</text:p>
          </table:table-cell>
          <table:table-cell office:value-type="date" office:date-value="2022-09-13T00:00:00" table:style-name="ce29">
            <text:p>13/09/2022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date" office:date-value="2022-11-04T00:00:00" table:style-name="ce27">
            <text:p>04/11/2022</text:p>
          </table:table-cell>
          <table:table-cell office:value-type="date" office:date-value="2022-11-09T00:00:00" table:style-name="ce29">
            <text:p>09/11/2022</text:p>
          </table:table-cell>
          <table:table-cell office:value-type="string" table:style-name="ce32">
            <text:p>---</text:p>
          </table:table-cell>
          <table:table-cell office:value-type="date" office:date-value="2023-01-01T00:00:00" table:style-name="ce32">
            <text:p>01/01/2023</text:p>
          </table:table-cell>
          <table:table-cell table:number-columns-repeated="16368"/>
        </table:table-row>
        <table:table-row table:style-name="ro11">
          <table:table-cell office:value-type="string" table:style-name="ce20">
            <text:p>TRF1_ASCOM_0003_2023</text:p>
          </table:table-cell>
          <table:table-cell office:value-type="string" table:style-name="ce21">
            <text:p>Aquisição de equipamentos para produção e transmissão dos produtos audiovisuais de responsabilidade da Ascom.</text:p>
          </table:table-cell>
          <table:table-cell office:value-type="string" table:style-name="ce22">
            <text:p>0024513-54.2022.4.01.8000</text:p>
          </table:table-cell>
          <table:table-cell office:value-type="string" table:style-name="ce23">
            <text:p>01/01/2023</text:p>
          </table:table-cell>
          <table:table-cell office:value-type="currency" office:value="84975.62" table:style-name="ce24">
            <text:p>R$ 84.975,62</text:p>
          </table:table-cell>
          <table:table-cell office:value-type="string" table:style-name="ce25">
            <text:p>Licitação</text:p>
          </table:table-cell>
          <table:table-cell office:value-type="float" office:value="232" table:style-name="ce26">
            <text:p>232</text:p>
          </table:table-cell>
          <table:table-cell office:value-type="date" office:date-value="2022-05-14T00:00:00" table:style-name="ce27">
            <text:p>14/05/2022</text:p>
          </table:table-cell>
          <table:table-cell office:value-type="date" office:date-value="2022-06-18T00:00:00" table:style-name="ce28">
            <text:p>18/06/2022</text:p>
          </table:table-cell>
          <table:table-cell office:value-type="date" office:date-value="2022-08-01T00:00:00" table:style-name="ce29">
            <text:p>01/08/2022</text:p>
          </table:table-cell>
          <table:table-cell office:value-type="date" office:date-value="2022-10-10T00:00:00" table:style-name="ce27">
            <text:p>10/10/2022</text:p>
          </table:table-cell>
          <table:table-cell office:value-type="date" office:date-value="2022-10-30T00:00:00" table:style-name="ce29">
            <text:p>30/10/2022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32">
            <text:p>---</text:p>
          </table:table-cell>
          <table:table-cell office:value-type="date" office:date-value="2023-01-01T00:00:00" table:style-name="ce32">
            <text:p>01/01/2023</text:p>
          </table:table-cell>
          <table:table-cell table:number-columns-repeated="16368"/>
        </table:table-row>
        <table:table-row table:style-name="ro14">
          <table:table-cell office:value-type="string" table:style-name="ce20">
            <text:p>TRF1_ASCOM_0004_2023</text:p>
          </table:table-cell>
          <table:table-cell office:value-type="string" table:style-name="ce21">
            <text:p>Assegurar acessibilidade dos produtos comunicacionais por meio de legendas ocultas a portadores de deficiência.</text:p>
          </table:table-cell>
          <table:table-cell office:value-type="string" table:style-name="ce22">
            <text:p>0024539-52.2022.4.01.8000</text:p>
          </table:table-cell>
          <table:table-cell office:value-type="string" table:style-name="ce23">
            <text:p>01/01/2023</text:p>
          </table:table-cell>
          <table:table-cell office:value-type="currency" office:value="10048" table:style-name="ce24">
            <text:p>R$ 10.048,00</text:p>
          </table:table-cell>
          <table:table-cell office:value-type="string" table:style-name="ce25">
            <text:p>Prorrogação</text:p>
          </table:table-cell>
          <table:table-cell office:value-type="float" office:value="78" table:style-name="ce26">
            <text:p>78</text:p>
          </table:table-cell>
          <table:table-cell office:value-type="string" table:style-name="ce27">
            <text:p>---</text:p>
          </table:table-cell>
          <table:table-cell office:value-type="string" table:style-name="ce28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date" office:date-value="2022-10-15T00:00:00" table:style-name="ce32">
            <text:p>15/10/2022</text:p>
          </table:table-cell>
          <table:table-cell office:value-type="date" office:date-value="2023-01-01T00:00:00" table:style-name="ce32">
            <text:p>01/01/2023</text:p>
          </table:table-cell>
          <table:table-cell table:number-columns-repeated="16368"/>
        </table:table-row>
        <table:table-row table:style-name="ro16">
          <table:table-cell office:value-type="string" table:style-name="ce20">
            <text:p>TRF1_ASCOM_0005_2023</text:p>
          </table:table-cell>
          <table:table-cell office:value-type="string" table:style-name="ce21">
            <text:p>Clipping eletrônico e monitoramento de redes para acompanhamento da veiculação de matérias jornalísticas sobre as atividades e temas de interesse do Tribunal Regional Federal da 1ª Região (TRF1), de suas seções e subseções judiciárias vinculadas.</text:p>
          </table:table-cell>
          <table:table-cell office:value-type="string" table:style-name="ce22">
            <text:p>0024547-29.2022.4.01.8000</text:p>
          </table:table-cell>
          <table:table-cell office:value-type="string" table:style-name="ce23">
            <text:p>01/01/2023</text:p>
          </table:table-cell>
          <table:table-cell office:value-type="currency" office:value="30374.76" table:style-name="ce24">
            <text:p>R$ 30.374,76</text:p>
          </table:table-cell>
          <table:table-cell office:value-type="string" table:style-name="ce25">
            <text:p>Prorrogação</text:p>
          </table:table-cell>
          <table:table-cell office:value-type="float" office:value="78" table:style-name="ce26">
            <text:p>78</text:p>
          </table:table-cell>
          <table:table-cell office:value-type="string" table:style-name="ce27">
            <text:p>---</text:p>
          </table:table-cell>
          <table:table-cell office:value-type="string" table:style-name="ce28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date" office:date-value="2022-10-15T00:00:00" table:style-name="ce32">
            <text:p>15/10/2022</text:p>
          </table:table-cell>
          <table:table-cell office:value-type="date" office:date-value="2023-01-01T00:00:00" table:style-name="ce32">
            <text:p>01/01/2023</text:p>
          </table:table-cell>
          <table:table-cell table:number-columns-repeated="16368"/>
        </table:table-row>
        <table:table-row table:style-name="ro14">
          <table:table-cell office:value-type="string" table:style-name="ce20">
            <text:p>TRF1_ASCOM_0006_2023</text:p>
          </table:table-cell>
          <table:table-cell office:value-type="string" table:style-name="ce21">
            <text:p>Aquisição de assinatura de ferramenta para o gerenciamento profissional de múltiplas redes sociais.</text:p>
          </table:table-cell>
          <table:table-cell office:value-type="string" table:style-name="ce22">
            <text:p>0024572-42.2022.4.01.8000</text:p>
          </table:table-cell>
          <table:table-cell office:value-type="string" table:style-name="ce23">
            <text:p>01/01/2023</text:p>
          </table:table-cell>
          <table:table-cell office:value-type="currency" office:value="238.8" table:style-name="ce24">
            <text:p>R$ 238,80</text:p>
          </table:table-cell>
          <table:table-cell office:value-type="string" table:style-name="ce25">
            <text:p>Dispensa</text:p>
          </table:table-cell>
          <table:table-cell office:value-type="float" office:value="130" table:style-name="ce26">
            <text:p>130</text:p>
          </table:table-cell>
          <table:table-cell office:value-type="date" office:date-value="2022-08-24T00:00:00" table:style-name="ce27">
            <text:p>24/08/2022</text:p>
          </table:table-cell>
          <table:table-cell office:value-type="date" office:date-value="2022-09-03T00:00:00" table:style-name="ce28">
            <text:p>03/09/2022</text:p>
          </table:table-cell>
          <table:table-cell office:value-type="date" office:date-value="2022-09-18T00:00:00" table:style-name="ce29">
            <text:p>18/09/2022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date" office:date-value="2022-10-30T00:00:00" table:style-name="ce27">
            <text:p>30/10/2022</text:p>
          </table:table-cell>
          <table:table-cell office:value-type="date" office:date-value="2022-11-04T00:00:00" table:style-name="ce29">
            <text:p>04/11/2022</text:p>
          </table:table-cell>
          <table:table-cell office:value-type="string" table:style-name="ce32">
            <text:p>---</text:p>
          </table:table-cell>
          <table:table-cell office:value-type="date" office:date-value="2023-01-01T00:00:00" table:style-name="ce32">
            <text:p>01/01/2023</text:p>
          </table:table-cell>
          <table:table-cell table:number-columns-repeated="16368"/>
        </table:table-row>
        <table:table-row table:style-name="ro14">
          <table:table-cell office:value-type="string" table:style-name="ce20">
            <text:p>TRF1_ASCOM_0007_2023</text:p>
          </table:table-cell>
          <table:table-cell office:value-type="string" table:style-name="ce21">
            <text:p>Aquisição de assinatura de ferramenta profissional para automação de marketing para e-mail e whatsapp.</text:p>
          </table:table-cell>
          <table:table-cell office:value-type="string" table:style-name="ce22">
            <text:p>0024577-64.2022.4.01.8000</text:p>
          </table:table-cell>
          <table:table-cell office:value-type="string" table:style-name="ce23">
            <text:p>01/01/2023</text:p>
          </table:table-cell>
          <table:table-cell office:value-type="currency" office:value="7140" table:style-name="ce24">
            <text:p>R$ 7.140,00</text:p>
          </table:table-cell>
          <table:table-cell office:value-type="string" table:style-name="ce25">
            <text:p>Dispensa</text:p>
          </table:table-cell>
          <table:table-cell office:value-type="float" office:value="130" table:style-name="ce26">
            <text:p>130</text:p>
          </table:table-cell>
          <table:table-cell office:value-type="date" office:date-value="2022-08-24T00:00:00" table:style-name="ce27">
            <text:p>24/08/2022</text:p>
          </table:table-cell>
          <table:table-cell office:value-type="date" office:date-value="2022-09-03T00:00:00" table:style-name="ce28">
            <text:p>03/09/2022</text:p>
          </table:table-cell>
          <table:table-cell office:value-type="date" office:date-value="2022-09-18T00:00:00" table:style-name="ce29">
            <text:p>18/09/2022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date" office:date-value="2022-10-30T00:00:00" table:style-name="ce27">
            <text:p>30/10/2022</text:p>
          </table:table-cell>
          <table:table-cell office:value-type="date" office:date-value="2022-11-04T00:00:00" table:style-name="ce29">
            <text:p>04/11/2022</text:p>
          </table:table-cell>
          <table:table-cell office:value-type="string" table:style-name="ce32">
            <text:p>---</text:p>
          </table:table-cell>
          <table:table-cell office:value-type="date" office:date-value="2023-01-01T00:00:00" table:style-name="ce32">
            <text:p>01/01/2023</text:p>
          </table:table-cell>
          <table:table-cell table:number-columns-repeated="16368"/>
        </table:table-row>
        <table:table-row table:style-name="ro14">
          <table:table-cell office:value-type="string" table:style-name="ce20">
            <text:p>TRF1_ASCOM_0008_2023</text:p>
          </table:table-cell>
          <table:table-cell office:value-type="string" table:style-name="ce21">
            <text:p>Aquisição de banco digital de imagens, vetores, trilhas e vídeos para a criação de materiais e campanhas.</text:p>
          </table:table-cell>
          <table:table-cell office:value-type="string" table:style-name="ce22">
            <text:p>0024574-12.2022.4.01.8000</text:p>
          </table:table-cell>
          <table:table-cell office:value-type="string" table:style-name="ce23">
            <text:p>01/01/2023</text:p>
          </table:table-cell>
          <table:table-cell office:value-type="currency" office:value="3096" table:style-name="ce24">
            <text:p>R$ 3.096,00</text:p>
          </table:table-cell>
          <table:table-cell office:value-type="string" table:style-name="ce25">
            <text:p>Dispensa</text:p>
          </table:table-cell>
          <table:table-cell office:value-type="float" office:value="130" table:style-name="ce26">
            <text:p>130</text:p>
          </table:table-cell>
          <table:table-cell office:value-type="date" office:date-value="2022-08-24T00:00:00" table:style-name="ce27">
            <text:p>24/08/2022</text:p>
          </table:table-cell>
          <table:table-cell office:value-type="date" office:date-value="2022-09-03T00:00:00" table:style-name="ce28">
            <text:p>03/09/2022</text:p>
          </table:table-cell>
          <table:table-cell office:value-type="date" office:date-value="2022-09-18T00:00:00" table:style-name="ce29">
            <text:p>18/09/2022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date" office:date-value="2022-10-30T00:00:00" table:style-name="ce27">
            <text:p>30/10/2022</text:p>
          </table:table-cell>
          <table:table-cell office:value-type="date" office:date-value="2022-11-04T00:00:00" table:style-name="ce29">
            <text:p>04/11/2022</text:p>
          </table:table-cell>
          <table:table-cell office:value-type="string" table:style-name="ce32">
            <text:p>---</text:p>
          </table:table-cell>
          <table:table-cell office:value-type="date" office:date-value="2023-01-01T00:00:00" table:style-name="ce32">
            <text:p>01/01/2023</text:p>
          </table:table-cell>
          <table:table-cell table:number-columns-repeated="16368"/>
        </table:table-row>
        <table:table-row table:style-name="ro11">
          <table:table-cell office:value-type="string" table:style-name="ce20">
            <text:p>TRF1_ASCOM_0009_2023</text:p>
          </table:table-cell>
          <table:table-cell office:value-type="string" table:style-name="ce21">
            <text:p>Aquisição de assinatura de plataforma de menor complexidade para edição de material gráfico para divulgações e mídias sociais.</text:p>
          </table:table-cell>
          <table:table-cell office:value-type="string" table:style-name="ce22">
            <text:p>0024598-40.2022.4.01.8000</text:p>
          </table:table-cell>
          <table:table-cell office:value-type="string" table:style-name="ce23">
            <text:p>01/01/2023</text:p>
          </table:table-cell>
          <table:table-cell office:value-type="currency" office:value="289.89999999999998" table:style-name="ce24">
            <text:p>R$ 289,90</text:p>
          </table:table-cell>
          <table:table-cell office:value-type="string" table:style-name="ce25">
            <text:p>Dispensa</text:p>
          </table:table-cell>
          <table:table-cell office:value-type="float" office:value="130" table:style-name="ce26">
            <text:p>130</text:p>
          </table:table-cell>
          <table:table-cell office:value-type="date" office:date-value="2022-08-24T00:00:00" table:style-name="ce27">
            <text:p>24/08/2022</text:p>
          </table:table-cell>
          <table:table-cell office:value-type="date" office:date-value="2022-09-03T00:00:00" table:style-name="ce28">
            <text:p>03/09/2022</text:p>
          </table:table-cell>
          <table:table-cell office:value-type="date" office:date-value="2022-09-18T00:00:00" table:style-name="ce29">
            <text:p>18/09/2022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date" office:date-value="2022-10-30T00:00:00" table:style-name="ce27">
            <text:p>30/10/2022</text:p>
          </table:table-cell>
          <table:table-cell office:value-type="date" office:date-value="2022-11-04T00:00:00" table:style-name="ce29">
            <text:p>04/11/2022</text:p>
          </table:table-cell>
          <table:table-cell office:value-type="string" table:style-name="ce32">
            <text:p>---</text:p>
          </table:table-cell>
          <table:table-cell office:value-type="date" office:date-value="2023-01-01T00:00:00" table:style-name="ce32">
            <text:p>01/01/2023</text:p>
          </table:table-cell>
          <table:table-cell table:number-columns-repeated="16368"/>
        </table:table-row>
        <table:table-row table:style-name="ro17">
          <table:table-cell office:value-type="string" table:style-name="ce20">
            <text:p>TRF1_ASCOM_0010_2023</text:p>
          </table:table-cell>
          <table:table-cell office:value-type="string" table:style-name="ce21">
            <text:p>Contratação de empresa especializada na prestação continuada de serviços de apoio técnico e especializado na área de comunicação social para o Tribunal Regional Federal da 1ª Região (TRF1).</text:p>
          </table:table-cell>
          <table:table-cell office:value-type="string" table:style-name="ce22">
            <text:p>0024596-70.2022.4.01.8000</text:p>
          </table:table-cell>
          <table:table-cell office:value-type="string" table:style-name="ce23">
            <text:p>01/01/2023</text:p>
          </table:table-cell>
          <table:table-cell office:value-type="currency" office:value="1843488.72" table:style-name="ce24">
            <text:p>R$ 1.843.488,72</text:p>
          </table:table-cell>
          <table:table-cell office:value-type="string" table:style-name="ce25">
            <text:p>Licitação</text:p>
          </table:table-cell>
          <table:table-cell office:value-type="float" office:value="262" table:style-name="ce26">
            <text:p>262</text:p>
          </table:table-cell>
          <table:table-cell office:value-type="date" office:date-value="2022-04-14T00:00:00" table:style-name="ce27">
            <text:p>14/04/2022</text:p>
          </table:table-cell>
          <table:table-cell office:value-type="date" office:date-value="2022-05-19T00:00:00" table:style-name="ce28">
            <text:p>19/05/2022</text:p>
          </table:table-cell>
          <table:table-cell office:value-type="date" office:date-value="2022-07-02T00:00:00" table:style-name="ce29">
            <text:p>02/07/2022</text:p>
          </table:table-cell>
          <table:table-cell office:value-type="date" office:date-value="2022-09-10T00:00:00" table:style-name="ce27">
            <text:p>10/09/2022</text:p>
          </table:table-cell>
          <table:table-cell office:value-type="date" office:date-value="2022-10-30T00:00:00" table:style-name="ce29">
            <text:p>30/10/2022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32">
            <text:p>---</text:p>
          </table:table-cell>
          <table:table-cell office:value-type="date" office:date-value="2023-01-01T00:00:00" table:style-name="ce32">
            <text:p>01/01/2023</text:p>
          </table:table-cell>
          <table:table-cell table:number-columns-repeated="16368"/>
        </table:table-row>
        <table:table-row table:style-name="ro8">
          <table:table-cell office:value-type="string" table:style-name="ce20">
            <text:p>TRF1_ASREP_0001_2023</text:p>
          </table:table-cell>
          <table:table-cell office:value-type="string" table:style-name="ce21">
            <text:p>Serviço de recepcionista com conhecimento em cerimonial público para as sessões solenes que serão realizadas no Tribunal Regional Federal da 1ª Região.</text:p>
          </table:table-cell>
          <table:table-cell office:value-type="string" table:style-name="ce22">
            <text:p>0022505-07.2022.4.01.8000</text:p>
          </table:table-cell>
          <table:table-cell office:value-type="string" table:style-name="ce23">
            <text:p>01/02/2023</text:p>
          </table:table-cell>
          <table:table-cell office:value-type="currency" office:value="12000" table:style-name="ce24">
            <text:p>R$ 12.000,00</text:p>
          </table:table-cell>
          <table:table-cell office:value-type="string" table:style-name="ce25">
            <text:p>Dispensa</text:p>
          </table:table-cell>
          <table:table-cell office:value-type="float" office:value="130" table:style-name="ce26">
            <text:p>130</text:p>
          </table:table-cell>
          <table:table-cell office:value-type="date" office:date-value="2022-09-24T00:00:00" table:style-name="ce27">
            <text:p>24/09/2022</text:p>
          </table:table-cell>
          <table:table-cell office:value-type="date" office:date-value="2022-10-04T00:00:00" table:style-name="ce28">
            <text:p>04/10/2022</text:p>
          </table:table-cell>
          <table:table-cell office:value-type="date" office:date-value="2022-10-19T00:00:00" table:style-name="ce29">
            <text:p>19/10/2022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date" office:date-value="2022-11-30T00:00:00" table:style-name="ce27">
            <text:p>30/11/2022</text:p>
          </table:table-cell>
          <table:table-cell office:value-type="date" office:date-value="2022-12-05T00:00:00" table:style-name="ce29">
            <text:p>05/12/2022</text:p>
          </table:table-cell>
          <table:table-cell office:value-type="string" table:style-name="ce32">
            <text:p>---</text:p>
          </table:table-cell>
          <table:table-cell office:value-type="date" office:date-value="2023-02-01T00:00:00" table:style-name="ce32">
            <text:p>01/02/2023</text:p>
          </table:table-cell>
          <table:table-cell table:number-columns-repeated="16368"/>
        </table:table-row>
        <table:table-row table:style-name="ro8">
          <table:table-cell office:value-type="string" table:style-name="ce20">
            <text:p>TRF1_ASREP_0002_2023</text:p>
          </table:table-cell>
          <table:table-cell office:value-type="string" table:style-name="ce21">
            <text:p>Tradução ou intérpretes de libras para as solenidades que serão realizadas no Tribunal Regional Federal da 1ª Região (presenciais e virtuais) e para atender à resolução CNJ 401.</text:p>
          </table:table-cell>
          <table:table-cell office:value-type="string" table:style-name="ce22">
            <text:p>0022907-88.2022.4.01.8000</text:p>
          </table:table-cell>
          <table:table-cell office:value-type="string" table:style-name="ce23">
            <text:p>01/02/2023</text:p>
          </table:table-cell>
          <table:table-cell office:value-type="currency" office:value="22909.54" table:style-name="ce24">
            <text:p>R$ 22.909,54</text:p>
          </table:table-cell>
          <table:table-cell office:value-type="string" table:style-name="ce25">
            <text:p>Dispensa</text:p>
          </table:table-cell>
          <table:table-cell office:value-type="float" office:value="130" table:style-name="ce26">
            <text:p>130</text:p>
          </table:table-cell>
          <table:table-cell office:value-type="date" office:date-value="2022-09-24T00:00:00" table:style-name="ce27">
            <text:p>24/09/2022</text:p>
          </table:table-cell>
          <table:table-cell office:value-type="date" office:date-value="2022-10-04T00:00:00" table:style-name="ce28">
            <text:p>04/10/2022</text:p>
          </table:table-cell>
          <table:table-cell office:value-type="date" office:date-value="2022-10-19T00:00:00" table:style-name="ce29">
            <text:p>19/10/2022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date" office:date-value="2022-11-30T00:00:00" table:style-name="ce27">
            <text:p>30/11/2022</text:p>
          </table:table-cell>
          <table:table-cell office:value-type="date" office:date-value="2022-12-05T00:00:00" table:style-name="ce29">
            <text:p>05/12/2022</text:p>
          </table:table-cell>
          <table:table-cell office:value-type="string" table:style-name="ce32">
            <text:p>---</text:p>
          </table:table-cell>
          <table:table-cell office:value-type="date" office:date-value="2023-02-01T00:00:00" table:style-name="ce32">
            <text:p>01/02/2023</text:p>
          </table:table-cell>
          <table:table-cell table:number-columns-repeated="16368"/>
        </table:table-row>
        <table:table-row table:style-name="ro11">
          <table:table-cell office:value-type="string" table:style-name="ce20">
            <text:p>TRF1_ASREP_0003_2023</text:p>
          </table:table-cell>
          <table:table-cell office:value-type="string" table:style-name="ce21">
            <text:p>Entrega do Colar, da Medalha e do Grande Colar do Mérito Judiciário "Ministro Nelson Hungria", conforme resolução 23 de 17 de dezembro de 1990.</text:p>
          </table:table-cell>
          <table:table-cell office:value-type="string" table:style-name="ce22">
            <text:p>0022913-95.2022.4.01.8000</text:p>
          </table:table-cell>
          <table:table-cell office:value-type="string" table:style-name="ce23">
            <text:p>01/07/2023</text:p>
          </table:table-cell>
          <table:table-cell office:value-type="currency" office:value="3000" table:style-name="ce24">
            <text:p>R$ 3.000,00</text:p>
          </table:table-cell>
          <table:table-cell office:value-type="string" table:style-name="ce25">
            <text:p>Dispensa</text:p>
          </table:table-cell>
          <table:table-cell office:value-type="float" office:value="112" table:style-name="ce26">
            <text:p>112</text:p>
          </table:table-cell>
          <table:table-cell office:value-type="date" office:date-value="2023-03-11T00:00:00" table:style-name="ce27">
            <text:p>11/03/2023</text:p>
          </table:table-cell>
          <table:table-cell office:value-type="date" office:date-value="2023-03-21T00:00:00" table:style-name="ce28">
            <text:p>21/03/2023</text:p>
          </table:table-cell>
          <table:table-cell office:value-type="date" office:date-value="2023-04-05T00:00:00" table:style-name="ce29">
            <text:p>05/04/2023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date" office:date-value="2023-05-17T00:00:00" table:style-name="ce27">
            <text:p>17/05/2023</text:p>
          </table:table-cell>
          <table:table-cell office:value-type="date" office:date-value="2023-05-22T00:00:00" table:style-name="ce29">
            <text:p>22/05/2023</text:p>
          </table:table-cell>
          <table:table-cell office:value-type="string" table:style-name="ce32">
            <text:p>---</text:p>
          </table:table-cell>
          <table:table-cell office:value-type="date" office:date-value="2023-07-01T00:00:00" table:style-name="ce32">
            <text:p>01/07/2023</text:p>
          </table:table-cell>
          <table:table-cell table:number-columns-repeated="16368"/>
        </table:table-row>
        <table:table-row table:style-name="ro11">
          <table:table-cell office:value-type="string" table:style-name="ce20">
            <text:p>TRF1_ASREP_0004_2023</text:p>
          </table:table-cell>
          <table:table-cell office:value-type="string" table:style-name="ce21">
            <text:p>Entrega de bótons de 10, 20 e 30 anos por ocasião de solenidades de premiação por incentivo funcional categoria tempo de serviço durante o ano de 2023.</text:p>
          </table:table-cell>
          <table:table-cell office:value-type="string" table:style-name="ce22">
            <text:p>0022914-80.2022.4.01.8000</text:p>
          </table:table-cell>
          <table:table-cell office:value-type="string" table:style-name="ce23">
            <text:p>01/02/2023</text:p>
          </table:table-cell>
          <table:table-cell office:value-type="currency" office:value="9000" table:style-name="ce24">
            <text:p>R$ 9.000,00</text:p>
          </table:table-cell>
          <table:table-cell office:value-type="string" table:style-name="ce25">
            <text:p>Dispensa</text:p>
          </table:table-cell>
          <table:table-cell office:value-type="float" office:value="130" table:style-name="ce26">
            <text:p>130</text:p>
          </table:table-cell>
          <table:table-cell office:value-type="date" office:date-value="2022-09-24T00:00:00" table:style-name="ce27">
            <text:p>24/09/2022</text:p>
          </table:table-cell>
          <table:table-cell office:value-type="date" office:date-value="2022-10-04T00:00:00" table:style-name="ce28">
            <text:p>04/10/2022</text:p>
          </table:table-cell>
          <table:table-cell office:value-type="date" office:date-value="2022-10-19T00:00:00" table:style-name="ce29">
            <text:p>19/10/2022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date" office:date-value="2022-11-30T00:00:00" table:style-name="ce27">
            <text:p>30/11/2022</text:p>
          </table:table-cell>
          <table:table-cell office:value-type="date" office:date-value="2022-12-05T00:00:00" table:style-name="ce29">
            <text:p>05/12/2022</text:p>
          </table:table-cell>
          <table:table-cell office:value-type="string" table:style-name="ce32">
            <text:p>---</text:p>
          </table:table-cell>
          <table:table-cell office:value-type="date" office:date-value="2023-02-01T00:00:00" table:style-name="ce32">
            <text:p>01/02/2023</text:p>
          </table:table-cell>
          <table:table-cell table:number-columns-repeated="16368"/>
        </table:table-row>
        <table:table-row table:style-name="ro11">
          <table:table-cell office:value-type="string" table:style-name="ce20">
            <text:p>TRF1_ASREP_0006_2023</text:p>
          </table:table-cell>
          <table:table-cell office:value-type="string" table:style-name="ce21">
            <text:p>Entrega de placas de homenagem para autoridades com a finalidade de reconhecer o apoio institucional ao TRF1.</text:p>
          </table:table-cell>
          <table:table-cell office:value-type="string" table:style-name="ce22">
            <text:p>0023015-20.2022.4.01.8000</text:p>
          </table:table-cell>
          <table:table-cell office:value-type="string" table:style-name="ce23">
            <text:p>01/02/2023</text:p>
          </table:table-cell>
          <table:table-cell office:value-type="currency" office:value="1750" table:style-name="ce24">
            <text:p>R$ 1.750,00</text:p>
          </table:table-cell>
          <table:table-cell office:value-type="string" table:style-name="ce25">
            <text:p>Dispensa</text:p>
          </table:table-cell>
          <table:table-cell office:value-type="float" office:value="130" table:style-name="ce26">
            <text:p>130</text:p>
          </table:table-cell>
          <table:table-cell office:value-type="date" office:date-value="2022-09-24T00:00:00" table:style-name="ce27">
            <text:p>24/09/2022</text:p>
          </table:table-cell>
          <table:table-cell office:value-type="date" office:date-value="2022-10-04T00:00:00" table:style-name="ce28">
            <text:p>04/10/2022</text:p>
          </table:table-cell>
          <table:table-cell office:value-type="date" office:date-value="2022-10-19T00:00:00" table:style-name="ce29">
            <text:p>19/10/2022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date" office:date-value="2022-11-30T00:00:00" table:style-name="ce27">
            <text:p>30/11/2022</text:p>
          </table:table-cell>
          <table:table-cell office:value-type="date" office:date-value="2022-12-05T00:00:00" table:style-name="ce29">
            <text:p>05/12/2022</text:p>
          </table:table-cell>
          <table:table-cell office:value-type="string" table:style-name="ce32">
            <text:p>---</text:p>
          </table:table-cell>
          <table:table-cell office:value-type="date" office:date-value="2023-02-01T00:00:00" table:style-name="ce32">
            <text:p>01/02/2023</text:p>
          </table:table-cell>
          <table:table-cell table:number-columns-repeated="16368"/>
        </table:table-row>
        <table:table-row table:style-name="ro18">
          <table:table-cell office:value-type="string" table:style-name="ce20">
            <text:p>TRF1_ASREP_0007_2023</text:p>
          </table:table-cell>
          <table:table-cell office:value-type="string" table:style-name="ce21">
            <text:p>Rádio de comunicação para a equipe do cerimonial</text:p>
          </table:table-cell>
          <table:table-cell office:value-type="string" table:style-name="ce22">
            <text:p>0023019-57.2022.4.01.8000</text:p>
          </table:table-cell>
          <table:table-cell office:value-type="string" table:style-name="ce23">
            <text:p>01/02/2023</text:p>
          </table:table-cell>
          <table:table-cell office:value-type="currency" office:value="10000" table:style-name="ce24">
            <text:p>R$ 10.000,00</text:p>
          </table:table-cell>
          <table:table-cell office:value-type="string" table:style-name="ce25">
            <text:p>Dispensa</text:p>
          </table:table-cell>
          <table:table-cell office:value-type="float" office:value="130" table:style-name="ce26">
            <text:p>130</text:p>
          </table:table-cell>
          <table:table-cell office:value-type="date" office:date-value="2022-09-24T00:00:00" table:style-name="ce27">
            <text:p>24/09/2022</text:p>
          </table:table-cell>
          <table:table-cell office:value-type="date" office:date-value="2022-10-04T00:00:00" table:style-name="ce28">
            <text:p>04/10/2022</text:p>
          </table:table-cell>
          <table:table-cell office:value-type="date" office:date-value="2022-10-19T00:00:00" table:style-name="ce29">
            <text:p>19/10/2022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date" office:date-value="2022-11-30T00:00:00" table:style-name="ce27">
            <text:p>30/11/2022</text:p>
          </table:table-cell>
          <table:table-cell office:value-type="date" office:date-value="2022-12-05T00:00:00" table:style-name="ce29">
            <text:p>05/12/2022</text:p>
          </table:table-cell>
          <table:table-cell office:value-type="string" table:style-name="ce32">
            <text:p>---</text:p>
          </table:table-cell>
          <table:table-cell office:value-type="date" office:date-value="2023-02-01T00:00:00" table:style-name="ce32">
            <text:p>01/02/2023</text:p>
          </table:table-cell>
          <table:table-cell table:number-columns-repeated="16368"/>
        </table:table-row>
        <table:table-row table:style-name="ro10">
          <table:table-cell office:value-type="string" table:style-name="ce20">
            <text:p>TRF1_NUPAE_0001_2023</text:p>
          </table:table-cell>
          <table:table-cell office:value-type="string" table:style-name="ce21">
            <text:p>Controle eletrônico de frequência</text:p>
          </table:table-cell>
          <table:table-cell office:value-type="string" table:style-name="ce22">
            <text:p>0012647-49.2022.4.01.8000</text:p>
          </table:table-cell>
          <table:table-cell office:value-type="string" table:style-name="ce23">
            <text:p>21/11/2023</text:p>
          </table:table-cell>
          <table:table-cell office:value-type="currency" office:value="253000" table:style-name="ce24">
            <text:p>R$ 253.000,00</text:p>
          </table:table-cell>
          <table:table-cell office:value-type="string" table:style-name="ce25">
            <text:p>Licitação</text:p>
          </table:table-cell>
          <table:table-cell office:value-type="float" office:value="244" table:style-name="ce26">
            <text:p>244</text:p>
          </table:table-cell>
          <table:table-cell office:value-type="date" office:date-value="2023-03-22T00:00:00" table:style-name="ce27">
            <text:p>22/03/2023</text:p>
          </table:table-cell>
          <table:table-cell office:value-type="date" office:date-value="2023-04-26T00:00:00" table:style-name="ce28">
            <text:p>26/04/2023</text:p>
          </table:table-cell>
          <table:table-cell office:value-type="date" office:date-value="2023-06-09T00:00:00" table:style-name="ce29">
            <text:p>09/06/2023</text:p>
          </table:table-cell>
          <table:table-cell office:value-type="date" office:date-value="2023-08-18T00:00:00" table:style-name="ce27">
            <text:p>18/08/2023</text:p>
          </table:table-cell>
          <table:table-cell office:value-type="date" office:date-value="2023-10-07T00:00:00" table:style-name="ce29">
            <text:p>07/10/2023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32">
            <text:p>---</text:p>
          </table:table-cell>
          <table:table-cell office:value-type="date" office:date-value="2023-11-21T00:00:00" table:style-name="ce32">
            <text:p>21/11/2023</text:p>
          </table:table-cell>
          <table:table-cell table:number-columns-repeated="16368"/>
        </table:table-row>
        <table:table-row table:style-name="ro10">
          <table:table-cell office:value-type="string" table:style-name="ce20">
            <text:p>TRF1_DIASA_0001_2023</text:p>
          </table:table-cell>
          <table:table-cell office:value-type="string" table:style-name="ce21">
            <text:p>Insumos de bomba de insulina</text:p>
          </table:table-cell>
          <table:table-cell office:value-type="string" table:style-name="ce22">
            <text:p>0024471-05.2022.4.01.8000</text:p>
          </table:table-cell>
          <table:table-cell office:value-type="string" table:style-name="ce23">
            <text:p>03/01/2023</text:p>
          </table:table-cell>
          <table:table-cell office:value-type="currency" office:value="40771" table:style-name="ce24">
            <text:p>R$ 40.771,00</text:p>
          </table:table-cell>
          <table:table-cell office:value-type="string" table:style-name="ce25">
            <text:p>Licitação</text:p>
          </table:table-cell>
          <table:table-cell office:value-type="float" office:value="207" table:style-name="ce26">
            <text:p>207</text:p>
          </table:table-cell>
          <table:table-cell office:value-type="date" office:date-value="2022-06-10T00:00:00" table:style-name="ce27">
            <text:p>10/06/2022</text:p>
          </table:table-cell>
          <table:table-cell office:value-type="date" office:date-value="2022-07-15T00:00:00" table:style-name="ce28">
            <text:p>15/07/2022</text:p>
          </table:table-cell>
          <table:table-cell office:value-type="date" office:date-value="2022-08-18T00:00:00" table:style-name="ce29">
            <text:p>18/08/2022</text:p>
          </table:table-cell>
          <table:table-cell office:value-type="date" office:date-value="2022-10-12T00:00:00" table:style-name="ce27">
            <text:p>12/10/2022</text:p>
          </table:table-cell>
          <table:table-cell office:value-type="date" office:date-value="2022-11-01T00:00:00" table:style-name="ce29">
            <text:p>01/11/2022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32">
            <text:p>---</text:p>
          </table:table-cell>
          <table:table-cell office:value-type="date" office:date-value="2023-01-03T00:00:00" table:style-name="ce32">
            <text:p>03/01/2023</text:p>
          </table:table-cell>
          <table:table-cell table:number-columns-repeated="16368"/>
        </table:table-row>
        <table:table-row table:style-name="ro10">
          <table:table-cell office:value-type="string" table:style-name="ce20">
            <text:p>TRF1_DIASA_0002_2023</text:p>
          </table:table-cell>
          <table:table-cell office:value-type="string" table:style-name="ce21">
            <text:p>Material Odontológico</text:p>
          </table:table-cell>
          <table:table-cell office:value-type="string" table:style-name="ce22">
            <text:p>0024475-42.2022.4.01.8000</text:p>
          </table:table-cell>
          <table:table-cell office:value-type="string" table:style-name="ce23">
            <text:p>03/01/2023</text:p>
          </table:table-cell>
          <table:table-cell office:value-type="currency" office:value="20000" table:style-name="ce24">
            <text:p>R$ 20.000,00</text:p>
          </table:table-cell>
          <table:table-cell office:value-type="string" table:style-name="ce25">
            <text:p>Licitação</text:p>
          </table:table-cell>
          <table:table-cell office:value-type="float" office:value="207" table:style-name="ce26">
            <text:p>207</text:p>
          </table:table-cell>
          <table:table-cell office:value-type="date" office:date-value="2022-06-10T00:00:00" table:style-name="ce27">
            <text:p>10/06/2022</text:p>
          </table:table-cell>
          <table:table-cell office:value-type="date" office:date-value="2022-07-15T00:00:00" table:style-name="ce28">
            <text:p>15/07/2022</text:p>
          </table:table-cell>
          <table:table-cell office:value-type="date" office:date-value="2022-08-18T00:00:00" table:style-name="ce29">
            <text:p>18/08/2022</text:p>
          </table:table-cell>
          <table:table-cell office:value-type="date" office:date-value="2022-10-12T00:00:00" table:style-name="ce27">
            <text:p>12/10/2022</text:p>
          </table:table-cell>
          <table:table-cell office:value-type="date" office:date-value="2022-11-01T00:00:00" table:style-name="ce29">
            <text:p>01/11/2022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32">
            <text:p>---</text:p>
          </table:table-cell>
          <table:table-cell office:value-type="date" office:date-value="2023-01-03T00:00:00" table:style-name="ce32">
            <text:p>03/01/2023</text:p>
          </table:table-cell>
          <table:table-cell table:number-columns-repeated="16368"/>
        </table:table-row>
        <table:table-row table:style-name="ro10">
          <table:table-cell office:value-type="string" table:style-name="ce20">
            <text:p>TRF1_DIASA_0003_2023</text:p>
          </table:table-cell>
          <table:table-cell office:value-type="string" table:style-name="ce21">
            <text:p>Material médico hospitalar e medicamento</text:p>
          </table:table-cell>
          <table:table-cell office:value-type="string" table:style-name="ce22">
            <text:p>0018413-54.2020.4.01.8000</text:p>
          </table:table-cell>
          <table:table-cell office:value-type="string" table:style-name="ce23">
            <text:p>03/01/2023</text:p>
          </table:table-cell>
          <table:table-cell office:value-type="currency" office:value="60000" table:style-name="ce24">
            <text:p>R$ 60.000,00</text:p>
          </table:table-cell>
          <table:table-cell office:value-type="string" table:style-name="ce25">
            <text:p>Licitação</text:p>
          </table:table-cell>
          <table:table-cell office:value-type="float" office:value="232" table:style-name="ce26">
            <text:p>232</text:p>
          </table:table-cell>
          <table:table-cell office:value-type="date" office:date-value="2022-05-16T00:00:00" table:style-name="ce27">
            <text:p>16/05/2022</text:p>
          </table:table-cell>
          <table:table-cell office:value-type="date" office:date-value="2022-06-20T00:00:00" table:style-name="ce28">
            <text:p>20/06/2022</text:p>
          </table:table-cell>
          <table:table-cell office:value-type="date" office:date-value="2022-08-03T00:00:00" table:style-name="ce29">
            <text:p>03/08/2022</text:p>
          </table:table-cell>
          <table:table-cell office:value-type="date" office:date-value="2022-10-12T00:00:00" table:style-name="ce27">
            <text:p>12/10/2022</text:p>
          </table:table-cell>
          <table:table-cell office:value-type="date" office:date-value="2022-11-01T00:00:00" table:style-name="ce29">
            <text:p>01/11/2022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32">
            <text:p>---</text:p>
          </table:table-cell>
          <table:table-cell office:value-type="date" office:date-value="2023-01-03T00:00:00" table:style-name="ce32">
            <text:p>03/01/2023</text:p>
          </table:table-cell>
          <table:table-cell table:number-columns-repeated="16368"/>
        </table:table-row>
        <table:table-row table:style-name="ro10">
          <table:table-cell office:value-type="string" table:style-name="ce20">
            <text:p>TRF1_DIASA_0004_2023</text:p>
          </table:table-cell>
          <table:table-cell office:value-type="string" table:style-name="ce21">
            <text:p>Lavagem de rouparia</text:p>
          </table:table-cell>
          <table:table-cell office:value-type="string" table:style-name="ce22">
            <text:p>0024472-87.2022.4.01.8000</text:p>
          </table:table-cell>
          <table:table-cell office:value-type="string" table:style-name="ce23">
            <text:p>03/01/2023</text:p>
          </table:table-cell>
          <table:table-cell office:value-type="currency" office:value="13788.88" table:style-name="ce24">
            <text:p>R$ 13.788,88</text:p>
          </table:table-cell>
          <table:table-cell office:value-type="string" table:style-name="ce25">
            <text:p>Dispensa</text:p>
          </table:table-cell>
          <table:table-cell office:value-type="float" office:value="135" table:style-name="ce26">
            <text:p>135</text:p>
          </table:table-cell>
          <table:table-cell office:value-type="date" office:date-value="2022-08-21T00:00:00" table:style-name="ce27">
            <text:p>21/08/2022</text:p>
          </table:table-cell>
          <table:table-cell office:value-type="date" office:date-value="2022-08-31T00:00:00" table:style-name="ce28">
            <text:p>31/08/2022</text:p>
          </table:table-cell>
          <table:table-cell office:value-type="date" office:date-value="2022-09-15T00:00:00" table:style-name="ce29">
            <text:p>15/09/2022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date" office:date-value="2022-11-06T00:00:00" table:style-name="ce27">
            <text:p>06/11/2022</text:p>
          </table:table-cell>
          <table:table-cell office:value-type="date" office:date-value="2022-11-11T00:00:00" table:style-name="ce29">
            <text:p>11/11/2022</text:p>
          </table:table-cell>
          <table:table-cell office:value-type="string" table:style-name="ce32">
            <text:p>---</text:p>
          </table:table-cell>
          <table:table-cell office:value-type="date" office:date-value="2023-01-03T00:00:00" table:style-name="ce32">
            <text:p>03/01/2023</text:p>
          </table:table-cell>
          <table:table-cell table:number-columns-repeated="16368"/>
        </table:table-row>
        <table:table-row table:style-name="ro10">
          <table:table-cell office:value-type="string" table:style-name="ce20">
            <text:p>TRF1_DIASA_0005_2023</text:p>
          </table:table-cell>
          <table:table-cell office:value-type="string" table:style-name="ce21">
            <text:p>Esterilização de material médico hospitalar</text:p>
          </table:table-cell>
          <table:table-cell office:value-type="string" table:style-name="ce22">
            <text:p>0024473-72.2022.4.01.8000</text:p>
          </table:table-cell>
          <table:table-cell office:value-type="string" table:style-name="ce23">
            <text:p>03/01/2023</text:p>
          </table:table-cell>
          <table:table-cell office:value-type="currency" office:value="2542.6999999999998" table:style-name="ce24">
            <text:p>R$ 2.542,70</text:p>
          </table:table-cell>
          <table:table-cell office:value-type="string" table:style-name="ce25">
            <text:p>Dispensa</text:p>
          </table:table-cell>
          <table:table-cell office:value-type="float" office:value="135" table:style-name="ce26">
            <text:p>135</text:p>
          </table:table-cell>
          <table:table-cell office:value-type="date" office:date-value="2022-08-21T00:00:00" table:style-name="ce27">
            <text:p>21/08/2022</text:p>
          </table:table-cell>
          <table:table-cell office:value-type="date" office:date-value="2022-08-31T00:00:00" table:style-name="ce28">
            <text:p>31/08/2022</text:p>
          </table:table-cell>
          <table:table-cell office:value-type="date" office:date-value="2022-09-15T00:00:00" table:style-name="ce29">
            <text:p>15/09/2022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date" office:date-value="2022-11-06T00:00:00" table:style-name="ce27">
            <text:p>06/11/2022</text:p>
          </table:table-cell>
          <table:table-cell office:value-type="date" office:date-value="2022-11-11T00:00:00" table:style-name="ce29">
            <text:p>11/11/2022</text:p>
          </table:table-cell>
          <table:table-cell office:value-type="string" table:style-name="ce32">
            <text:p>---</text:p>
          </table:table-cell>
          <table:table-cell office:value-type="date" office:date-value="2023-01-03T00:00:00" table:style-name="ce32">
            <text:p>03/01/2023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TRF1_DIASA_0007_2023</text:p>
          </table:table-cell>
          <table:table-cell office:value-type="string" table:style-name="ce21">
            <text:p>Equipamentos médicos, odontológicos e fisioterápicos (manutenção/aquisição).</text:p>
          </table:table-cell>
          <table:table-cell office:value-type="string" table:style-name="ce22">
            <text:p>0024476-27.2022.4.01.8000</text:p>
          </table:table-cell>
          <table:table-cell office:value-type="string" table:style-name="ce23">
            <text:p>07/01/2023</text:p>
          </table:table-cell>
          <table:table-cell office:value-type="currency" office:value="26144.54" table:style-name="ce24">
            <text:p>R$ 26.144,54</text:p>
          </table:table-cell>
          <table:table-cell office:value-type="string" table:style-name="ce25">
            <text:p>Dispensa</text:p>
          </table:table-cell>
          <table:table-cell office:value-type="float" office:value="130" table:style-name="ce26">
            <text:p>130</text:p>
          </table:table-cell>
          <table:table-cell office:value-type="date" office:date-value="2022-08-30T00:00:00" table:style-name="ce27">
            <text:p>30/08/2022</text:p>
          </table:table-cell>
          <table:table-cell office:value-type="date" office:date-value="2022-09-09T00:00:00" table:style-name="ce28">
            <text:p>09/09/2022</text:p>
          </table:table-cell>
          <table:table-cell office:value-type="date" office:date-value="2022-09-24T00:00:00" table:style-name="ce29">
            <text:p>24/09/2022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date" office:date-value="2022-11-05T00:00:00" table:style-name="ce27">
            <text:p>05/11/2022</text:p>
          </table:table-cell>
          <table:table-cell office:value-type="date" office:date-value="2022-11-10T00:00:00" table:style-name="ce29">
            <text:p>10/11/2022</text:p>
          </table:table-cell>
          <table:table-cell office:value-type="string" table:style-name="ce32">
            <text:p>---</text:p>
          </table:table-cell>
          <table:table-cell office:value-type="date" office:date-value="2023-01-07T00:00:00" table:style-name="ce32">
            <text:p>07/01/2023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TRF1_COOBS_0001_2023</text:p>
          </table:table-cell>
          <table:table-cell office:value-type="string" table:style-name="ce21">
            <text:p>Execução da estrutura remanescente do Bloco C da obra da nova sede do TRF1.</text:p>
          </table:table-cell>
          <table:table-cell office:value-type="string" table:style-name="ce22">
            <text:p>0045016-96.2022.4.01.8000</text:p>
          </table:table-cell>
          <table:table-cell office:value-type="string" table:style-name="ce23">
            <text:p>26/07/2023</text:p>
          </table:table-cell>
          <table:table-cell office:value-type="currency" office:value="27499914" table:style-name="ce24">
            <text:p>R$ 27.499.914,00</text:p>
          </table:table-cell>
          <table:table-cell office:value-type="string" table:style-name="ce25">
            <text:p>Licitação</text:p>
          </table:table-cell>
          <table:table-cell office:value-type="float" office:value="232" table:style-name="ce26">
            <text:p>232</text:p>
          </table:table-cell>
          <table:table-cell office:value-type="date" office:date-value="2022-12-06T00:00:00" table:style-name="ce27">
            <text:p>06/12/2022</text:p>
          </table:table-cell>
          <table:table-cell office:value-type="date" office:date-value="2023-01-10T00:00:00" table:style-name="ce28">
            <text:p>10/01/2023</text:p>
          </table:table-cell>
          <table:table-cell office:value-type="date" office:date-value="2023-02-23T00:00:00" table:style-name="ce29">
            <text:p>23/02/2023</text:p>
          </table:table-cell>
          <table:table-cell office:value-type="date" office:date-value="2023-05-04T00:00:00" table:style-name="ce27">
            <text:p>04/05/2023</text:p>
          </table:table-cell>
          <table:table-cell office:value-type="date" office:date-value="2023-05-24T00:00:00" table:style-name="ce29">
            <text:p>24/05/2023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32">
            <text:p>---</text:p>
          </table:table-cell>
          <table:table-cell office:value-type="date" office:date-value="2023-07-26T00:00:00" table:style-name="ce32">
            <text:p>26/07/2023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TRF1_DICOM_0001_2023</text:p>
          </table:table-cell>
          <table:table-cell office:value-type="string" table:style-name="ce21">
            <text:p>Autenticação dos documentos físicos expedidos pelo TRF1 (carimbos).</text:p>
          </table:table-cell>
          <table:table-cell office:value-type="string" table:style-name="ce22">
            <text:p>0017722-69.2022.4.01.8000</text:p>
          </table:table-cell>
          <table:table-cell office:value-type="string" table:style-name="ce23">
            <text:p>07/01/2023</text:p>
          </table:table-cell>
          <table:table-cell office:value-type="currency" office:value="8353" table:style-name="ce24">
            <text:p>R$ 8.353,00</text:p>
          </table:table-cell>
          <table:table-cell office:value-type="string" table:style-name="ce25">
            <text:p>Dispensa</text:p>
          </table:table-cell>
          <table:table-cell office:value-type="float" office:value="135" table:style-name="ce26">
            <text:p>135</text:p>
          </table:table-cell>
          <table:table-cell office:value-type="date" office:date-value="2022-08-25T00:00:00" table:style-name="ce27">
            <text:p>25/08/2022</text:p>
          </table:table-cell>
          <table:table-cell office:value-type="date" office:date-value="2022-09-04T00:00:00" table:style-name="ce28">
            <text:p>04/09/2022</text:p>
          </table:table-cell>
          <table:table-cell office:value-type="date" office:date-value="2022-09-19T00:00:00" table:style-name="ce29">
            <text:p>19/09/2022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date" office:date-value="2022-11-10T00:00:00" table:style-name="ce27">
            <text:p>10/11/2022</text:p>
          </table:table-cell>
          <table:table-cell office:value-type="date" office:date-value="2022-11-15T00:00:00" table:style-name="ce29">
            <text:p>15/11/2022</text:p>
          </table:table-cell>
          <table:table-cell office:value-type="string" table:style-name="ce32">
            <text:p>---</text:p>
          </table:table-cell>
          <table:table-cell office:value-type="date" office:date-value="2023-01-07T00:00:00" table:style-name="ce32">
            <text:p>07/01/2023</text:p>
          </table:table-cell>
          <table:table-cell table:number-columns-repeated="16368"/>
        </table:table-row>
        <table:table-row table:style-name="ro10">
          <table:table-cell office:value-type="string" table:style-name="ce20">
            <text:p>TRF1_DICOM_0002_2023</text:p>
          </table:table-cell>
          <table:table-cell office:value-type="string" table:style-name="ce21">
            <text:p>Realização de Pesquisa de Preços.</text:p>
          </table:table-cell>
          <table:table-cell office:value-type="string" table:style-name="ce22">
            <text:p>0019457-40.2022.4.01.8000</text:p>
          </table:table-cell>
          <table:table-cell office:value-type="string" table:style-name="ce23">
            <text:p>06/10/2023</text:p>
          </table:table-cell>
          <table:table-cell office:value-type="currency" office:value="22000" table:style-name="ce24">
            <text:p>R$ 22.000,00</text:p>
          </table:table-cell>
          <table:table-cell office:value-type="string" table:style-name="ce25">
            <text:p>Inexigibilidade</text:p>
          </table:table-cell>
          <table:table-cell office:value-type="float" office:value="112" table:style-name="ce26">
            <text:p>112</text:p>
          </table:table-cell>
          <table:table-cell office:value-type="date" office:date-value="2023-06-16T00:00:00" table:style-name="ce27">
            <text:p>16/06/2023</text:p>
          </table:table-cell>
          <table:table-cell office:value-type="date" office:date-value="2023-06-26T00:00:00" table:style-name="ce28">
            <text:p>26/06/2023</text:p>
          </table:table-cell>
          <table:table-cell office:value-type="date" office:date-value="2023-07-11T00:00:00" table:style-name="ce29">
            <text:p>11/07/2023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date" office:date-value="2023-08-22T00:00:00" table:style-name="ce27">
            <text:p>22/08/2023</text:p>
          </table:table-cell>
          <table:table-cell office:value-type="date" office:date-value="2023-08-27T00:00:00" table:style-name="ce29">
            <text:p>27/08/2023</text:p>
          </table:table-cell>
          <table:table-cell office:value-type="string" table:style-name="ce32">
            <text:p>---</text:p>
          </table:table-cell>
          <table:table-cell office:value-type="date" office:date-value="2023-10-06T00:00:00" table:style-name="ce32">
            <text:p>06/10/2023</text:p>
          </table:table-cell>
          <table:table-cell table:number-columns-repeated="16368"/>
        </table:table-row>
        <table:table-row table:style-name="ro11">
          <table:table-cell office:value-type="string" table:style-name="ce20">
            <text:p>TRF1_DIENG_0001_2023</text:p>
          </table:table-cell>
          <table:table-cell office:value-type="string" table:style-name="ce21">
            <text:p>Manutenção preventiva e corretiva em elevadores (elevador hidráulico do Ed. Sede I, elevador monta carga do Ed. Sede II e elevadores do Ed. Adriana)</text:p>
          </table:table-cell>
          <table:table-cell office:value-type="string" table:style-name="ce22">
            <text:p>0024170-29.2020.4.01.8000</text:p>
          </table:table-cell>
          <table:table-cell office:value-type="string" table:style-name="ce23">
            <text:p>01/04/2023</text:p>
          </table:table-cell>
          <table:table-cell office:value-type="currency" office:value="25810.53" table:style-name="ce24">
            <text:p>R$ 25.810,53</text:p>
          </table:table-cell>
          <table:table-cell office:value-type="string" table:style-name="ce25">
            <text:p>Prorrogação</text:p>
          </table:table-cell>
          <table:table-cell office:value-type="float" office:value="60" table:style-name="ce26">
            <text:p>60</text:p>
          </table:table-cell>
          <table:table-cell office:value-type="string" table:style-name="ce27">
            <text:p>---</text:p>
          </table:table-cell>
          <table:table-cell office:value-type="string" table:style-name="ce28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date" office:date-value="2023-01-31T00:00:00" table:style-name="ce32">
            <text:p>31/01/2023</text:p>
          </table:table-cell>
          <table:table-cell office:value-type="date" office:date-value="2023-04-01T00:00:00" table:style-name="ce32">
            <text:p>01/04/2023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TRF1_DIENG_0002_2023</text:p>
          </table:table-cell>
          <table:table-cell office:value-type="string" table:style-name="ce21">
            <text:p>Manutenção preventiva e corretiva em elevadores (Ed. Sede II, Ed. Anexo I, Ed. Anexo III e Ed. Dona Marta)</text:p>
          </table:table-cell>
          <table:table-cell office:value-type="string" table:style-name="ce22">
            <text:p>0020804-45.2021.4.01.8000</text:p>
          </table:table-cell>
          <table:table-cell office:value-type="string" table:style-name="ce23">
            <text:p>01/04/2023</text:p>
          </table:table-cell>
          <table:table-cell office:value-type="currency" office:value="109837.2" table:style-name="ce24">
            <text:p>R$ 109.837,20</text:p>
          </table:table-cell>
          <table:table-cell office:value-type="string" table:style-name="ce25">
            <text:p>Prorrogação</text:p>
          </table:table-cell>
          <table:table-cell office:value-type="float" office:value="60" table:style-name="ce26">
            <text:p>60</text:p>
          </table:table-cell>
          <table:table-cell office:value-type="string" table:style-name="ce27">
            <text:p>---</text:p>
          </table:table-cell>
          <table:table-cell office:value-type="string" table:style-name="ce28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date" office:date-value="2023-01-31T00:00:00" table:style-name="ce32">
            <text:p>31/01/2023</text:p>
          </table:table-cell>
          <table:table-cell office:value-type="date" office:date-value="2023-04-01T00:00:00" table:style-name="ce32">
            <text:p>01/04/2023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TRF1_DIENG_0003_2023</text:p>
          </table:table-cell>
          <table:table-cell office:value-type="string" table:style-name="ce21">
            <text:p>Manutenção preventiva e corretiva em elevadores (edifícios do Centrejufe e da Sede I).</text:p>
          </table:table-cell>
          <table:table-cell office:value-type="string" table:style-name="ce22">
            <text:p>0007325-87.2018.4.01.8000</text:p>
          </table:table-cell>
          <table:table-cell office:value-type="string" table:style-name="ce23">
            <text:p>12/06/2023</text:p>
          </table:table-cell>
          <table:table-cell office:value-type="currency" office:value="59148" table:style-name="ce24">
            <text:p>R$ 59.148,00</text:p>
          </table:table-cell>
          <table:table-cell office:value-type="string" table:style-name="ce25">
            <text:p>Prorrogação</text:p>
          </table:table-cell>
          <table:table-cell office:value-type="float" office:value="60" table:style-name="ce26">
            <text:p>60</text:p>
          </table:table-cell>
          <table:table-cell office:value-type="string" table:style-name="ce27">
            <text:p>---</text:p>
          </table:table-cell>
          <table:table-cell office:value-type="string" table:style-name="ce28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date" office:date-value="2023-04-13T00:00:00" table:style-name="ce32">
            <text:p>13/04/2023</text:p>
          </table:table-cell>
          <table:table-cell office:value-type="date" office:date-value="2023-06-12T00:00:00" table:style-name="ce32">
            <text:p>12/06/2023</text:p>
          </table:table-cell>
          <table:table-cell table:number-columns-repeated="16368"/>
        </table:table-row>
        <table:table-row table:style-name="ro14">
          <table:table-cell office:value-type="string" table:style-name="ce20">
            <text:p>TRF1_DIENG_0004_2023</text:p>
          </table:table-cell>
          <table:table-cell office:value-type="string" table:style-name="ce21">
            <text:p>Análise da qualidade do ar dos edifícios do TRF1, que tenha capacidade de climatização superior a 5 TR</text:p>
          </table:table-cell>
          <table:table-cell office:value-type="string" table:style-name="ce22">
            <text:p>0085013-23.2021.4.01.8000</text:p>
          </table:table-cell>
          <table:table-cell office:value-type="string" table:style-name="ce23">
            <text:p>01/06/2023</text:p>
          </table:table-cell>
          <table:table-cell office:value-type="currency" office:value="18736.560000000001" table:style-name="ce24">
            <text:p>R$ 18.736,56</text:p>
          </table:table-cell>
          <table:table-cell office:value-type="string" table:style-name="ce25">
            <text:p>Licitação</text:p>
          </table:table-cell>
          <table:table-cell office:value-type="float" office:value="207" table:style-name="ce26">
            <text:p>207</text:p>
          </table:table-cell>
          <table:table-cell office:value-type="date" office:date-value="2022-11-06T00:00:00" table:style-name="ce27">
            <text:p>06/11/2022</text:p>
          </table:table-cell>
          <table:table-cell office:value-type="date" office:date-value="2022-12-11T00:00:00" table:style-name="ce28">
            <text:p>11/12/2022</text:p>
          </table:table-cell>
          <table:table-cell office:value-type="date" office:date-value="2023-01-14T00:00:00" table:style-name="ce29">
            <text:p>14/01/2023</text:p>
          </table:table-cell>
          <table:table-cell office:value-type="date" office:date-value="2023-03-10T00:00:00" table:style-name="ce27">
            <text:p>10/03/2023</text:p>
          </table:table-cell>
          <table:table-cell office:value-type="date" office:date-value="2023-03-30T00:00:00" table:style-name="ce29">
            <text:p>30/03/2023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32">
            <text:p>---</text:p>
          </table:table-cell>
          <table:table-cell office:value-type="date" office:date-value="2023-06-01T00:00:00" table:style-name="ce32">
            <text:p>01/06/2023</text:p>
          </table:table-cell>
          <table:table-cell table:number-columns-repeated="16368"/>
        </table:table-row>
        <table:table-row table:style-name="ro10">
          <table:table-cell office:value-type="string" table:style-name="ce20">
            <text:p>TRF1_DIENG_0005_2023</text:p>
          </table:table-cell>
          <table:table-cell office:value-type="string" table:style-name="ce21">
            <text:p>Serviço de telefonia móvel pessoal – SMP.</text:p>
          </table:table-cell>
          <table:table-cell office:value-type="string" table:style-name="ce22">
            <text:p>0016388-05.2019.4.01.8000</text:p>
          </table:table-cell>
          <table:table-cell office:value-type="string" table:style-name="ce23">
            <text:p>01/12/2023</text:p>
          </table:table-cell>
          <table:table-cell office:value-type="currency" office:value="50998.55" table:style-name="ce24">
            <text:p>R$ 50.998,55</text:p>
          </table:table-cell>
          <table:table-cell office:value-type="string" table:style-name="ce25">
            <text:p>Prorrogação</text:p>
          </table:table-cell>
          <table:table-cell office:value-type="float" office:value="60" table:style-name="ce26">
            <text:p>60</text:p>
          </table:table-cell>
          <table:table-cell office:value-type="string" table:style-name="ce27">
            <text:p>---</text:p>
          </table:table-cell>
          <table:table-cell office:value-type="string" table:style-name="ce28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date" office:date-value="2023-10-02T00:00:00" table:style-name="ce32">
            <text:p>02/10/2023</text:p>
          </table:table-cell>
          <table:table-cell office:value-type="date" office:date-value="2023-12-01T00:00:00" table:style-name="ce32">
            <text:p>01/12/2023</text:p>
          </table:table-cell>
          <table:table-cell table:number-columns-repeated="16368"/>
        </table:table-row>
        <table:table-row table:style-name="ro10">
          <table:table-cell office:value-type="string" table:style-name="ce20">
            <text:p>TRF1_DIENG_0006_2023</text:p>
          </table:table-cell>
          <table:table-cell office:value-type="string" table:style-name="ce21">
            <text:p>Serviços de telefonia fixa comutada (STFC).</text:p>
          </table:table-cell>
          <table:table-cell office:value-type="string" table:style-name="ce22">
            <text:p>0007325-87.2018.4.01.8000</text:p>
          </table:table-cell>
          <table:table-cell office:value-type="string" table:style-name="ce23">
            <text:p>01/05/2023</text:p>
          </table:table-cell>
          <table:table-cell office:value-type="currency" office:value="40000" table:style-name="ce24">
            <text:p>R$ 40.000,00</text:p>
          </table:table-cell>
          <table:table-cell office:value-type="string" table:style-name="ce25">
            <text:p>Prorrogação</text:p>
          </table:table-cell>
          <table:table-cell office:value-type="float" office:value="60" table:style-name="ce26">
            <text:p>60</text:p>
          </table:table-cell>
          <table:table-cell office:value-type="string" table:style-name="ce27">
            <text:p>---</text:p>
          </table:table-cell>
          <table:table-cell office:value-type="string" table:style-name="ce28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date" office:date-value="2023-03-02T00:00:00" table:style-name="ce32">
            <text:p>02/03/2023</text:p>
          </table:table-cell>
          <table:table-cell office:value-type="date" office:date-value="2023-05-01T00:00:00" table:style-name="ce32">
            <text:p>01/05/2023</text:p>
          </table:table-cell>
          <table:table-cell table:number-columns-repeated="16368"/>
        </table:table-row>
        <table:table-row table:style-name="ro18">
          <table:table-cell office:value-type="string" table:style-name="ce20">
            <text:p>TRF1_DIENG_0007_2023</text:p>
          </table:table-cell>
          <table:table-cell office:value-type="string" table:style-name="ce21">
            <text:p>Gestão de telecomunicação do Ed. Anexo I.</text:p>
          </table:table-cell>
          <table:table-cell office:value-type="string" table:style-name="ce22">
            <text:p>0020929-18.2018.4.01.8000</text:p>
          </table:table-cell>
          <table:table-cell office:value-type="string" table:style-name="ce23">
            <text:p>26/10/2023</text:p>
          </table:table-cell>
          <table:table-cell office:value-type="currency" office:value="52152.959999999999" table:style-name="ce24">
            <text:p>R$ 52.152,96</text:p>
          </table:table-cell>
          <table:table-cell office:value-type="string" table:style-name="ce25">
            <text:p>Prorrogação</text:p>
          </table:table-cell>
          <table:table-cell office:value-type="float" office:value="60" table:style-name="ce26">
            <text:p>60</text:p>
          </table:table-cell>
          <table:table-cell office:value-type="string" table:style-name="ce27">
            <text:p>---</text:p>
          </table:table-cell>
          <table:table-cell office:value-type="string" table:style-name="ce28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date" office:date-value="2023-08-27T00:00:00" table:style-name="ce32">
            <text:p>27/08/2023</text:p>
          </table:table-cell>
          <table:table-cell office:value-type="date" office:date-value="2023-10-26T00:00:00" table:style-name="ce32">
            <text:p>26/10/2023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TRF1_DIENG_0008_2023</text:p>
          </table:table-cell>
          <table:table-cell office:value-type="string" table:style-name="ce21">
            <text:p>Manutenção preventiva e corretiva da Central Telefônica Alcatel, dos Edifícios do TRF1</text:p>
          </table:table-cell>
          <table:table-cell office:value-type="string" table:style-name="ce22">
            <text:p>0013908-54.2019.4.01.8000</text:p>
          </table:table-cell>
          <table:table-cell office:value-type="string" table:style-name="ce23">
            <text:p>01/04/2023</text:p>
          </table:table-cell>
          <table:table-cell office:value-type="currency" office:value="76333.36" table:style-name="ce24">
            <text:p>R$ 76.333,36</text:p>
          </table:table-cell>
          <table:table-cell office:value-type="string" table:style-name="ce25">
            <text:p>Prorrogação</text:p>
          </table:table-cell>
          <table:table-cell office:value-type="float" office:value="60" table:style-name="ce26">
            <text:p>60</text:p>
          </table:table-cell>
          <table:table-cell office:value-type="string" table:style-name="ce27">
            <text:p>---</text:p>
          </table:table-cell>
          <table:table-cell office:value-type="string" table:style-name="ce28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date" office:date-value="2023-01-31T00:00:00" table:style-name="ce32">
            <text:p>31/01/2023</text:p>
          </table:table-cell>
          <table:table-cell office:value-type="date" office:date-value="2023-04-01T00:00:00" table:style-name="ce32">
            <text:p>01/04/2023</text:p>
          </table:table-cell>
          <table:table-cell table:number-columns-repeated="16368"/>
        </table:table-row>
        <table:table-row table:style-name="ro14">
          <table:table-cell office:value-type="string" table:style-name="ce20">
            <text:p>TRF1_DIENG_0009_2023</text:p>
          </table:table-cell>
          <table:table-cell office:value-type="string" table:style-name="ce21">
            <text:p>Manutenção preventiva e corretiva em grupos geradores, no-break's, estabilizadores e chave estática.</text:p>
          </table:table-cell>
          <table:table-cell office:value-type="string" table:style-name="ce22">
            <text:p>0008974-53.2019.4.01.8000</text:p>
          </table:table-cell>
          <table:table-cell office:value-type="string" table:style-name="ce23">
            <text:p>25/04/2023</text:p>
          </table:table-cell>
          <table:table-cell office:value-type="currency" office:value="321524.71000000002" table:style-name="ce24">
            <text:p>R$ 321.524,71</text:p>
          </table:table-cell>
          <table:table-cell office:value-type="string" table:style-name="ce25">
            <text:p>Prorrogação</text:p>
          </table:table-cell>
          <table:table-cell office:value-type="float" office:value="60" table:style-name="ce26">
            <text:p>60</text:p>
          </table:table-cell>
          <table:table-cell office:value-type="string" table:style-name="ce27">
            <text:p>---</text:p>
          </table:table-cell>
          <table:table-cell office:value-type="string" table:style-name="ce28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date" office:date-value="2023-02-24T00:00:00" table:style-name="ce32">
            <text:p>24/02/2023</text:p>
          </table:table-cell>
          <table:table-cell office:value-type="date" office:date-value="2023-04-25T00:00:00" table:style-name="ce32">
            <text:p>25/04/2023</text:p>
          </table:table-cell>
          <table:table-cell table:number-columns-repeated="16368"/>
        </table:table-row>
        <table:table-row table:style-name="ro18">
          <table:table-cell office:value-type="string" table:style-name="ce20">
            <text:p>TRF1_DIENG_0010_2023</text:p>
          </table:table-cell>
          <table:table-cell office:value-type="string" table:style-name="ce21">
            <text:p>Manutenção de sistema de ar condicionado dos edifícios do TRF1</text:p>
          </table:table-cell>
          <table:table-cell office:value-type="string" table:style-name="ce22">
            <text:p>0005451-67.2018.4.01.8000</text:p>
          </table:table-cell>
          <table:table-cell office:value-type="string" table:style-name="ce23">
            <text:p>01/04/2023</text:p>
          </table:table-cell>
          <table:table-cell office:value-type="currency" office:value="1531930.49" table:style-name="ce24">
            <text:p>R$ 1.531.930,49</text:p>
          </table:table-cell>
          <table:table-cell office:value-type="string" table:style-name="ce25">
            <text:p>Licitação</text:p>
          </table:table-cell>
          <table:table-cell office:value-type="float" office:value="262" table:style-name="ce26">
            <text:p>262</text:p>
          </table:table-cell>
          <table:table-cell office:value-type="date" office:date-value="2022-07-13T00:00:00" table:style-name="ce27">
            <text:p>13/07/2022</text:p>
          </table:table-cell>
          <table:table-cell office:value-type="date" office:date-value="2022-08-17T00:00:00" table:style-name="ce28">
            <text:p>17/08/2022</text:p>
          </table:table-cell>
          <table:table-cell office:value-type="date" office:date-value="2022-09-30T00:00:00" table:style-name="ce29">
            <text:p>30/09/2022</text:p>
          </table:table-cell>
          <table:table-cell office:value-type="date" office:date-value="2022-12-09T00:00:00" table:style-name="ce27">
            <text:p>09/12/2022</text:p>
          </table:table-cell>
          <table:table-cell office:value-type="date" office:date-value="2023-01-28T00:00:00" table:style-name="ce29">
            <text:p>28/01/2023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32">
            <text:p>---</text:p>
          </table:table-cell>
          <table:table-cell office:value-type="date" office:date-value="2023-04-01T00:00:00" table:style-name="ce32">
            <text:p>01/04/2023</text:p>
          </table:table-cell>
          <table:table-cell table:number-columns-repeated="16368"/>
        </table:table-row>
        <table:table-row table:style-name="ro19">
          <table:table-cell office:value-type="string" table:style-name="ce20">
            <text:p>TRF1_DIENG_0011_2023</text:p>
          </table:table-cell>
          <table:table-cell office:value-type="string" table:style-name="ce21">
            <text:p>Serviços de manutenção predial e de apoio às contratações e aquisições da Divisão de Engenharia e Manutenção - Dieng, de forma continuada, com fornecimento de materiais, ferramentas e serviços de terceiros, sob demanda.</text:p>
          </table:table-cell>
          <table:table-cell office:value-type="string" table:style-name="ce22">
            <text:p>0004395-28.2020.4.01.8000</text:p>
          </table:table-cell>
          <table:table-cell office:value-type="string" table:style-name="ce23">
            <text:p>09/03/2023</text:p>
          </table:table-cell>
          <table:table-cell office:value-type="currency" office:value="6567991.54" table:style-name="ce24">
            <text:p>R$ 6.567.991,54</text:p>
          </table:table-cell>
          <table:table-cell office:value-type="string" table:style-name="ce25">
            <text:p>Prorrogação</text:p>
          </table:table-cell>
          <table:table-cell office:value-type="float" office:value="60" table:style-name="ce26">
            <text:p>60</text:p>
          </table:table-cell>
          <table:table-cell office:value-type="string" table:style-name="ce27">
            <text:p>---</text:p>
          </table:table-cell>
          <table:table-cell office:value-type="string" table:style-name="ce28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date" office:date-value="2023-01-08T00:00:00" table:style-name="ce32">
            <text:p>08/01/2023</text:p>
          </table:table-cell>
          <table:table-cell office:value-type="date" office:date-value="2023-03-09T00:00:00" table:style-name="ce32">
            <text:p>09/03/2023</text:p>
          </table:table-cell>
          <table:table-cell table:number-columns-repeated="16368"/>
        </table:table-row>
        <table:table-row table:style-name="ro18">
          <table:table-cell office:value-type="string" table:style-name="ce20">
            <text:p>TRF1_DIENG_0012_2023</text:p>
          </table:table-cell>
          <table:table-cell office:value-type="string" table:style-name="ce21">
            <text:p>Fornecimento de energia elétrica horo-sazonal para os edifícios do TRF1</text:p>
          </table:table-cell>
          <table:table-cell office:value-type="string" table:style-name="ce22">
            <text:p>0005178-25.2017.4.01.8000</text:p>
          </table:table-cell>
          <table:table-cell office:value-type="string" table:style-name="ce23">
            <text:p>01/09/2023</text:p>
          </table:table-cell>
          <table:table-cell office:value-type="currency" office:value="5305868.28" table:style-name="ce24">
            <text:p>R$ 5.305.868,28</text:p>
          </table:table-cell>
          <table:table-cell office:value-type="string" table:style-name="ce25">
            <text:p>Prorrogação</text:p>
          </table:table-cell>
          <table:table-cell office:value-type="float" office:value="60" table:style-name="ce26">
            <text:p>60</text:p>
          </table:table-cell>
          <table:table-cell office:value-type="string" table:style-name="ce27">
            <text:p>---</text:p>
          </table:table-cell>
          <table:table-cell office:value-type="string" table:style-name="ce28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date" office:date-value="2023-07-03T00:00:00" table:style-name="ce32">
            <text:p>03/07/2023</text:p>
          </table:table-cell>
          <table:table-cell office:value-type="date" office:date-value="2023-09-01T00:00:00" table:style-name="ce32">
            <text:p>01/09/2023</text:p>
          </table:table-cell>
          <table:table-cell table:number-columns-repeated="16368"/>
        </table:table-row>
        <table:table-row table:style-name="ro18">
          <table:table-cell office:value-type="string" table:style-name="ce20">
            <text:p>TRF1_DIENG_0013_2023</text:p>
          </table:table-cell>
          <table:table-cell office:value-type="string" table:style-name="ce21">
            <text:p>Serviço de demanda de energia elétrica para os edifícios do TRF1</text:p>
          </table:table-cell>
          <table:table-cell office:value-type="string" table:style-name="ce22">
            <text:p>0010547-97.2017.4.01.8000</text:p>
          </table:table-cell>
          <table:table-cell office:value-type="string" table:style-name="ce23">
            <text:p>01/09/2023</text:p>
          </table:table-cell>
          <table:table-cell office:value-type="currency" office:value="731271.06" table:style-name="ce24">
            <text:p>R$ 731.271,06</text:p>
          </table:table-cell>
          <table:table-cell office:value-type="string" table:style-name="ce25">
            <text:p>Prorrogação</text:p>
          </table:table-cell>
          <table:table-cell office:value-type="float" office:value="60" table:style-name="ce26">
            <text:p>60</text:p>
          </table:table-cell>
          <table:table-cell office:value-type="string" table:style-name="ce27">
            <text:p>---</text:p>
          </table:table-cell>
          <table:table-cell office:value-type="string" table:style-name="ce28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date" office:date-value="2023-07-03T00:00:00" table:style-name="ce32">
            <text:p>03/07/2023</text:p>
          </table:table-cell>
          <table:table-cell office:value-type="date" office:date-value="2023-09-01T00:00:00" table:style-name="ce32">
            <text:p>01/09/2023</text:p>
          </table:table-cell>
          <table:table-cell table:number-columns-repeated="16368"/>
        </table:table-row>
        <table:table-row table:style-name="ro18">
          <table:table-cell office:value-type="string" table:style-name="ce20">
            <text:p>TRF1_DIENG_0014_2023</text:p>
          </table:table-cell>
          <table:table-cell office:value-type="string" table:style-name="ce21">
            <text:p>Fornecimento de águas e esgotamento sanitário dos edifícios do TRF1</text:p>
          </table:table-cell>
          <table:table-cell office:value-type="string" table:style-name="ce22">
            <text:p>0000522-93.2015.4.01.8000</text:p>
          </table:table-cell>
          <table:table-cell office:value-type="string" table:style-name="ce23">
            <text:p>20/04/2023</text:p>
          </table:table-cell>
          <table:table-cell office:value-type="currency" office:value="794176.68" table:style-name="ce24">
            <text:p>R$ 794.176,68</text:p>
          </table:table-cell>
          <table:table-cell office:value-type="string" table:style-name="ce25">
            <text:p>Prorrogação</text:p>
          </table:table-cell>
          <table:table-cell office:value-type="float" office:value="60" table:style-name="ce26">
            <text:p>60</text:p>
          </table:table-cell>
          <table:table-cell office:value-type="string" table:style-name="ce27">
            <text:p>---</text:p>
          </table:table-cell>
          <table:table-cell office:value-type="string" table:style-name="ce28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date" office:date-value="2023-02-19T00:00:00" table:style-name="ce32">
            <text:p>19/02/2023</text:p>
          </table:table-cell>
          <table:table-cell office:value-type="date" office:date-value="2023-04-20T00:00:00" table:style-name="ce32">
            <text:p>20/04/2023</text:p>
          </table:table-cell>
          <table:table-cell table:number-columns-repeated="16368"/>
        </table:table-row>
        <table:table-row table:style-name="ro18">
          <table:table-cell office:value-type="string" table:style-name="ce20">
            <text:p>TRF1_DIENG_0015_2023</text:p>
          </table:table-cell>
          <table:table-cell office:value-type="string" table:style-name="ce21">
            <text:p>Fornecimento de energia elétrica de baixa tensão para os edifícios do TRF1</text:p>
          </table:table-cell>
          <table:table-cell office:value-type="string" table:style-name="ce22">
            <text:p>0025823-08.2016.4.01.8000</text:p>
          </table:table-cell>
          <table:table-cell office:value-type="string" table:style-name="ce23">
            <text:p>01/12/2023</text:p>
          </table:table-cell>
          <table:table-cell office:value-type="currency" office:value="83533.959999999992" table:style-name="ce24">
            <text:p>R$ 83.533,96</text:p>
          </table:table-cell>
          <table:table-cell office:value-type="string" table:style-name="ce25">
            <text:p>Prorrogação</text:p>
          </table:table-cell>
          <table:table-cell office:value-type="float" office:value="60" table:style-name="ce26">
            <text:p>60</text:p>
          </table:table-cell>
          <table:table-cell office:value-type="string" table:style-name="ce27">
            <text:p>---</text:p>
          </table:table-cell>
          <table:table-cell office:value-type="string" table:style-name="ce28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date" office:date-value="2023-10-02T00:00:00" table:style-name="ce32">
            <text:p>02/10/2023</text:p>
          </table:table-cell>
          <table:table-cell office:value-type="date" office:date-value="2023-12-01T00:00:00" table:style-name="ce32">
            <text:p>01/12/2023</text:p>
          </table:table-cell>
          <table:table-cell table:number-columns-repeated="16368"/>
        </table:table-row>
        <table:table-row table:style-name="ro18">
          <table:table-cell office:value-type="string" table:style-name="ce20">
            <text:p>TRF1_DIENG_0016_2023</text:p>
          </table:table-cell>
          <table:table-cell office:value-type="string" table:style-name="ce21">
            <text:p>Projeto executivo para recuperação da laje da piscina do Centrejufe</text:p>
          </table:table-cell>
          <table:table-cell office:value-type="string" table:style-name="ce22">
            <text:p>0058159-89.2021.4.01.8000</text:p>
          </table:table-cell>
          <table:table-cell office:value-type="string" table:style-name="ce23">
            <text:p>20/12/2023</text:p>
          </table:table-cell>
          <table:table-cell office:value-type="currency" office:value="100000" table:style-name="ce24">
            <text:p>R$ 100.000,00</text:p>
          </table:table-cell>
          <table:table-cell office:value-type="string" table:style-name="ce25">
            <text:p>Licitação</text:p>
          </table:table-cell>
          <table:table-cell office:value-type="float" office:value="214" table:style-name="ce26">
            <text:p>214</text:p>
          </table:table-cell>
          <table:table-cell office:value-type="date" office:date-value="2023-05-20T00:00:00" table:style-name="ce27">
            <text:p>20/05/2023</text:p>
          </table:table-cell>
          <table:table-cell office:value-type="date" office:date-value="2023-06-24T00:00:00" table:style-name="ce28">
            <text:p>24/06/2023</text:p>
          </table:table-cell>
          <table:table-cell office:value-type="date" office:date-value="2023-08-07T00:00:00" table:style-name="ce29">
            <text:p>07/08/2023</text:p>
          </table:table-cell>
          <table:table-cell office:value-type="date" office:date-value="2023-10-16T00:00:00" table:style-name="ce27">
            <text:p>16/10/2023</text:p>
          </table:table-cell>
          <table:table-cell office:value-type="date" office:date-value="2023-11-05T00:00:00" table:style-name="ce29">
            <text:p>05/11/2023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32">
            <text:p>---</text:p>
          </table:table-cell>
          <table:table-cell office:value-type="date" office:date-value="2023-12-20T00:00:00" table:style-name="ce32">
            <text:p>20/12/2023</text:p>
          </table:table-cell>
          <table:table-cell table:number-columns-repeated="16368"/>
        </table:table-row>
        <table:table-row table:style-name="ro14">
          <table:table-cell office:value-type="string" table:style-name="ce20">
            <text:p>TRF1_DIENG_0017_2023</text:p>
          </table:table-cell>
          <table:table-cell office:value-type="string" table:style-name="ce21">
            <text:p>Manutenção preventiva e corretiva da central telefônica PABC Siemens HIPATH 4000 - que atende aos edifícios do TRF1</text:p>
          </table:table-cell>
          <table:table-cell office:value-type="string" table:style-name="ce22">
            <text:p>0020915-34.2018.4.01.8000</text:p>
          </table:table-cell>
          <table:table-cell office:value-type="string" table:style-name="ce23">
            <text:p>28/10/2023</text:p>
          </table:table-cell>
          <table:table-cell office:value-type="currency" office:value="39325.83" table:style-name="ce24">
            <text:p>R$ 39.325,83</text:p>
          </table:table-cell>
          <table:table-cell office:value-type="string" table:style-name="ce25">
            <text:p>Prorrogação</text:p>
          </table:table-cell>
          <table:table-cell office:value-type="float" office:value="60" table:style-name="ce26">
            <text:p>60</text:p>
          </table:table-cell>
          <table:table-cell office:value-type="string" table:style-name="ce27">
            <text:p>---</text:p>
          </table:table-cell>
          <table:table-cell office:value-type="string" table:style-name="ce28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date" office:date-value="2023-08-29T00:00:00" table:style-name="ce32">
            <text:p>29/08/2023</text:p>
          </table:table-cell>
          <table:table-cell office:value-type="date" office:date-value="2023-10-28T00:00:00" table:style-name="ce32">
            <text:p>28/10/2023</text:p>
          </table:table-cell>
          <table:table-cell table:number-columns-repeated="16368"/>
        </table:table-row>
        <table:table-row table:style-name="ro10">
          <table:table-cell office:value-type="string" table:style-name="ce20">
            <text:p>TRF1_DIENG_0018_2023</text:p>
          </table:table-cell>
          <table:table-cell office:value-type="string" table:style-name="ce21">
            <text:p>Aquisição de mapas táteis e placas em braile</text:p>
          </table:table-cell>
          <table:table-cell office:value-type="string" table:style-name="ce22">
            <text:p>0023108-80.2022.4.01.8000</text:p>
          </table:table-cell>
          <table:table-cell office:value-type="string" table:style-name="ce23">
            <text:p>01/06/2023</text:p>
          </table:table-cell>
          <table:table-cell office:value-type="currency" office:value="85215" table:style-name="ce24">
            <text:p>R$ 85.215,00</text:p>
          </table:table-cell>
          <table:table-cell office:value-type="string" table:style-name="ce25">
            <text:p>Licitação</text:p>
          </table:table-cell>
          <table:table-cell office:value-type="float" office:value="232" table:style-name="ce26">
            <text:p>232</text:p>
          </table:table-cell>
          <table:table-cell office:value-type="date" office:date-value="2022-10-12T00:00:00" table:style-name="ce27">
            <text:p>12/10/2022</text:p>
          </table:table-cell>
          <table:table-cell office:value-type="date" office:date-value="2022-11-16T00:00:00" table:style-name="ce28">
            <text:p>16/11/2022</text:p>
          </table:table-cell>
          <table:table-cell office:value-type="date" office:date-value="2022-12-30T00:00:00" table:style-name="ce29">
            <text:p>30/12/2022</text:p>
          </table:table-cell>
          <table:table-cell office:value-type="date" office:date-value="2023-03-10T00:00:00" table:style-name="ce27">
            <text:p>10/03/2023</text:p>
          </table:table-cell>
          <table:table-cell office:value-type="date" office:date-value="2023-03-30T00:00:00" table:style-name="ce29">
            <text:p>30/03/2023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32">
            <text:p>---</text:p>
          </table:table-cell>
          <table:table-cell office:value-type="date" office:date-value="2023-06-01T00:00:00" table:style-name="ce32">
            <text:p>01/06/2023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TRF1_DIENG_0023_2023</text:p>
          </table:table-cell>
          <table:table-cell office:value-type="string" table:style-name="ce21">
            <text:p>Aquisição de materiais de obra civil (marcenaria, hidráulica, pintura, serralheria, civil) - 2023</text:p>
          </table:table-cell>
          <table:table-cell office:value-type="string" table:style-name="ce22">
            <text:p>0024850-43.2022.4.01.8000</text:p>
          </table:table-cell>
          <table:table-cell office:value-type="string" table:style-name="ce23">
            <text:p>15/08/2023</text:p>
          </table:table-cell>
          <table:table-cell office:value-type="currency" office:value="127931.12" table:style-name="ce24">
            <text:p>R$ 127.931,12</text:p>
          </table:table-cell>
          <table:table-cell office:value-type="string" table:style-name="ce25">
            <text:p>Licitação</text:p>
          </table:table-cell>
          <table:table-cell office:value-type="float" office:value="189" table:style-name="ce26">
            <text:p>189</text:p>
          </table:table-cell>
          <table:table-cell office:value-type="date" office:date-value="2023-02-07T00:00:00" table:style-name="ce27">
            <text:p>07/02/2023</text:p>
          </table:table-cell>
          <table:table-cell office:value-type="date" office:date-value="2023-03-14T00:00:00" table:style-name="ce28">
            <text:p>14/03/2023</text:p>
          </table:table-cell>
          <table:table-cell office:value-type="date" office:date-value="2023-04-17T00:00:00" table:style-name="ce29">
            <text:p>17/04/2023</text:p>
          </table:table-cell>
          <table:table-cell office:value-type="date" office:date-value="2023-06-11T00:00:00" table:style-name="ce27">
            <text:p>11/06/2023</text:p>
          </table:table-cell>
          <table:table-cell office:value-type="date" office:date-value="2023-07-01T00:00:00" table:style-name="ce29">
            <text:p>01/07/2023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32">
            <text:p>---</text:p>
          </table:table-cell>
          <table:table-cell office:value-type="date" office:date-value="2023-08-15T00:00:00" table:style-name="ce32">
            <text:p>15/08/2023</text:p>
          </table:table-cell>
          <table:table-cell table:number-columns-repeated="16368"/>
        </table:table-row>
        <table:table-row table:style-name="ro18">
          <table:table-cell office:value-type="string" table:style-name="ce20">
            <text:p>TRF1_DIENG_0024_2023</text:p>
          </table:table-cell>
          <table:table-cell office:value-type="string" table:style-name="ce21">
            <text:p>Projeto para retrofit do sistema de ar condicionado - Ed. Sede II</text:p>
          </table:table-cell>
          <table:table-cell office:value-type="string" table:style-name="ce22">
            <text:p>0023105-28.2022.4.01.8000</text:p>
          </table:table-cell>
          <table:table-cell office:value-type="string" table:style-name="ce23">
            <text:p>01/08/2023</text:p>
          </table:table-cell>
          <table:table-cell office:value-type="currency" office:value="65376.63" table:style-name="ce24">
            <text:p>R$ 65.376,63</text:p>
          </table:table-cell>
          <table:table-cell office:value-type="string" table:style-name="ce25">
            <text:p>Licitação</text:p>
          </table:table-cell>
          <table:table-cell office:value-type="float" office:value="232" table:style-name="ce26">
            <text:p>232</text:p>
          </table:table-cell>
          <table:table-cell office:value-type="date" office:date-value="2022-12-12T00:00:00" table:style-name="ce27">
            <text:p>12/12/2022</text:p>
          </table:table-cell>
          <table:table-cell office:value-type="date" office:date-value="2023-01-16T00:00:00" table:style-name="ce28">
            <text:p>16/01/2023</text:p>
          </table:table-cell>
          <table:table-cell office:value-type="date" office:date-value="2023-03-01T00:00:00" table:style-name="ce29">
            <text:p>01/03/2023</text:p>
          </table:table-cell>
          <table:table-cell office:value-type="date" office:date-value="2023-05-10T00:00:00" table:style-name="ce27">
            <text:p>10/05/2023</text:p>
          </table:table-cell>
          <table:table-cell office:value-type="date" office:date-value="2023-05-30T00:00:00" table:style-name="ce29">
            <text:p>30/05/2023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32">
            <text:p>---</text:p>
          </table:table-cell>
          <table:table-cell office:value-type="date" office:date-value="2023-08-01T00:00:00" table:style-name="ce32">
            <text:p>01/08/2023</text:p>
          </table:table-cell>
          <table:table-cell table:number-columns-repeated="16368"/>
        </table:table-row>
        <table:table-row table:style-name="ro18">
          <table:table-cell office:value-type="string" table:style-name="ce20">
            <text:p>TRF1_DIENG_0025_2023</text:p>
          </table:table-cell>
          <table:table-cell office:value-type="string" table:style-name="ce21">
            <text:p>Material de instalações (elétrica, rede e telefonia)- 2023</text:p>
          </table:table-cell>
          <table:table-cell office:value-type="string" table:style-name="ce22">
            <text:p>0023118-27.2022.4.01.8000</text:p>
          </table:table-cell>
          <table:table-cell office:value-type="string" table:style-name="ce23">
            <text:p>20/09/2023</text:p>
          </table:table-cell>
          <table:table-cell office:value-type="currency" office:value="226088.12" table:style-name="ce24">
            <text:p>R$ 226.088,12</text:p>
          </table:table-cell>
          <table:table-cell office:value-type="string" table:style-name="ce25">
            <text:p>Licitação</text:p>
          </table:table-cell>
          <table:table-cell office:value-type="float" office:value="189" table:style-name="ce26">
            <text:p>189</text:p>
          </table:table-cell>
          <table:table-cell office:value-type="date" office:date-value="2023-03-15T00:00:00" table:style-name="ce27">
            <text:p>15/03/2023</text:p>
          </table:table-cell>
          <table:table-cell office:value-type="date" office:date-value="2023-04-19T00:00:00" table:style-name="ce28">
            <text:p>19/04/2023</text:p>
          </table:table-cell>
          <table:table-cell office:value-type="date" office:date-value="2023-05-23T00:00:00" table:style-name="ce29">
            <text:p>23/05/2023</text:p>
          </table:table-cell>
          <table:table-cell office:value-type="date" office:date-value="2023-07-17T00:00:00" table:style-name="ce27">
            <text:p>17/07/2023</text:p>
          </table:table-cell>
          <table:table-cell office:value-type="date" office:date-value="2023-08-06T00:00:00" table:style-name="ce29">
            <text:p>06/08/2023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32">
            <text:p>---</text:p>
          </table:table-cell>
          <table:table-cell office:value-type="date" office:date-value="2023-09-20T00:00:00" table:style-name="ce32">
            <text:p>20/09/2023</text:p>
          </table:table-cell>
          <table:table-cell table:number-columns-repeated="16368"/>
        </table:table-row>
        <table:table-row table:style-name="ro20">
          <table:table-cell office:value-type="string" table:style-name="ce20">
            <text:p>TRF1_DIENG_0026_2023</text:p>
          </table:table-cell>
          <table:table-cell office:value-type="string" table:style-name="ce21">
            <text:p>Aquisição de NoBreak Ed. Sede I (em substituição 3 estabilizadores)</text:p>
          </table:table-cell>
          <table:table-cell office:value-type="string" table:style-name="ce22">
            <text:p>0023119-12.2022.4.01.8000</text:p>
          </table:table-cell>
          <table:table-cell office:value-type="string" table:style-name="ce23">
            <text:p>01/06/2023</text:p>
          </table:table-cell>
          <table:table-cell office:value-type="currency" office:value="878934.12" table:style-name="ce24">
            <text:p>R$ 878.934,12</text:p>
          </table:table-cell>
          <table:table-cell office:value-type="string" table:style-name="ce25">
            <text:p>Licitação</text:p>
          </table:table-cell>
          <table:table-cell office:value-type="float" office:value="232" table:style-name="ce26">
            <text:p>232</text:p>
          </table:table-cell>
          <table:table-cell office:value-type="date" office:date-value="2022-10-12T00:00:00" table:style-name="ce27">
            <text:p>12/10/2022</text:p>
          </table:table-cell>
          <table:table-cell office:value-type="date" office:date-value="2022-11-16T00:00:00" table:style-name="ce28">
            <text:p>16/11/2022</text:p>
          </table:table-cell>
          <table:table-cell office:value-type="date" office:date-value="2022-12-30T00:00:00" table:style-name="ce29">
            <text:p>30/12/2022</text:p>
          </table:table-cell>
          <table:table-cell office:value-type="date" office:date-value="2023-03-10T00:00:00" table:style-name="ce27">
            <text:p>10/03/2023</text:p>
          </table:table-cell>
          <table:table-cell office:value-type="date" office:date-value="2023-03-30T00:00:00" table:style-name="ce29">
            <text:p>30/03/2023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32">
            <text:p>---</text:p>
          </table:table-cell>
          <table:table-cell office:value-type="date" office:date-value="2023-06-01T00:00:00" table:style-name="ce32">
            <text:p>01/06/2023</text:p>
          </table:table-cell>
          <table:table-cell table:number-columns-repeated="16368"/>
        </table:table-row>
        <table:table-row table:style-name="ro10">
          <table:table-cell office:value-type="string" table:style-name="ce20">
            <text:p>TRF1_DIENG_0027_2023</text:p>
          </table:table-cell>
          <table:table-cell office:value-type="string" table:style-name="ce21">
            <text:p>Aquisição de Divisórias - 2023</text:p>
          </table:table-cell>
          <table:table-cell office:value-type="string" table:style-name="ce22">
            <text:p>0023121-79.2022.4.01.8000</text:p>
          </table:table-cell>
          <table:table-cell office:value-type="string" table:style-name="ce23">
            <text:p>06/01/2023</text:p>
          </table:table-cell>
          <table:table-cell office:value-type="currency" office:value="350000" table:style-name="ce24">
            <text:p>R$ 350.000,00</text:p>
          </table:table-cell>
          <table:table-cell office:value-type="string" table:style-name="ce25">
            <text:p>Licitação</text:p>
          </table:table-cell>
          <table:table-cell office:value-type="float" office:value="207" table:style-name="ce26">
            <text:p>207</text:p>
          </table:table-cell>
          <table:table-cell office:value-type="date" office:date-value="2022-06-13T00:00:00" table:style-name="ce27">
            <text:p>13/06/2022</text:p>
          </table:table-cell>
          <table:table-cell office:value-type="date" office:date-value="2022-07-18T00:00:00" table:style-name="ce28">
            <text:p>18/07/2022</text:p>
          </table:table-cell>
          <table:table-cell office:value-type="date" office:date-value="2022-08-21T00:00:00" table:style-name="ce29">
            <text:p>21/08/2022</text:p>
          </table:table-cell>
          <table:table-cell office:value-type="date" office:date-value="2022-10-15T00:00:00" table:style-name="ce27">
            <text:p>15/10/2022</text:p>
          </table:table-cell>
          <table:table-cell office:value-type="date" office:date-value="2022-11-04T00:00:00" table:style-name="ce29">
            <text:p>04/11/2022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32">
            <text:p>---</text:p>
          </table:table-cell>
          <table:table-cell office:value-type="date" office:date-value="2023-01-06T00:00:00" table:style-name="ce32">
            <text:p>06/01/2023</text:p>
          </table:table-cell>
          <table:table-cell table:number-columns-repeated="16368"/>
        </table:table-row>
        <table:table-row table:style-name="ro21">
          <table:table-cell office:value-type="string" table:style-name="ce20">
            <text:p>TRF1_DIENG_0028_2023</text:p>
          </table:table-cell>
          <table:table-cell office:value-type="string" table:style-name="ce21">
            <text:p>Assessoria para elaboração de projeto e fiscalização para retirada de posto gasolina</text:p>
          </table:table-cell>
          <table:table-cell office:value-type="string" table:style-name="ce22">
            <text:p>0024524-83.2022.4.01.8000</text:p>
          </table:table-cell>
          <table:table-cell office:value-type="string" table:style-name="ce23">
            <text:p>06/01/2023</text:p>
          </table:table-cell>
          <table:table-cell office:value-type="currency" office:value="50000" table:style-name="ce24">
            <text:p>R$ 50.000,00</text:p>
          </table:table-cell>
          <table:table-cell office:value-type="string" table:style-name="ce25">
            <text:p>Licitação</text:p>
          </table:table-cell>
          <table:table-cell office:value-type="float" office:value="232" table:style-name="ce26">
            <text:p>232</text:p>
          </table:table-cell>
          <table:table-cell office:value-type="date" office:date-value="2022-05-19T00:00:00" table:style-name="ce27">
            <text:p>19/05/2022</text:p>
          </table:table-cell>
          <table:table-cell office:value-type="date" office:date-value="2022-06-23T00:00:00" table:style-name="ce28">
            <text:p>23/06/2022</text:p>
          </table:table-cell>
          <table:table-cell office:value-type="date" office:date-value="2022-08-06T00:00:00" table:style-name="ce29">
            <text:p>06/08/2022</text:p>
          </table:table-cell>
          <table:table-cell office:value-type="date" office:date-value="2022-10-15T00:00:00" table:style-name="ce27">
            <text:p>15/10/2022</text:p>
          </table:table-cell>
          <table:table-cell office:value-type="date" office:date-value="2022-11-04T00:00:00" table:style-name="ce29">
            <text:p>04/11/2022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32">
            <text:p>---</text:p>
          </table:table-cell>
          <table:table-cell office:value-type="date" office:date-value="2023-01-06T00:00:00" table:style-name="ce32">
            <text:p>06/01/2023</text:p>
          </table:table-cell>
          <table:table-cell table:number-columns-repeated="16368"/>
        </table:table-row>
        <table:table-row table:style-name="ro18">
          <table:table-cell office:value-type="string" table:style-name="ce20">
            <text:p>TRF1_DIENG_0030_2023</text:p>
          </table:table-cell>
          <table:table-cell office:value-type="string" table:style-name="ce21">
            <text:p>Aquisição de Controle de Acesso às portas dos depósitos da Dimap</text:p>
          </table:table-cell>
          <table:table-cell office:value-type="string" table:style-name="ce22">
            <text:p>0024549-96.2022.4.01.8000</text:p>
          </table:table-cell>
          <table:table-cell office:value-type="string" table:style-name="ce23">
            <text:p>01/03/2023</text:p>
          </table:table-cell>
          <table:table-cell office:value-type="currency" office:value="52500" table:style-name="ce24">
            <text:p>R$ 52.500,00</text:p>
          </table:table-cell>
          <table:table-cell office:value-type="string" table:style-name="ce25">
            <text:p>Licitação</text:p>
          </table:table-cell>
          <table:table-cell office:value-type="float" office:value="207" table:style-name="ce26">
            <text:p>207</text:p>
          </table:table-cell>
          <table:table-cell office:value-type="date" office:date-value="2022-08-06T00:00:00" table:style-name="ce27">
            <text:p>06/08/2022</text:p>
          </table:table-cell>
          <table:table-cell office:value-type="date" office:date-value="2022-09-10T00:00:00" table:style-name="ce28">
            <text:p>10/09/2022</text:p>
          </table:table-cell>
          <table:table-cell office:value-type="date" office:date-value="2022-10-14T00:00:00" table:style-name="ce29">
            <text:p>14/10/2022</text:p>
          </table:table-cell>
          <table:table-cell office:value-type="date" office:date-value="2022-12-08T00:00:00" table:style-name="ce27">
            <text:p>08/12/2022</text:p>
          </table:table-cell>
          <table:table-cell office:value-type="date" office:date-value="2022-12-28T00:00:00" table:style-name="ce29">
            <text:p>28/12/2022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32">
            <text:p>---</text:p>
          </table:table-cell>
          <table:table-cell office:value-type="date" office:date-value="2023-03-01T00:00:00" table:style-name="ce32">
            <text:p>01/03/2023</text:p>
          </table:table-cell>
          <table:table-cell table:number-columns-repeated="16368"/>
        </table:table-row>
        <table:table-row table:style-name="ro10">
          <table:table-cell office:value-type="string" table:style-name="ce20">
            <text:p>TRF1_DIENG_0031_2023</text:p>
          </table:table-cell>
          <table:table-cell office:value-type="string" table:style-name="ce21">
            <text:p>Aquisição de revestimento - adaptação acessibilidade</text:p>
          </table:table-cell>
          <table:table-cell office:value-type="string" table:style-name="ce22">
            <text:p>0023106-13.2022.4.01.8000</text:p>
          </table:table-cell>
          <table:table-cell office:value-type="string" table:style-name="ce23">
            <text:p>06/01/2023</text:p>
          </table:table-cell>
          <table:table-cell office:value-type="currency" office:value="60000" table:style-name="ce24">
            <text:p>R$ 60.000,00</text:p>
          </table:table-cell>
          <table:table-cell office:value-type="string" table:style-name="ce25">
            <text:p>Licitação</text:p>
          </table:table-cell>
          <table:table-cell office:value-type="float" office:value="207" table:style-name="ce26">
            <text:p>207</text:p>
          </table:table-cell>
          <table:table-cell office:value-type="date" office:date-value="2022-06-13T00:00:00" table:style-name="ce27">
            <text:p>13/06/2022</text:p>
          </table:table-cell>
          <table:table-cell office:value-type="date" office:date-value="2022-07-18T00:00:00" table:style-name="ce28">
            <text:p>18/07/2022</text:p>
          </table:table-cell>
          <table:table-cell office:value-type="date" office:date-value="2022-08-21T00:00:00" table:style-name="ce29">
            <text:p>21/08/2022</text:p>
          </table:table-cell>
          <table:table-cell office:value-type="date" office:date-value="2022-10-15T00:00:00" table:style-name="ce27">
            <text:p>15/10/2022</text:p>
          </table:table-cell>
          <table:table-cell office:value-type="date" office:date-value="2022-11-04T00:00:00" table:style-name="ce29">
            <text:p>04/11/2022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32">
            <text:p>---</text:p>
          </table:table-cell>
          <table:table-cell office:value-type="date" office:date-value="2023-01-06T00:00:00" table:style-name="ce32">
            <text:p>06/01/2023</text:p>
          </table:table-cell>
          <table:table-cell table:number-columns-repeated="16368"/>
        </table:table-row>
        <table:table-row table:style-name="ro18">
          <table:table-cell office:value-type="string" table:style-name="ce20">
            <text:p>TRF1_DIENG_0033_2023</text:p>
          </table:table-cell>
          <table:table-cell office:value-type="string" table:style-name="ce21">
            <text:p>Contratação do serviço de retrofit (modernização) dos 3 elevadores do Ed. Sede II</text:p>
          </table:table-cell>
          <table:table-cell office:value-type="string" table:style-name="ce22">
            <text:p>0027691-11.2022.4.01.8000</text:p>
          </table:table-cell>
          <table:table-cell office:value-type="string" table:style-name="ce23">
            <text:p>30/03/2023</text:p>
          </table:table-cell>
          <table:table-cell office:value-type="currency" office:value="300000" table:style-name="ce24">
            <text:p>R$ 300.000,00</text:p>
          </table:table-cell>
          <table:table-cell office:value-type="string" table:style-name="ce25">
            <text:p>Licitação</text:p>
          </table:table-cell>
          <table:table-cell office:value-type="float" office:value="232" table:style-name="ce26">
            <text:p>232</text:p>
          </table:table-cell>
          <table:table-cell office:value-type="date" office:date-value="2022-08-10T00:00:00" table:style-name="ce27">
            <text:p>10/08/2022</text:p>
          </table:table-cell>
          <table:table-cell office:value-type="date" office:date-value="2022-09-14T00:00:00" table:style-name="ce28">
            <text:p>14/09/2022</text:p>
          </table:table-cell>
          <table:table-cell office:value-type="date" office:date-value="2022-10-28T00:00:00" table:style-name="ce29">
            <text:p>28/10/2022</text:p>
          </table:table-cell>
          <table:table-cell office:value-type="date" office:date-value="2023-01-06T00:00:00" table:style-name="ce27">
            <text:p>06/01/2023</text:p>
          </table:table-cell>
          <table:table-cell office:value-type="date" office:date-value="2023-01-26T00:00:00" table:style-name="ce29">
            <text:p>26/01/2023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32">
            <text:p>---</text:p>
          </table:table-cell>
          <table:table-cell office:value-type="date" office:date-value="2023-03-30T00:00:00" table:style-name="ce32">
            <text:p>30/03/2023</text:p>
          </table:table-cell>
          <table:table-cell table:number-columns-repeated="16368"/>
        </table:table-row>
        <table:table-row table:style-name="ro14">
          <table:table-cell office:value-type="string" table:style-name="ce20">
            <text:p>TRF1_DIMAP_0001_2023</text:p>
          </table:table-cell>
          <table:table-cell office:value-type="string" table:style-name="ce21">
            <text:p>Ressuprimento de material de processamento de dados (suprimentos de informática_30.17)</text:p>
          </table:table-cell>
          <table:table-cell office:value-type="string" table:style-name="ce22">
            <text:p>0018283-93.2022.4.01.8000</text:p>
          </table:table-cell>
          <table:table-cell office:value-type="string" table:style-name="ce23">
            <text:p>30/06/2023</text:p>
          </table:table-cell>
          <table:table-cell office:value-type="string" table:style-name="ce24">
            <text:p>*ver coluna "Justificativa do gestor" (PAC)</text:p>
          </table:table-cell>
          <table:table-cell office:value-type="string" table:style-name="ce25">
            <text:p>Licitação</text:p>
          </table:table-cell>
          <table:table-cell office:value-type="float" office:value="257" table:style-name="ce26">
            <text:p>257</text:p>
          </table:table-cell>
          <table:table-cell office:value-type="date" office:date-value="2022-10-16T00:00:00" table:style-name="ce27">
            <text:p>16/10/2022</text:p>
          </table:table-cell>
          <table:table-cell office:value-type="date" office:date-value="2022-11-20T00:00:00" table:style-name="ce28">
            <text:p>20/11/2022</text:p>
          </table:table-cell>
          <table:table-cell office:value-type="date" office:date-value="2022-12-24T00:00:00" table:style-name="ce29">
            <text:p>24/12/2022</text:p>
          </table:table-cell>
          <table:table-cell office:value-type="date" office:date-value="2023-02-17T00:00:00" table:style-name="ce27">
            <text:p>17/02/2023</text:p>
          </table:table-cell>
          <table:table-cell office:value-type="date" office:date-value="2023-04-28T00:00:00" table:style-name="ce29">
            <text:p>28/04/2023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32">
            <text:p>---</text:p>
          </table:table-cell>
          <table:table-cell office:value-type="date" office:date-value="2023-06-30T00:00:00" table:style-name="ce32">
            <text:p>30/06/2023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TRF1_DIMAP_0002_2023</text:p>
          </table:table-cell>
          <table:table-cell office:value-type="string" table:style-name="ce21">
            <text:p>Ressuprimento de Material de Consumo (Diversos)</text:p>
          </table:table-cell>
          <table:table-cell office:value-type="string" table:style-name="ce22">
            <text:p>0018286-48.2022.4.01.8000</text:p>
          </table:table-cell>
          <table:table-cell office:value-type="string" table:style-name="ce23">
            <text:p>30/06/2023</text:p>
          </table:table-cell>
          <table:table-cell office:value-type="string" table:style-name="ce24">
            <text:p>*ver coluna "Justificativa do gestor" (PAC)</text:p>
          </table:table-cell>
          <table:table-cell office:value-type="string" table:style-name="ce25">
            <text:p>Licitação</text:p>
          </table:table-cell>
          <table:table-cell office:value-type="float" office:value="232" table:style-name="ce26">
            <text:p>232</text:p>
          </table:table-cell>
          <table:table-cell office:value-type="date" office:date-value="2022-11-10T00:00:00" table:style-name="ce27">
            <text:p>10/11/2022</text:p>
          </table:table-cell>
          <table:table-cell office:value-type="date" office:date-value="2022-12-15T00:00:00" table:style-name="ce28">
            <text:p>15/12/2022</text:p>
          </table:table-cell>
          <table:table-cell office:value-type="date" office:date-value="2023-01-18T00:00:00" table:style-name="ce29">
            <text:p>18/01/2023</text:p>
          </table:table-cell>
          <table:table-cell office:value-type="date" office:date-value="2023-03-14T00:00:00" table:style-name="ce27">
            <text:p>14/03/2023</text:p>
          </table:table-cell>
          <table:table-cell office:value-type="date" office:date-value="2023-04-28T00:00:00" table:style-name="ce29">
            <text:p>28/04/2023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32">
            <text:p>---</text:p>
          </table:table-cell>
          <table:table-cell office:value-type="date" office:date-value="2023-06-30T00:00:00" table:style-name="ce32">
            <text:p>30/06/2023</text:p>
          </table:table-cell>
          <table:table-cell table:number-columns-repeated="16368"/>
        </table:table-row>
        <table:table-row table:style-name="ro14">
          <table:table-cell office:value-type="string" table:style-name="ce20">
            <text:p>TRF1_DIMAP_0003_2023</text:p>
          </table:table-cell>
          <table:table-cell office:value-type="string" table:style-name="ce21">
            <text:p>Ressuprimento de material de acondicionamento e embalagem (caixas personalizadas)</text:p>
          </table:table-cell>
          <table:table-cell office:value-type="string" table:style-name="ce22">
            <text:p>0022750-18.2022.4.01.8000</text:p>
          </table:table-cell>
          <table:table-cell office:value-type="string" table:style-name="ce23">
            <text:p>30/06/2023</text:p>
          </table:table-cell>
          <table:table-cell office:value-type="string" table:style-name="ce24">
            <text:p>*ver coluna "Justificativa do gestor" (PAC)</text:p>
          </table:table-cell>
          <table:table-cell office:value-type="string" table:style-name="ce25">
            <text:p>Licitação</text:p>
          </table:table-cell>
          <table:table-cell office:value-type="float" office:value="217" table:style-name="ce26">
            <text:p>217</text:p>
          </table:table-cell>
          <table:table-cell office:value-type="date" office:date-value="2022-11-25T00:00:00" table:style-name="ce27">
            <text:p>25/11/2022</text:p>
          </table:table-cell>
          <table:table-cell office:value-type="date" office:date-value="2022-12-30T00:00:00" table:style-name="ce28">
            <text:p>30/12/2022</text:p>
          </table:table-cell>
          <table:table-cell office:value-type="date" office:date-value="2023-02-02T00:00:00" table:style-name="ce29">
            <text:p>02/02/2023</text:p>
          </table:table-cell>
          <table:table-cell office:value-type="date" office:date-value="2023-03-29T00:00:00" table:style-name="ce27">
            <text:p>29/03/2023</text:p>
          </table:table-cell>
          <table:table-cell office:value-type="date" office:date-value="2023-04-28T00:00:00" table:style-name="ce29">
            <text:p>28/04/2023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32">
            <text:p>---</text:p>
          </table:table-cell>
          <table:table-cell office:value-type="date" office:date-value="2023-06-30T00:00:00" table:style-name="ce32">
            <text:p>30/06/2023</text:p>
          </table:table-cell>
          <table:table-cell table:number-columns-repeated="16368"/>
        </table:table-row>
        <table:table-row table:style-name="ro11">
          <table:table-cell office:value-type="string" table:style-name="ce20">
            <text:p>TRF1_DIMAP_0004_2023</text:p>
          </table:table-cell>
          <table:table-cell office:value-type="string" table:style-name="ce21">
            <text:p>Ressuprimento das necessidades de mobiliário corporativo tais como estantes, estações de trabalho, mesas e gaveteiros</text:p>
          </table:table-cell>
          <table:table-cell office:value-type="string" table:style-name="ce22">
            <text:p>0018288-18.2022.4.01.8000</text:p>
          </table:table-cell>
          <table:table-cell office:value-type="string" table:style-name="ce23">
            <text:p>30/06/2023</text:p>
          </table:table-cell>
          <table:table-cell office:value-type="string" table:style-name="ce24">
            <text:p>*ver coluna "Justificativa do gestor" (PAC)</text:p>
          </table:table-cell>
          <table:table-cell office:value-type="string" table:style-name="ce25">
            <text:p>Licitação</text:p>
          </table:table-cell>
          <table:table-cell office:value-type="float" office:value="232" table:style-name="ce26">
            <text:p>232</text:p>
          </table:table-cell>
          <table:table-cell office:value-type="date" office:date-value="2022-11-10T00:00:00" table:style-name="ce27">
            <text:p>10/11/2022</text:p>
          </table:table-cell>
          <table:table-cell office:value-type="date" office:date-value="2022-12-15T00:00:00" table:style-name="ce28">
            <text:p>15/12/2022</text:p>
          </table:table-cell>
          <table:table-cell office:value-type="date" office:date-value="2023-01-28T00:00:00" table:style-name="ce29">
            <text:p>28/01/2023</text:p>
          </table:table-cell>
          <table:table-cell office:value-type="date" office:date-value="2023-04-08T00:00:00" table:style-name="ce27">
            <text:p>08/04/2023</text:p>
          </table:table-cell>
          <table:table-cell office:value-type="date" office:date-value="2023-04-28T00:00:00" table:style-name="ce29">
            <text:p>28/04/2023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32">
            <text:p>---</text:p>
          </table:table-cell>
          <table:table-cell office:value-type="date" office:date-value="2023-06-30T00:00:00" table:style-name="ce32">
            <text:p>30/06/2023</text:p>
          </table:table-cell>
          <table:table-cell table:number-columns-repeated="16368"/>
        </table:table-row>
        <table:table-row table:style-name="ro14">
          <table:table-cell office:value-type="string" table:style-name="ce20">
            <text:p>TRF1_DIMAP_0005_2023</text:p>
          </table:table-cell>
          <table:table-cell office:value-type="string" table:style-name="ce21">
            <text:p>Ressuprir a necessidade de material permanente (poltronas, sofás e longarinas,_mobiliário operacional).</text:p>
          </table:table-cell>
          <table:table-cell office:value-type="string" table:style-name="ce22">
            <text:p>0022752-85.2022.4.01.8000</text:p>
          </table:table-cell>
          <table:table-cell office:value-type="string" table:style-name="ce23">
            <text:p>30/06/2023</text:p>
          </table:table-cell>
          <table:table-cell office:value-type="string" table:style-name="ce24">
            <text:p>*ver coluna "Justificativa do gestor" (PAC)</text:p>
          </table:table-cell>
          <table:table-cell office:value-type="string" table:style-name="ce25">
            <text:p>Licitação</text:p>
          </table:table-cell>
          <table:table-cell office:value-type="float" office:value="257" table:style-name="ce26">
            <text:p>257</text:p>
          </table:table-cell>
          <table:table-cell office:value-type="date" office:date-value="2022-10-16T00:00:00" table:style-name="ce27">
            <text:p>16/10/2022</text:p>
          </table:table-cell>
          <table:table-cell office:value-type="date" office:date-value="2022-11-20T00:00:00" table:style-name="ce28">
            <text:p>20/11/2022</text:p>
          </table:table-cell>
          <table:table-cell office:value-type="date" office:date-value="2023-01-03T00:00:00" table:style-name="ce29">
            <text:p>03/01/2023</text:p>
          </table:table-cell>
          <table:table-cell office:value-type="date" office:date-value="2023-03-14T00:00:00" table:style-name="ce27">
            <text:p>14/03/2023</text:p>
          </table:table-cell>
          <table:table-cell office:value-type="date" office:date-value="2023-04-28T00:00:00" table:style-name="ce29">
            <text:p>28/04/2023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32">
            <text:p>---</text:p>
          </table:table-cell>
          <table:table-cell office:value-type="date" office:date-value="2023-06-30T00:00:00" table:style-name="ce32">
            <text:p>30/06/2023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TRF1_DIMAP_0006_2023</text:p>
          </table:table-cell>
          <table:table-cell office:value-type="string" table:style-name="ce21">
            <text:p>Ressuprimento de material de expediente (30.16)</text:p>
          </table:table-cell>
          <table:table-cell office:value-type="string" table:style-name="ce22">
            <text:p>0018285-63.2022.4.01.8000</text:p>
          </table:table-cell>
          <table:table-cell office:value-type="string" table:style-name="ce23">
            <text:p>30/06/2023</text:p>
          </table:table-cell>
          <table:table-cell office:value-type="string" table:style-name="ce24">
            <text:p>*ver coluna "Justificativa do gestor" (PAC)</text:p>
          </table:table-cell>
          <table:table-cell office:value-type="string" table:style-name="ce25">
            <text:p>Licitação</text:p>
          </table:table-cell>
          <table:table-cell office:value-type="float" office:value="257" table:style-name="ce26">
            <text:p>257</text:p>
          </table:table-cell>
          <table:table-cell office:value-type="date" office:date-value="2022-10-16T00:00:00" table:style-name="ce27">
            <text:p>16/10/2022</text:p>
          </table:table-cell>
          <table:table-cell office:value-type="date" office:date-value="2022-11-20T00:00:00" table:style-name="ce28">
            <text:p>20/11/2022</text:p>
          </table:table-cell>
          <table:table-cell office:value-type="date" office:date-value="2022-12-24T00:00:00" table:style-name="ce29">
            <text:p>24/12/2022</text:p>
          </table:table-cell>
          <table:table-cell office:value-type="date" office:date-value="2023-02-17T00:00:00" table:style-name="ce27">
            <text:p>17/02/2023</text:p>
          </table:table-cell>
          <table:table-cell office:value-type="date" office:date-value="2023-04-28T00:00:00" table:style-name="ce29">
            <text:p>28/04/2023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32">
            <text:p>---</text:p>
          </table:table-cell>
          <table:table-cell office:value-type="date" office:date-value="2023-06-30T00:00:00" table:style-name="ce32">
            <text:p>30/06/2023</text:p>
          </table:table-cell>
          <table:table-cell table:number-columns-repeated="16368"/>
        </table:table-row>
        <table:table-row table:style-name="ro11">
          <table:table-cell office:value-type="string" table:style-name="ce20">
            <text:p>TRF1_DIMAP_0007_2023</text:p>
          </table:table-cell>
          <table:table-cell office:value-type="string" table:style-name="ce21">
            <text:p>Suprir a necessidade de material permanente (circuladores de ar, refrigeradores tipo frigobar, umidificadores e fragmentadoras de papel)</text:p>
          </table:table-cell>
          <table:table-cell office:value-type="string" table:style-name="ce22">
            <text:p>0023176-30.2022.4.01.8000</text:p>
          </table:table-cell>
          <table:table-cell office:value-type="string" table:style-name="ce23">
            <text:p>30/06/2023</text:p>
          </table:table-cell>
          <table:table-cell office:value-type="string" table:style-name="ce24">
            <text:p>*ver coluna "Justificativa do gestor" (PAC)</text:p>
          </table:table-cell>
          <table:table-cell office:value-type="string" table:style-name="ce25">
            <text:p>Dispensa</text:p>
          </table:table-cell>
          <table:table-cell office:value-type="float" office:value="112" table:style-name="ce26">
            <text:p>112</text:p>
          </table:table-cell>
          <table:table-cell office:value-type="date" office:date-value="2023-03-10T00:00:00" table:style-name="ce27">
            <text:p>10/03/2023</text:p>
          </table:table-cell>
          <table:table-cell office:value-type="date" office:date-value="2023-03-20T00:00:00" table:style-name="ce28">
            <text:p>20/03/2023</text:p>
          </table:table-cell>
          <table:table-cell office:value-type="date" office:date-value="2023-04-04T00:00:00" table:style-name="ce29">
            <text:p>04/04/2023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date" office:date-value="2023-05-16T00:00:00" table:style-name="ce27">
            <text:p>16/05/2023</text:p>
          </table:table-cell>
          <table:table-cell office:value-type="date" office:date-value="2023-05-21T00:00:00" table:style-name="ce29">
            <text:p>21/05/2023</text:p>
          </table:table-cell>
          <table:table-cell office:value-type="string" table:style-name="ce32">
            <text:p>---</text:p>
          </table:table-cell>
          <table:table-cell office:value-type="date" office:date-value="2023-06-30T00:00:00" table:style-name="ce32">
            <text:p>30/06/2023</text:p>
          </table:table-cell>
          <table:table-cell table:number-columns-repeated="16368"/>
        </table:table-row>
        <table:table-row table:style-name="ro18">
          <table:table-cell office:value-type="string" table:style-name="ce20">
            <text:p>TRF1_DIMAP_0008_2023</text:p>
          </table:table-cell>
          <table:table-cell office:value-type="string" table:style-name="ce21">
            <text:p>Serviço de transporte rodoviário de cargas e encomendas sob demanda</text:p>
          </table:table-cell>
          <table:table-cell office:value-type="string" table:style-name="ce22">
            <text:p>0023144-25.2022.4.01.8000</text:p>
          </table:table-cell>
          <table:table-cell office:value-type="string" table:style-name="ce23">
            <text:p>31/07/2023</text:p>
          </table:table-cell>
          <table:table-cell office:value-type="currency" office:value="10614.9" table:style-name="ce24">
            <text:p>R$ 10.614,90</text:p>
          </table:table-cell>
          <table:table-cell office:value-type="string" table:style-name="ce25">
            <text:p>Licitação</text:p>
          </table:table-cell>
          <table:table-cell office:value-type="float" office:value="232" table:style-name="ce26">
            <text:p>232</text:p>
          </table:table-cell>
          <table:table-cell office:value-type="date" office:date-value="2022-12-11T00:00:00" table:style-name="ce27">
            <text:p>11/12/2022</text:p>
          </table:table-cell>
          <table:table-cell office:value-type="date" office:date-value="2023-01-15T00:00:00" table:style-name="ce28">
            <text:p>15/01/2023</text:p>
          </table:table-cell>
          <table:table-cell office:value-type="date" office:date-value="2023-02-28T00:00:00" table:style-name="ce29">
            <text:p>28/02/2023</text:p>
          </table:table-cell>
          <table:table-cell office:value-type="date" office:date-value="2023-05-09T00:00:00" table:style-name="ce27">
            <text:p>09/05/2023</text:p>
          </table:table-cell>
          <table:table-cell office:value-type="date" office:date-value="2023-05-29T00:00:00" table:style-name="ce29">
            <text:p>29/05/2023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32">
            <text:p>---</text:p>
          </table:table-cell>
          <table:table-cell office:value-type="date" office:date-value="2023-07-31T00:00:00" table:style-name="ce32">
            <text:p>31/07/2023</text:p>
          </table:table-cell>
          <table:table-cell table:number-columns-repeated="16368"/>
        </table:table-row>
        <table:table-row table:style-name="ro14">
          <table:table-cell office:value-type="string" table:style-name="ce20">
            <text:p>TRF1_DIMAP_0010_2023</text:p>
          </table:table-cell>
          <table:table-cell office:value-type="string" table:style-name="ce21">
            <text:p>Cobertura obrigatória por meio de Seguro Predial para os bens do Tribunal Regional Federal da 1ª Região</text:p>
          </table:table-cell>
          <table:table-cell office:value-type="string" table:style-name="ce22">
            <text:p>0000901-92.2019.4.01.8000</text:p>
          </table:table-cell>
          <table:table-cell office:value-type="string" table:style-name="ce23">
            <text:p>30/06/2023</text:p>
          </table:table-cell>
          <table:table-cell office:value-type="currency" office:value="37128.6" table:style-name="ce24">
            <text:p>R$ 37.128,60</text:p>
          </table:table-cell>
          <table:table-cell office:value-type="string" table:style-name="ce25">
            <text:p>Prorrogação</text:p>
          </table:table-cell>
          <table:table-cell office:value-type="float" office:value="60" table:style-name="ce26">
            <text:p>60</text:p>
          </table:table-cell>
          <table:table-cell office:value-type="string" table:style-name="ce27">
            <text:p>---</text:p>
          </table:table-cell>
          <table:table-cell office:value-type="string" table:style-name="ce28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date" office:date-value="2023-05-01T00:00:00" table:style-name="ce32">
            <text:p>01/05/2023</text:p>
          </table:table-cell>
          <table:table-cell office:value-type="date" office:date-value="2023-06-30T00:00:00" table:style-name="ce32">
            <text:p>30/06/2023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TRF1_DIMAP_0011_2023</text:p>
          </table:table-cell>
          <table:table-cell office:value-type="string" table:style-name="ce21">
            <text:p>Transporte rodoviário e/ou fluvial de mobiliário, bagagem e de automóvel (mudança domiciliar).</text:p>
          </table:table-cell>
          <table:table-cell office:value-type="string" table:style-name="ce22">
            <text:p>0024856-50.2022.4.01.8000</text:p>
          </table:table-cell>
          <table:table-cell office:value-type="string" table:style-name="ce23">
            <text:p>30/06/2023</text:p>
          </table:table-cell>
          <table:table-cell office:value-type="currency" office:value="4000" table:style-name="ce24">
            <text:p>R$ 4.000,00</text:p>
          </table:table-cell>
          <table:table-cell office:value-type="string" table:style-name="ce25">
            <text:p>Licitação</text:p>
          </table:table-cell>
          <table:table-cell office:value-type="float" office:value="232" table:style-name="ce26">
            <text:p>232</text:p>
          </table:table-cell>
          <table:table-cell office:value-type="date" office:date-value="2022-11-10T00:00:00" table:style-name="ce27">
            <text:p>10/11/2022</text:p>
          </table:table-cell>
          <table:table-cell office:value-type="date" office:date-value="2022-12-15T00:00:00" table:style-name="ce28">
            <text:p>15/12/2022</text:p>
          </table:table-cell>
          <table:table-cell office:value-type="date" office:date-value="2023-01-28T00:00:00" table:style-name="ce29">
            <text:p>28/01/2023</text:p>
          </table:table-cell>
          <table:table-cell office:value-type="date" office:date-value="2023-04-08T00:00:00" table:style-name="ce27">
            <text:p>08/04/2023</text:p>
          </table:table-cell>
          <table:table-cell office:value-type="date" office:date-value="2023-04-28T00:00:00" table:style-name="ce29">
            <text:p>28/04/2023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32">
            <text:p>---</text:p>
          </table:table-cell>
          <table:table-cell office:value-type="date" office:date-value="2023-06-30T00:00:00" table:style-name="ce32">
            <text:p>30/06/2023</text:p>
          </table:table-cell>
          <table:table-cell table:number-columns-repeated="16368"/>
        </table:table-row>
        <table:table-row table:style-name="ro10">
          <table:table-cell office:value-type="string" table:style-name="ce20">
            <text:p>TRF1_DIMAP_0012_2023</text:p>
          </table:table-cell>
          <table:table-cell office:value-type="string" table:style-name="ce21">
            <text:p>Conserto/Manutenção de máquinas de arquear</text:p>
          </table:table-cell>
          <table:table-cell office:value-type="string" table:style-name="ce22">
            <text:p>0044884-39.2022.4.01.8000</text:p>
          </table:table-cell>
          <table:table-cell office:value-type="string" table:style-name="ce23">
            <text:p>30/06/2023</text:p>
          </table:table-cell>
          <table:table-cell office:value-type="currency" office:value="7000" table:style-name="ce24">
            <text:p>R$ 7.000,00</text:p>
          </table:table-cell>
          <table:table-cell office:value-type="string" table:style-name="ce25">
            <text:p>Dispensa</text:p>
          </table:table-cell>
          <table:table-cell office:value-type="float" office:value="112" table:style-name="ce26">
            <text:p>112</text:p>
          </table:table-cell>
          <table:table-cell office:value-type="date" office:date-value="2023-03-10T00:00:00" table:style-name="ce27">
            <text:p>10/03/2023</text:p>
          </table:table-cell>
          <table:table-cell office:value-type="date" office:date-value="2023-03-20T00:00:00" table:style-name="ce28">
            <text:p>20/03/2023</text:p>
          </table:table-cell>
          <table:table-cell office:value-type="date" office:date-value="2023-04-04T00:00:00" table:style-name="ce29">
            <text:p>04/04/2023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date" office:date-value="2023-05-16T00:00:00" table:style-name="ce27">
            <text:p>16/05/2023</text:p>
          </table:table-cell>
          <table:table-cell office:value-type="date" office:date-value="2023-05-21T00:00:00" table:style-name="ce29">
            <text:p>21/05/2023</text:p>
          </table:table-cell>
          <table:table-cell office:value-type="string" table:style-name="ce32">
            <text:p>---</text:p>
          </table:table-cell>
          <table:table-cell office:value-type="date" office:date-value="2023-06-30T00:00:00" table:style-name="ce32">
            <text:p>30/06/2023</text:p>
          </table:table-cell>
          <table:table-cell table:number-columns-repeated="16368"/>
        </table:table-row>
        <table:table-row table:style-name="ro18">
          <table:table-cell office:value-type="string" table:style-name="ce20">
            <text:p>TRF1_DIMAP_0013_2023</text:p>
          </table:table-cell>
          <table:table-cell office:value-type="string" table:style-name="ce21">
            <text:p>Conserto/Manutenção de cadeiras, poltronas e sofás.</text:p>
          </table:table-cell>
          <table:table-cell office:value-type="string" table:style-name="ce22">
            <text:p>0044883-54.2022.4.01.8000</text:p>
          </table:table-cell>
          <table:table-cell office:value-type="string" table:style-name="ce23">
            <text:p>30/06/2023</text:p>
          </table:table-cell>
          <table:table-cell office:value-type="currency" office:value="35000" table:style-name="ce24">
            <text:p>R$ 35.000,00</text:p>
          </table:table-cell>
          <table:table-cell office:value-type="string" table:style-name="ce25">
            <text:p>Licitação</text:p>
          </table:table-cell>
          <table:table-cell office:value-type="float" office:value="207" table:style-name="ce26">
            <text:p>207</text:p>
          </table:table-cell>
          <table:table-cell office:value-type="date" office:date-value="2022-12-05T00:00:00" table:style-name="ce27">
            <text:p>05/12/2022</text:p>
          </table:table-cell>
          <table:table-cell office:value-type="date" office:date-value="2023-01-09T00:00:00" table:style-name="ce28">
            <text:p>09/01/2023</text:p>
          </table:table-cell>
          <table:table-cell office:value-type="date" office:date-value="2023-02-12T00:00:00" table:style-name="ce29">
            <text:p>12/02/2023</text:p>
          </table:table-cell>
          <table:table-cell office:value-type="date" office:date-value="2023-04-08T00:00:00" table:style-name="ce27">
            <text:p>08/04/2023</text:p>
          </table:table-cell>
          <table:table-cell office:value-type="date" office:date-value="2023-04-28T00:00:00" table:style-name="ce29">
            <text:p>28/04/2023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32">
            <text:p>---</text:p>
          </table:table-cell>
          <table:table-cell office:value-type="date" office:date-value="2023-06-30T00:00:00" table:style-name="ce32">
            <text:p>30/06/2023</text:p>
          </table:table-cell>
          <table:table-cell table:number-columns-repeated="16368"/>
        </table:table-row>
        <table:table-row table:style-name="ro8">
          <table:table-cell office:value-type="string" table:style-name="ce20">
            <text:p>TRF1_DIMAP_0014_2023</text:p>
          </table:table-cell>
          <table:table-cell office:value-type="string" table:style-name="ce21">
            <text:p>Aquisição de bandeiras e mastros com base para composição dos novos gabinetes do TRF1 e para substituição em gabinetes existentes conforme padronização</text:p>
          </table:table-cell>
          <table:table-cell office:value-type="string" table:style-name="ce22">
            <text:p>0044881-84.2022.4.01.8000</text:p>
          </table:table-cell>
          <table:table-cell office:value-type="string" table:style-name="ce23">
            <text:p>30/06/2023</text:p>
          </table:table-cell>
          <table:table-cell office:value-type="string" table:style-name="ce24">
            <text:p>*ver coluna "Justificativa do gestor" (PAC)</text:p>
          </table:table-cell>
          <table:table-cell office:value-type="string" table:style-name="ce25">
            <text:p>Licitação</text:p>
          </table:table-cell>
          <table:table-cell office:value-type="float" office:value="207" table:style-name="ce26">
            <text:p>207</text:p>
          </table:table-cell>
          <table:table-cell office:value-type="date" office:date-value="2022-12-05T00:00:00" table:style-name="ce27">
            <text:p>05/12/2022</text:p>
          </table:table-cell>
          <table:table-cell office:value-type="date" office:date-value="2023-01-09T00:00:00" table:style-name="ce28">
            <text:p>09/01/2023</text:p>
          </table:table-cell>
          <table:table-cell office:value-type="date" office:date-value="2023-02-12T00:00:00" table:style-name="ce29">
            <text:p>12/02/2023</text:p>
          </table:table-cell>
          <table:table-cell office:value-type="date" office:date-value="2023-04-08T00:00:00" table:style-name="ce27">
            <text:p>08/04/2023</text:p>
          </table:table-cell>
          <table:table-cell office:value-type="date" office:date-value="2023-04-28T00:00:00" table:style-name="ce29">
            <text:p>28/04/2023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32">
            <text:p>---</text:p>
          </table:table-cell>
          <table:table-cell office:value-type="date" office:date-value="2023-06-30T00:00:00" table:style-name="ce32">
            <text:p>30/06/2023</text:p>
          </table:table-cell>
          <table:table-cell table:number-columns-repeated="16368"/>
        </table:table-row>
        <table:table-row table:style-name="ro10">
          <table:table-cell office:value-type="string" table:style-name="ce20">
            <text:p>TRF1_DISET_0001_2023</text:p>
          </table:table-cell>
          <table:table-cell office:value-type="string" table:style-name="ce21">
            <text:p>Serviços de Atendimento Telefônico</text:p>
          </table:table-cell>
          <table:table-cell office:value-type="string" table:style-name="ce22">
            <text:p>0016312-78.2019.4.01.8000</text:p>
          </table:table-cell>
          <table:table-cell office:value-type="string" table:style-name="ce23">
            <text:p>17/07/2023</text:p>
          </table:table-cell>
          <table:table-cell office:value-type="currency" office:value="160068.60999999999" table:style-name="ce24">
            <text:p>R$ 160.068,61</text:p>
          </table:table-cell>
          <table:table-cell office:value-type="string" table:style-name="ce25">
            <text:p>Prorrogação</text:p>
          </table:table-cell>
          <table:table-cell office:value-type="float" office:value="60" table:style-name="ce26">
            <text:p>60</text:p>
          </table:table-cell>
          <table:table-cell office:value-type="string" table:style-name="ce27">
            <text:p>---</text:p>
          </table:table-cell>
          <table:table-cell office:value-type="string" table:style-name="ce28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date" office:date-value="2023-05-18T00:00:00" table:style-name="ce32">
            <text:p>18/05/2023</text:p>
          </table:table-cell>
          <table:table-cell office:value-type="date" office:date-value="2023-07-17T00:00:00" table:style-name="ce32">
            <text:p>17/07/2023</text:p>
          </table:table-cell>
          <table:table-cell table:number-columns-repeated="16368"/>
        </table:table-row>
        <table:table-row table:style-name="ro10">
          <table:table-cell office:value-type="string" table:style-name="ce20">
            <text:p>TRF1_DISET_0002_2023</text:p>
          </table:table-cell>
          <table:table-cell office:value-type="string" table:style-name="ce21">
            <text:p>Peças, suprimentos e acessórios automotivos</text:p>
          </table:table-cell>
          <table:table-cell office:value-type="string" table:style-name="ce22">
            <text:p>0018081-19.2022.4.01.8000</text:p>
          </table:table-cell>
          <table:table-cell office:value-type="string" table:style-name="ce23">
            <text:p>01/01/2023</text:p>
          </table:table-cell>
          <table:table-cell office:value-type="currency" office:value="62868" table:style-name="ce24">
            <text:p>R$ 62.868,00</text:p>
          </table:table-cell>
          <table:table-cell office:value-type="string" table:style-name="ce25">
            <text:p>Licitação</text:p>
          </table:table-cell>
          <table:table-cell office:value-type="float" office:value="232" table:style-name="ce26">
            <text:p>232</text:p>
          </table:table-cell>
          <table:table-cell office:value-type="date" office:date-value="2022-05-14T00:00:00" table:style-name="ce27">
            <text:p>14/05/2022</text:p>
          </table:table-cell>
          <table:table-cell office:value-type="date" office:date-value="2022-06-18T00:00:00" table:style-name="ce28">
            <text:p>18/06/2022</text:p>
          </table:table-cell>
          <table:table-cell office:value-type="date" office:date-value="2022-08-01T00:00:00" table:style-name="ce29">
            <text:p>01/08/2022</text:p>
          </table:table-cell>
          <table:table-cell office:value-type="date" office:date-value="2022-10-10T00:00:00" table:style-name="ce27">
            <text:p>10/10/2022</text:p>
          </table:table-cell>
          <table:table-cell office:value-type="date" office:date-value="2022-10-30T00:00:00" table:style-name="ce29">
            <text:p>30/10/2022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32">
            <text:p>---</text:p>
          </table:table-cell>
          <table:table-cell office:value-type="date" office:date-value="2023-01-01T00:00:00" table:style-name="ce32">
            <text:p>01/01/2023</text:p>
          </table:table-cell>
          <table:table-cell table:number-columns-repeated="16368"/>
        </table:table-row>
        <table:table-row table:style-name="ro10">
          <table:table-cell office:value-type="string" table:style-name="ce20">
            <text:p>TRF1_DISET_0003_2023</text:p>
          </table:table-cell>
          <table:table-cell office:value-type="string" table:style-name="ce21">
            <text:p>Resíduos ambientais</text:p>
          </table:table-cell>
          <table:table-cell office:value-type="string" table:style-name="ce22">
            <text:p>0018083-86.2022.4.01.8000</text:p>
          </table:table-cell>
          <table:table-cell office:value-type="string" table:style-name="ce23">
            <text:p>01/01/2023</text:p>
          </table:table-cell>
          <table:table-cell office:value-type="currency" office:value="18000" table:style-name="ce24">
            <text:p>R$ 18.000,00</text:p>
          </table:table-cell>
          <table:table-cell office:value-type="string" table:style-name="ce25">
            <text:p>Dispensa</text:p>
          </table:table-cell>
          <table:table-cell office:value-type="float" office:value="135" table:style-name="ce26">
            <text:p>135</text:p>
          </table:table-cell>
          <table:table-cell office:value-type="date" office:date-value="2022-08-19T00:00:00" table:style-name="ce27">
            <text:p>19/08/2022</text:p>
          </table:table-cell>
          <table:table-cell office:value-type="date" office:date-value="2022-08-29T00:00:00" table:style-name="ce28">
            <text:p>29/08/2022</text:p>
          </table:table-cell>
          <table:table-cell office:value-type="date" office:date-value="2022-09-13T00:00:00" table:style-name="ce29">
            <text:p>13/09/2022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date" office:date-value="2022-11-04T00:00:00" table:style-name="ce27">
            <text:p>04/11/2022</text:p>
          </table:table-cell>
          <table:table-cell office:value-type="date" office:date-value="2022-11-09T00:00:00" table:style-name="ce29">
            <text:p>09/11/2022</text:p>
          </table:table-cell>
          <table:table-cell office:value-type="string" table:style-name="ce32">
            <text:p>---</text:p>
          </table:table-cell>
          <table:table-cell office:value-type="date" office:date-value="2023-01-01T00:00:00" table:style-name="ce32">
            <text:p>01/01/2023</text:p>
          </table:table-cell>
          <table:table-cell table:number-columns-repeated="16368"/>
        </table:table-row>
        <table:table-row table:style-name="ro8">
          <table:table-cell office:value-type="string" table:style-name="ce20">
            <text:p>TRF1_DISET_0004_2023</text:p>
          </table:table-cell>
          <table:table-cell office:value-type="string" table:style-name="ce21">
            <text:p>Suprir necessidades de informações, fatos, análises e opiniões político-econômicas e socioculturais dos magistrados, servidores e unidades desta Corte</text:p>
          </table:table-cell>
          <table:table-cell office:value-type="string" table:style-name="ce22">
            <text:p>0019995-21.2022.4.01.8000</text:p>
          </table:table-cell>
          <table:table-cell office:value-type="string" table:style-name="ce23">
            <text:p>01/01/2023</text:p>
          </table:table-cell>
          <table:table-cell office:value-type="currency" office:value="35185.839999999997" table:style-name="ce24">
            <text:p>R$ 35.185,84</text:p>
          </table:table-cell>
          <table:table-cell office:value-type="string" table:style-name="ce25">
            <text:p>Licitação</text:p>
          </table:table-cell>
          <table:table-cell office:value-type="float" office:value="232" table:style-name="ce26">
            <text:p>232</text:p>
          </table:table-cell>
          <table:table-cell office:value-type="date" office:date-value="2022-05-14T00:00:00" table:style-name="ce27">
            <text:p>14/05/2022</text:p>
          </table:table-cell>
          <table:table-cell office:value-type="date" office:date-value="2022-06-18T00:00:00" table:style-name="ce28">
            <text:p>18/06/2022</text:p>
          </table:table-cell>
          <table:table-cell office:value-type="date" office:date-value="2022-08-01T00:00:00" table:style-name="ce29">
            <text:p>01/08/2022</text:p>
          </table:table-cell>
          <table:table-cell office:value-type="date" office:date-value="2022-10-10T00:00:00" table:style-name="ce27">
            <text:p>10/10/2022</text:p>
          </table:table-cell>
          <table:table-cell office:value-type="date" office:date-value="2022-10-30T00:00:00" table:style-name="ce29">
            <text:p>30/10/2022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32">
            <text:p>---</text:p>
          </table:table-cell>
          <table:table-cell office:value-type="date" office:date-value="2023-01-01T00:00:00" table:style-name="ce32">
            <text:p>01/01/2023</text:p>
          </table:table-cell>
          <table:table-cell table:number-columns-repeated="16368"/>
        </table:table-row>
        <table:table-row table:style-name="ro22">
          <table:table-cell office:value-type="string" table:style-name="ce20">
            <text:p>TRF1_DISET_0005_2023</text:p>
          </table:table-cell>
          <table:table-cell office:value-type="string" table:style-name="ce21">
            <text:p>Serviços de cópia/impressão/digitalização, de forma centralizada, com disponibilização de equipamentos e mão de obra especializada e de forma descentralizada, com equipamentos que atendam ao volume específico de diversas unidades.</text:p>
          </table:table-cell>
          <table:table-cell office:value-type="string" table:style-name="ce22">
            <text:p>0004682-25.2019.4.01.8000</text:p>
          </table:table-cell>
          <table:table-cell office:value-type="string" table:style-name="ce23">
            <text:p>01/05/2023</text:p>
          </table:table-cell>
          <table:table-cell office:value-type="currency" office:value="621500" table:style-name="ce24">
            <text:p>R$ 621.500,00</text:p>
          </table:table-cell>
          <table:table-cell office:value-type="string" table:style-name="ce25">
            <text:p>Prorrogação</text:p>
          </table:table-cell>
          <table:table-cell office:value-type="float" office:value="60" table:style-name="ce26">
            <text:p>60</text:p>
          </table:table-cell>
          <table:table-cell office:value-type="string" table:style-name="ce27">
            <text:p>---</text:p>
          </table:table-cell>
          <table:table-cell office:value-type="string" table:style-name="ce28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date" office:date-value="2023-03-02T00:00:00" table:style-name="ce32">
            <text:p>02/03/2023</text:p>
          </table:table-cell>
          <table:table-cell office:value-type="date" office:date-value="2023-05-01T00:00:00" table:style-name="ce32">
            <text:p>01/05/2023</text:p>
          </table:table-cell>
          <table:table-cell table:number-columns-repeated="16368"/>
        </table:table-row>
        <table:table-row table:style-name="ro8">
          <table:table-cell office:value-type="string" table:style-name="ce20">
            <text:p>TRF1_DISET_0006_2023</text:p>
          </table:table-cell>
          <table:table-cell office:value-type="string" table:style-name="ce21">
            <text:p>Serviço de Apoio Operacional com fornecimento de mão de obra exclusiva - copeiragem, manutenção de veículos, estocagem e outros.</text:p>
          </table:table-cell>
          <table:table-cell office:value-type="string" table:style-name="ce22">
            <text:p>0003009-89.2022.4.01.8000</text:p>
          </table:table-cell>
          <table:table-cell office:value-type="string" table:style-name="ce23">
            <text:p>02/01/2023</text:p>
          </table:table-cell>
          <table:table-cell office:value-type="currency" office:value="4391954.8400000008" table:style-name="ce24">
            <text:p>R$ 4.391.954,84</text:p>
          </table:table-cell>
          <table:table-cell office:value-type="string" table:style-name="ce25">
            <text:p>Licitação</text:p>
          </table:table-cell>
          <table:table-cell office:value-type="float" office:value="262" table:style-name="ce26">
            <text:p>262</text:p>
          </table:table-cell>
          <table:table-cell office:value-type="date" office:date-value="2022-04-15T00:00:00" table:style-name="ce27">
            <text:p>15/04/2022</text:p>
          </table:table-cell>
          <table:table-cell office:value-type="date" office:date-value="2022-05-20T00:00:00" table:style-name="ce28">
            <text:p>20/05/2022</text:p>
          </table:table-cell>
          <table:table-cell office:value-type="date" office:date-value="2022-07-03T00:00:00" table:style-name="ce29">
            <text:p>03/07/2022</text:p>
          </table:table-cell>
          <table:table-cell office:value-type="date" office:date-value="2022-09-11T00:00:00" table:style-name="ce27">
            <text:p>11/09/2022</text:p>
          </table:table-cell>
          <table:table-cell office:value-type="date" office:date-value="2022-10-31T00:00:00" table:style-name="ce29">
            <text:p>31/10/2022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32">
            <text:p>---</text:p>
          </table:table-cell>
          <table:table-cell office:value-type="date" office:date-value="2023-01-02T00:00:00" table:style-name="ce32">
            <text:p>02/01/2023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TRF1_DISET_0007_2023</text:p>
          </table:table-cell>
          <table:table-cell office:value-type="string" table:style-name="ce21">
            <text:p>Controle de pragas urbanas nas dependências dos edifícios deste Tribunal.</text:p>
          </table:table-cell>
          <table:table-cell office:value-type="string" table:style-name="ce22">
            <text:p>0018470-04.2022.4.01.8000</text:p>
          </table:table-cell>
          <table:table-cell office:value-type="string" table:style-name="ce23">
            <text:p>02/01/2023</text:p>
          </table:table-cell>
          <table:table-cell office:value-type="currency" office:value="16411.57" table:style-name="ce24">
            <text:p>R$ 16.411,57</text:p>
          </table:table-cell>
          <table:table-cell office:value-type="string" table:style-name="ce25">
            <text:p>Dispensa</text:p>
          </table:table-cell>
          <table:table-cell office:value-type="float" office:value="135" table:style-name="ce26">
            <text:p>135</text:p>
          </table:table-cell>
          <table:table-cell office:value-type="date" office:date-value="2022-08-20T00:00:00" table:style-name="ce27">
            <text:p>20/08/2022</text:p>
          </table:table-cell>
          <table:table-cell office:value-type="date" office:date-value="2022-08-30T00:00:00" table:style-name="ce28">
            <text:p>30/08/2022</text:p>
          </table:table-cell>
          <table:table-cell office:value-type="date" office:date-value="2022-09-14T00:00:00" table:style-name="ce29">
            <text:p>14/09/2022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date" office:date-value="2022-11-05T00:00:00" table:style-name="ce27">
            <text:p>05/11/2022</text:p>
          </table:table-cell>
          <table:table-cell office:value-type="date" office:date-value="2022-11-10T00:00:00" table:style-name="ce29">
            <text:p>10/11/2022</text:p>
          </table:table-cell>
          <table:table-cell office:value-type="string" table:style-name="ce32">
            <text:p>---</text:p>
          </table:table-cell>
          <table:table-cell office:value-type="date" office:date-value="2023-01-02T00:00:00" table:style-name="ce32">
            <text:p>02/01/2023</text:p>
          </table:table-cell>
          <table:table-cell table:number-columns-repeated="16368"/>
        </table:table-row>
        <table:table-row table:style-name="ro14">
          <table:table-cell office:value-type="string" table:style-name="ce20">
            <text:p>TRF1_DISET_0008_2023</text:p>
          </table:table-cell>
          <table:table-cell office:value-type="string" table:style-name="ce21">
            <text:p>Fornecimento de gás liquefeito de petróleo ao Tribunal Regional Federal da 1ª Região durante o exercício de 2023.</text:p>
          </table:table-cell>
          <table:table-cell office:value-type="string" table:style-name="ce22">
            <text:p>0018439-81.2022.4.01.8000</text:p>
          </table:table-cell>
          <table:table-cell office:value-type="string" table:style-name="ce23">
            <text:p>02/01/2023</text:p>
          </table:table-cell>
          <table:table-cell office:value-type="currency" office:value="17553.75" table:style-name="ce24">
            <text:p>R$ 17.553,75</text:p>
          </table:table-cell>
          <table:table-cell office:value-type="string" table:style-name="ce25">
            <text:p>Dispensa</text:p>
          </table:table-cell>
          <table:table-cell office:value-type="float" office:value="135" table:style-name="ce26">
            <text:p>135</text:p>
          </table:table-cell>
          <table:table-cell office:value-type="date" office:date-value="2022-08-20T00:00:00" table:style-name="ce27">
            <text:p>20/08/2022</text:p>
          </table:table-cell>
          <table:table-cell office:value-type="date" office:date-value="2022-08-30T00:00:00" table:style-name="ce28">
            <text:p>30/08/2022</text:p>
          </table:table-cell>
          <table:table-cell office:value-type="date" office:date-value="2022-09-14T00:00:00" table:style-name="ce29">
            <text:p>14/09/2022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date" office:date-value="2022-11-05T00:00:00" table:style-name="ce27">
            <text:p>05/11/2022</text:p>
          </table:table-cell>
          <table:table-cell office:value-type="date" office:date-value="2022-11-10T00:00:00" table:style-name="ce29">
            <text:p>10/11/2022</text:p>
          </table:table-cell>
          <table:table-cell office:value-type="string" table:style-name="ce32">
            <text:p>---</text:p>
          </table:table-cell>
          <table:table-cell office:value-type="date" office:date-value="2023-01-02T00:00:00" table:style-name="ce32">
            <text:p>02/01/2023</text:p>
          </table:table-cell>
          <table:table-cell table:number-columns-repeated="16368"/>
        </table:table-row>
        <table:table-row table:style-name="ro14">
          <table:table-cell office:value-type="string" table:style-name="ce20">
            <text:p>TRF1_DISET_0009_2023</text:p>
          </table:table-cell>
          <table:table-cell office:value-type="string" table:style-name="ce21">
            <text:p>Fornecimento de água para consumo humano ao Tribunal Regional Federal da 1ª Região durante o exercício de 2023.</text:p>
          </table:table-cell>
          <table:table-cell office:value-type="string" table:style-name="ce22">
            <text:p>0013127-27.2022.4.01.8000</text:p>
          </table:table-cell>
          <table:table-cell office:value-type="string" table:style-name="ce23">
            <text:p>01/01/2023</text:p>
          </table:table-cell>
          <table:table-cell office:value-type="currency" office:value="145951.20000000001" table:style-name="ce24">
            <text:p>R$ 145.951,20</text:p>
          </table:table-cell>
          <table:table-cell office:value-type="string" table:style-name="ce25">
            <text:p>Licitação</text:p>
          </table:table-cell>
          <table:table-cell office:value-type="float" office:value="232" table:style-name="ce26">
            <text:p>232</text:p>
          </table:table-cell>
          <table:table-cell office:value-type="date" office:date-value="2022-05-14T00:00:00" table:style-name="ce27">
            <text:p>14/05/2022</text:p>
          </table:table-cell>
          <table:table-cell office:value-type="date" office:date-value="2022-06-18T00:00:00" table:style-name="ce28">
            <text:p>18/06/2022</text:p>
          </table:table-cell>
          <table:table-cell office:value-type="date" office:date-value="2022-08-01T00:00:00" table:style-name="ce29">
            <text:p>01/08/2022</text:p>
          </table:table-cell>
          <table:table-cell office:value-type="date" office:date-value="2022-10-10T00:00:00" table:style-name="ce27">
            <text:p>10/10/2022</text:p>
          </table:table-cell>
          <table:table-cell office:value-type="date" office:date-value="2022-10-30T00:00:00" table:style-name="ce29">
            <text:p>30/10/2022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32">
            <text:p>---</text:p>
          </table:table-cell>
          <table:table-cell office:value-type="date" office:date-value="2023-01-01T00:00:00" table:style-name="ce32">
            <text:p>01/01/2023</text:p>
          </table:table-cell>
          <table:table-cell table:number-columns-repeated="16368"/>
        </table:table-row>
        <table:table-row table:style-name="ro22">
          <table:table-cell office:value-type="string" table:style-name="ce20">
            <text:p>TRF1_DISET_0010_2023</text:p>
          </table:table-cell>
          <table:table-cell office:value-type="string" table:style-name="ce21">
            <text:p>Envio de correspondências, documentos, processos judiciais físicos e encomendas do Tribunal Regional Federal 1ª Região para todo o Brasil e, excepcionalmente, para o exterior, e trâmite reverso de documentos e processos das seccionais da 1ª Região para o Tribunal.</text:p>
          </table:table-cell>
          <table:table-cell office:value-type="string" table:style-name="ce22">
            <text:p>0019303-90.2020.4.01.8000</text:p>
          </table:table-cell>
          <table:table-cell office:value-type="string" table:style-name="ce23">
            <text:p>12/01/2023</text:p>
          </table:table-cell>
          <table:table-cell office:value-type="currency" office:value="3292140.07" table:style-name="ce24">
            <text:p>R$ 3.292.140,07</text:p>
          </table:table-cell>
          <table:table-cell office:value-type="string" table:style-name="ce25">
            <text:p>Prorrogação</text:p>
          </table:table-cell>
          <table:table-cell office:value-type="float" office:value="78" table:style-name="ce26">
            <text:p>78</text:p>
          </table:table-cell>
          <table:table-cell office:value-type="string" table:style-name="ce27">
            <text:p>---</text:p>
          </table:table-cell>
          <table:table-cell office:value-type="string" table:style-name="ce28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date" office:date-value="2022-10-26T00:00:00" table:style-name="ce32">
            <text:p>26/10/2022</text:p>
          </table:table-cell>
          <table:table-cell office:value-type="date" office:date-value="2023-01-12T00:00:00" table:style-name="ce32">
            <text:p>12/01/2023</text:p>
          </table:table-cell>
          <table:table-cell table:number-columns-repeated="16368"/>
        </table:table-row>
        <table:table-row table:style-name="ro10">
          <table:table-cell office:value-type="string" table:style-name="ce20">
            <text:p>TRF1_DISET_0011_2023</text:p>
          </table:table-cell>
          <table:table-cell office:value-type="string" table:style-name="ce21">
            <text:p>Abastecimento da frota de veículos do TRF1.</text:p>
          </table:table-cell>
          <table:table-cell office:value-type="string" table:style-name="ce22">
            <text:p>0032109-60.2020.4.01.8000</text:p>
          </table:table-cell>
          <table:table-cell office:value-type="string" table:style-name="ce23">
            <text:p>07/01/2023</text:p>
          </table:table-cell>
          <table:table-cell office:value-type="currency" office:value="481365" table:style-name="ce24">
            <text:p>R$ 481.365,00</text:p>
          </table:table-cell>
          <table:table-cell office:value-type="string" table:style-name="ce25">
            <text:p>Prorrogação</text:p>
          </table:table-cell>
          <table:table-cell office:value-type="float" office:value="78" table:style-name="ce26">
            <text:p>78</text:p>
          </table:table-cell>
          <table:table-cell office:value-type="string" table:style-name="ce27">
            <text:p>---</text:p>
          </table:table-cell>
          <table:table-cell office:value-type="string" table:style-name="ce28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date" office:date-value="2022-10-21T00:00:00" table:style-name="ce32">
            <text:p>21/10/2022</text:p>
          </table:table-cell>
          <table:table-cell office:value-type="date" office:date-value="2023-01-07T00:00:00" table:style-name="ce32">
            <text:p>07/01/2023</text:p>
          </table:table-cell>
          <table:table-cell table:number-columns-repeated="16368"/>
        </table:table-row>
        <table:table-row table:style-name="ro10">
          <table:table-cell office:value-type="string" table:style-name="ce20">
            <text:p>TRF1_DISET_0012_2023</text:p>
          </table:table-cell>
          <table:table-cell office:value-type="string" table:style-name="ce21">
            <text:p>Proteção da frota de veículos oficiais do TRF1.</text:p>
          </table:table-cell>
          <table:table-cell office:value-type="string" table:style-name="ce22">
            <text:p>0085803-07.2021.4.01.8000</text:p>
          </table:table-cell>
          <table:table-cell office:value-type="string" table:style-name="ce23">
            <text:p>10/05/2023</text:p>
          </table:table-cell>
          <table:table-cell office:value-type="currency" office:value="45569.590000000004" table:style-name="ce24">
            <text:p>R$ 45.569,59</text:p>
          </table:table-cell>
          <table:table-cell office:value-type="string" table:style-name="ce25">
            <text:p>Prorrogação</text:p>
          </table:table-cell>
          <table:table-cell office:value-type="float" office:value="60" table:style-name="ce26">
            <text:p>60</text:p>
          </table:table-cell>
          <table:table-cell office:value-type="string" table:style-name="ce27">
            <text:p>---</text:p>
          </table:table-cell>
          <table:table-cell office:value-type="string" table:style-name="ce28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date" office:date-value="2023-03-11T00:00:00" table:style-name="ce32">
            <text:p>11/03/2023</text:p>
          </table:table-cell>
          <table:table-cell office:value-type="date" office:date-value="2023-05-10T00:00:00" table:style-name="ce32">
            <text:p>10/05/2023</text:p>
          </table:table-cell>
          <table:table-cell table:number-columns-repeated="16368"/>
        </table:table-row>
        <table:table-row table:style-name="ro10">
          <table:table-cell office:value-type="string" table:style-name="ce20">
            <text:p>TRF1_DISET_0013_2023</text:p>
          </table:table-cell>
          <table:table-cell office:value-type="string" table:style-name="ce21">
            <text:p>Terceirização de serviços de transportes.</text:p>
          </table:table-cell>
          <table:table-cell office:value-type="string" table:style-name="ce22">
            <text:p>0033092-59.2020.4.01.8000</text:p>
          </table:table-cell>
          <table:table-cell office:value-type="string" table:style-name="ce23">
            <text:p>01/01/2023</text:p>
          </table:table-cell>
          <table:table-cell office:value-type="currency" office:value="70000" table:style-name="ce24">
            <text:p>R$ 70.000,00</text:p>
          </table:table-cell>
          <table:table-cell office:value-type="string" table:style-name="ce25">
            <text:p>Licitação</text:p>
          </table:table-cell>
          <table:table-cell office:value-type="float" office:value="232" table:style-name="ce26">
            <text:p>232</text:p>
          </table:table-cell>
          <table:table-cell office:value-type="date" office:date-value="2022-05-14T00:00:00" table:style-name="ce27">
            <text:p>14/05/2022</text:p>
          </table:table-cell>
          <table:table-cell office:value-type="date" office:date-value="2022-06-18T00:00:00" table:style-name="ce28">
            <text:p>18/06/2022</text:p>
          </table:table-cell>
          <table:table-cell office:value-type="date" office:date-value="2022-08-01T00:00:00" table:style-name="ce29">
            <text:p>01/08/2022</text:p>
          </table:table-cell>
          <table:table-cell office:value-type="date" office:date-value="2022-10-10T00:00:00" table:style-name="ce27">
            <text:p>10/10/2022</text:p>
          </table:table-cell>
          <table:table-cell office:value-type="date" office:date-value="2022-10-30T00:00:00" table:style-name="ce29">
            <text:p>30/10/2022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32">
            <text:p>---</text:p>
          </table:table-cell>
          <table:table-cell office:value-type="date" office:date-value="2023-01-01T00:00:00" table:style-name="ce32">
            <text:p>01/01/2023</text:p>
          </table:table-cell>
          <table:table-cell table:number-columns-repeated="16368"/>
        </table:table-row>
        <table:table-row table:style-name="ro18">
          <table:table-cell office:value-type="string" table:style-name="ce20">
            <text:p>TRF1_DISET_0014_2023</text:p>
          </table:table-cell>
          <table:table-cell office:value-type="string" table:style-name="ce21">
            <text:p>Utilização de estacionamento para veículo oficial.</text:p>
          </table:table-cell>
          <table:table-cell office:value-type="string" table:style-name="ce22">
            <text:p>0021543-86.2019.4.01.8000</text:p>
          </table:table-cell>
          <table:table-cell office:value-type="string" table:style-name="ce23">
            <text:p>01/01/2023</text:p>
          </table:table-cell>
          <table:table-cell office:value-type="currency" office:value="6720" table:style-name="ce24">
            <text:p>R$ 6.720,00</text:p>
          </table:table-cell>
          <table:table-cell office:value-type="string" table:style-name="ce25">
            <text:p>Prorrogação</text:p>
          </table:table-cell>
          <table:table-cell office:value-type="float" office:value="78" table:style-name="ce26">
            <text:p>78</text:p>
          </table:table-cell>
          <table:table-cell office:value-type="string" table:style-name="ce27">
            <text:p>---</text:p>
          </table:table-cell>
          <table:table-cell office:value-type="string" table:style-name="ce28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date" office:date-value="2022-10-15T00:00:00" table:style-name="ce32">
            <text:p>15/10/2022</text:p>
          </table:table-cell>
          <table:table-cell office:value-type="date" office:date-value="2023-01-01T00:00:00" table:style-name="ce32">
            <text:p>01/01/2023</text:p>
          </table:table-cell>
          <table:table-cell table:number-columns-repeated="16368"/>
        </table:table-row>
        <table:table-row table:style-name="ro8">
          <table:table-cell office:value-type="string" table:style-name="ce20">
            <text:p>TRF1_DISET_0015_2023</text:p>
          </table:table-cell>
          <table:table-cell office:value-type="string" table:style-name="ce21">
            <text:p>Lavagem e higienização de roupas de cama e banho do Hotel do Centrejufe, e pertencentes ao Tribunal Regional Federal da 1ª Região no exercício de 2023.</text:p>
          </table:table-cell>
          <table:table-cell office:value-type="string" table:style-name="ce22">
            <text:p>0018480-48.2022.4.01.8000</text:p>
          </table:table-cell>
          <table:table-cell office:value-type="string" table:style-name="ce23">
            <text:p>01/01/2023</text:p>
          </table:table-cell>
          <table:table-cell office:value-type="currency" office:value="11534.9" table:style-name="ce24">
            <text:p>R$ 11.534,90</text:p>
          </table:table-cell>
          <table:table-cell office:value-type="string" table:style-name="ce25">
            <text:p>Dispensa</text:p>
          </table:table-cell>
          <table:table-cell office:value-type="float" office:value="135" table:style-name="ce26">
            <text:p>135</text:p>
          </table:table-cell>
          <table:table-cell office:value-type="date" office:date-value="2022-08-19T00:00:00" table:style-name="ce27">
            <text:p>19/08/2022</text:p>
          </table:table-cell>
          <table:table-cell office:value-type="date" office:date-value="2022-08-29T00:00:00" table:style-name="ce28">
            <text:p>29/08/2022</text:p>
          </table:table-cell>
          <table:table-cell office:value-type="date" office:date-value="2022-09-13T00:00:00" table:style-name="ce29">
            <text:p>13/09/2022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date" office:date-value="2022-11-04T00:00:00" table:style-name="ce27">
            <text:p>04/11/2022</text:p>
          </table:table-cell>
          <table:table-cell office:value-type="date" office:date-value="2022-11-09T00:00:00" table:style-name="ce29">
            <text:p>09/11/2022</text:p>
          </table:table-cell>
          <table:table-cell office:value-type="string" table:style-name="ce32">
            <text:p>---</text:p>
          </table:table-cell>
          <table:table-cell office:value-type="date" office:date-value="2023-01-01T00:00:00" table:style-name="ce32">
            <text:p>01/01/2023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TRF1_DISET_0016_2023</text:p>
          </table:table-cell>
          <table:table-cell office:value-type="string" table:style-name="ce21">
            <text:p>Disponibilidade de gêneros alimentícios industrializados e hortifrutigranjeiros.</text:p>
          </table:table-cell>
          <table:table-cell office:value-type="string" table:style-name="ce22">
            <text:p>0018267-42.2022.4.01.8000</text:p>
          </table:table-cell>
          <table:table-cell office:value-type="string" table:style-name="ce23">
            <text:p>02/01/2023</text:p>
          </table:table-cell>
          <table:table-cell office:value-type="currency" office:value="251354.47" table:style-name="ce24">
            <text:p>R$ 251.354,47</text:p>
          </table:table-cell>
          <table:table-cell office:value-type="string" table:style-name="ce25">
            <text:p>Licitação</text:p>
          </table:table-cell>
          <table:table-cell office:value-type="float" office:value="232" table:style-name="ce26">
            <text:p>232</text:p>
          </table:table-cell>
          <table:table-cell office:value-type="date" office:date-value="2022-05-15T00:00:00" table:style-name="ce27">
            <text:p>15/05/2022</text:p>
          </table:table-cell>
          <table:table-cell office:value-type="date" office:date-value="2022-06-19T00:00:00" table:style-name="ce28">
            <text:p>19/06/2022</text:p>
          </table:table-cell>
          <table:table-cell office:value-type="date" office:date-value="2022-08-02T00:00:00" table:style-name="ce29">
            <text:p>02/08/2022</text:p>
          </table:table-cell>
          <table:table-cell office:value-type="date" office:date-value="2022-10-11T00:00:00" table:style-name="ce27">
            <text:p>11/10/2022</text:p>
          </table:table-cell>
          <table:table-cell office:value-type="date" office:date-value="2022-10-31T00:00:00" table:style-name="ce29">
            <text:p>31/10/2022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32">
            <text:p>---</text:p>
          </table:table-cell>
          <table:table-cell office:value-type="date" office:date-value="2023-01-02T00:00:00" table:style-name="ce32">
            <text:p>02/01/2023</text:p>
          </table:table-cell>
          <table:table-cell table:number-columns-repeated="16368"/>
        </table:table-row>
        <table:table-row table:style-name="ro8">
          <table:table-cell office:value-type="string" table:style-name="ce20">
            <text:p>TRF1_DISET_0017_2023</text:p>
          </table:table-cell>
          <table:table-cell office:value-type="string" table:style-name="ce21">
            <text:p>Coleta, transporte, tratamento e disposição final de resíduos hospitalares gerados pelo serviço de saúde do TRF da 1ª Região no exercício de 2023.</text:p>
          </table:table-cell>
          <table:table-cell office:value-type="string" table:style-name="ce22">
            <text:p>0018128-90.2022.4.01.8000</text:p>
          </table:table-cell>
          <table:table-cell office:value-type="string" table:style-name="ce23">
            <text:p>02/01/2023</text:p>
          </table:table-cell>
          <table:table-cell office:value-type="currency" office:value="3450" table:style-name="ce24">
            <text:p>R$ 3.450,00</text:p>
          </table:table-cell>
          <table:table-cell office:value-type="string" table:style-name="ce25">
            <text:p>Dispensa</text:p>
          </table:table-cell>
          <table:table-cell office:value-type="float" office:value="135" table:style-name="ce26">
            <text:p>135</text:p>
          </table:table-cell>
          <table:table-cell office:value-type="date" office:date-value="2022-08-20T00:00:00" table:style-name="ce27">
            <text:p>20/08/2022</text:p>
          </table:table-cell>
          <table:table-cell office:value-type="date" office:date-value="2022-08-30T00:00:00" table:style-name="ce28">
            <text:p>30/08/2022</text:p>
          </table:table-cell>
          <table:table-cell office:value-type="date" office:date-value="2022-09-14T00:00:00" table:style-name="ce29">
            <text:p>14/09/2022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date" office:date-value="2022-11-05T00:00:00" table:style-name="ce27">
            <text:p>05/11/2022</text:p>
          </table:table-cell>
          <table:table-cell office:value-type="date" office:date-value="2022-11-10T00:00:00" table:style-name="ce29">
            <text:p>10/11/2022</text:p>
          </table:table-cell>
          <table:table-cell office:value-type="string" table:style-name="ce32">
            <text:p>---</text:p>
          </table:table-cell>
          <table:table-cell office:value-type="date" office:date-value="2023-01-02T00:00:00" table:style-name="ce32">
            <text:p>02/01/2023</text:p>
          </table:table-cell>
          <table:table-cell table:number-columns-repeated="16368"/>
        </table:table-row>
        <table:table-row table:style-name="ro14">
          <table:table-cell office:value-type="string" table:style-name="ce20">
            <text:p>TRF1_DISET_0018_2023</text:p>
          </table:table-cell>
          <table:table-cell office:value-type="string" table:style-name="ce21">
            <text:p>Disponibilidade de café para consumo no Tribunal Regional Federal da 1ª Região durante o exercício de 2023.</text:p>
          </table:table-cell>
          <table:table-cell office:value-type="string" table:style-name="ce22">
            <text:p>0023588-58.2022.4.01.8000</text:p>
          </table:table-cell>
          <table:table-cell office:value-type="string" table:style-name="ce23">
            <text:p>02/01/2023</text:p>
          </table:table-cell>
          <table:table-cell office:value-type="currency" office:value="85000" table:style-name="ce24">
            <text:p>R$ 85.000,00</text:p>
          </table:table-cell>
          <table:table-cell office:value-type="string" table:style-name="ce25">
            <text:p>Licitação</text:p>
          </table:table-cell>
          <table:table-cell office:value-type="float" office:value="242" table:style-name="ce26">
            <text:p>242</text:p>
          </table:table-cell>
          <table:table-cell office:value-type="date" office:date-value="2022-05-05T00:00:00" table:style-name="ce27">
            <text:p>05/05/2022</text:p>
          </table:table-cell>
          <table:table-cell office:value-type="date" office:date-value="2022-06-09T00:00:00" table:style-name="ce28">
            <text:p>09/06/2022</text:p>
          </table:table-cell>
          <table:table-cell office:value-type="date" office:date-value="2022-07-23T00:00:00" table:style-name="ce29">
            <text:p>23/07/2022</text:p>
          </table:table-cell>
          <table:table-cell office:value-type="date" office:date-value="2022-10-01T00:00:00" table:style-name="ce27">
            <text:p>01/10/2022</text:p>
          </table:table-cell>
          <table:table-cell office:value-type="date" office:date-value="2022-10-31T00:00:00" table:style-name="ce29">
            <text:p>31/10/2022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32">
            <text:p>---</text:p>
          </table:table-cell>
          <table:table-cell office:value-type="date" office:date-value="2023-01-02T00:00:00" table:style-name="ce32">
            <text:p>02/01/2023</text:p>
          </table:table-cell>
          <table:table-cell table:number-columns-repeated="16368"/>
        </table:table-row>
        <table:table-row table:style-name="ro10">
          <table:table-cell office:value-type="string" table:style-name="ce20">
            <text:p>TRF1_DISET_0019_2023</text:p>
          </table:table-cell>
          <table:table-cell office:value-type="string" table:style-name="ce21">
            <text:p>Prestação de serviços de limpeza e conservação</text:p>
          </table:table-cell>
          <table:table-cell office:value-type="string" table:style-name="ce22">
            <text:p>0029249-23.2019.4.01.8000</text:p>
          </table:table-cell>
          <table:table-cell office:value-type="string" table:style-name="ce23">
            <text:p>02/01/2023</text:p>
          </table:table-cell>
          <table:table-cell office:value-type="currency" office:value="5564483.4000000004" table:style-name="ce24">
            <text:p>R$ 5.564.483,40</text:p>
          </table:table-cell>
          <table:table-cell office:value-type="string" table:style-name="ce25">
            <text:p>Prorrogação</text:p>
          </table:table-cell>
          <table:table-cell office:value-type="float" office:value="78" table:style-name="ce26">
            <text:p>78</text:p>
          </table:table-cell>
          <table:table-cell office:value-type="string" table:style-name="ce27">
            <text:p>---</text:p>
          </table:table-cell>
          <table:table-cell office:value-type="string" table:style-name="ce28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date" office:date-value="2022-10-16T00:00:00" table:style-name="ce32">
            <text:p>16/10/2022</text:p>
          </table:table-cell>
          <table:table-cell office:value-type="date" office:date-value="2023-01-02T00:00:00" table:style-name="ce32">
            <text:p>02/01/2023</text:p>
          </table:table-cell>
          <table:table-cell table:number-columns-repeated="16368"/>
        </table:table-row>
        <table:table-row table:style-name="ro17">
          <table:table-cell office:value-type="string" table:style-name="ce20">
            <text:p>TRF1_DISET_0020_2023</text:p>
          </table:table-cell>
          <table:table-cell office:value-type="string" table:style-name="ce21">
            <text:p>Gerenciamento de resíduos sólidos urbanos não perigosos (coleta, transporte, transbordo, tratamento e destinação ou disposição final ambientalmente adequada).</text:p>
          </table:table-cell>
          <table:table-cell office:value-type="string" table:style-name="ce22">
            <text:p>0024569-87.2022.4.01.8000</text:p>
          </table:table-cell>
          <table:table-cell office:value-type="string" table:style-name="ce23">
            <text:p>10/05/2023</text:p>
          </table:table-cell>
          <table:table-cell office:value-type="currency" office:value="38760" table:style-name="ce24">
            <text:p>R$ 38.760,00</text:p>
          </table:table-cell>
          <table:table-cell office:value-type="string" table:style-name="ce25">
            <text:p>Prorrogação</text:p>
          </table:table-cell>
          <table:table-cell office:value-type="float" office:value="60" table:style-name="ce26">
            <text:p>60</text:p>
          </table:table-cell>
          <table:table-cell office:value-type="string" table:style-name="ce27">
            <text:p>---</text:p>
          </table:table-cell>
          <table:table-cell office:value-type="string" table:style-name="ce28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date" office:date-value="2023-03-11T00:00:00" table:style-name="ce32">
            <text:p>11/03/2023</text:p>
          </table:table-cell>
          <table:table-cell office:value-type="date" office:date-value="2023-05-10T00:00:00" table:style-name="ce32">
            <text:p>10/05/2023</text:p>
          </table:table-cell>
          <table:table-cell table:number-columns-repeated="16368"/>
        </table:table-row>
        <table:table-row table:style-name="ro14">
          <table:table-cell office:value-type="string" table:style-name="ce20">
            <text:p>TRF1_DISET_0021_2023</text:p>
          </table:table-cell>
          <table:table-cell office:value-type="string" table:style-name="ce21">
            <text:p>Serviço de Apoio Administrativo com fornecimento de mão de obra exclusiva, categoria Recepcionista.</text:p>
          </table:table-cell>
          <table:table-cell office:value-type="string" table:style-name="ce22">
            <text:p>0018616-45.2022.4.01.8000</text:p>
          </table:table-cell>
          <table:table-cell office:value-type="string" table:style-name="ce23">
            <text:p>14/11/2023</text:p>
          </table:table-cell>
          <table:table-cell office:value-type="currency" office:value="22964681.73" table:style-name="ce24">
            <text:p>R$ 22.964.681,73</text:p>
          </table:table-cell>
          <table:table-cell office:value-type="string" table:style-name="ce25">
            <text:p>Licitação</text:p>
          </table:table-cell>
          <table:table-cell office:value-type="float" office:value="244" table:style-name="ce26">
            <text:p>244</text:p>
          </table:table-cell>
          <table:table-cell office:value-type="date" office:date-value="2023-03-15T00:00:00" table:style-name="ce27">
            <text:p>15/03/2023</text:p>
          </table:table-cell>
          <table:table-cell office:value-type="date" office:date-value="2023-04-19T00:00:00" table:style-name="ce28">
            <text:p>19/04/2023</text:p>
          </table:table-cell>
          <table:table-cell office:value-type="date" office:date-value="2023-06-02T00:00:00" table:style-name="ce29">
            <text:p>02/06/2023</text:p>
          </table:table-cell>
          <table:table-cell office:value-type="date" office:date-value="2023-08-11T00:00:00" table:style-name="ce27">
            <text:p>11/08/2023</text:p>
          </table:table-cell>
          <table:table-cell office:value-type="date" office:date-value="2023-09-30T00:00:00" table:style-name="ce29">
            <text:p>30/09/2023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32">
            <text:p>---</text:p>
          </table:table-cell>
          <table:table-cell office:value-type="date" office:date-value="2023-11-14T00:00:00" table:style-name="ce32">
            <text:p>14/11/2023</text:p>
          </table:table-cell>
          <table:table-cell table:number-columns-repeated="16368"/>
        </table:table-row>
        <table:table-row table:style-name="ro18">
          <table:table-cell office:value-type="string" table:style-name="ce20">
            <text:p>TRF1_DISET_0022_2023</text:p>
          </table:table-cell>
          <table:table-cell office:value-type="string" table:style-name="ce21">
            <text:p>Aquisição de licenciamento de software de impressão segura</text:p>
          </table:table-cell>
          <table:table-cell office:value-type="string" table:style-name="ce22">
            <text:p>0042925-33.2022.4.01.8000</text:p>
          </table:table-cell>
          <table:table-cell office:value-type="string" table:style-name="ce23">
            <text:p>31/03/2023</text:p>
          </table:table-cell>
          <table:table-cell office:value-type="currency" office:value="21000" table:style-name="ce24">
            <text:p>R$ 21.000,00</text:p>
          </table:table-cell>
          <table:table-cell office:value-type="string" table:style-name="ce25">
            <text:p>Licitação</text:p>
          </table:table-cell>
          <table:table-cell office:value-type="float" office:value="207" table:style-name="ce26">
            <text:p>207</text:p>
          </table:table-cell>
          <table:table-cell office:value-type="date" office:date-value="2022-09-05T00:00:00" table:style-name="ce27">
            <text:p>05/09/2022</text:p>
          </table:table-cell>
          <table:table-cell office:value-type="date" office:date-value="2022-10-10T00:00:00" table:style-name="ce28">
            <text:p>10/10/2022</text:p>
          </table:table-cell>
          <table:table-cell office:value-type="date" office:date-value="2022-11-13T00:00:00" table:style-name="ce29">
            <text:p>13/11/2022</text:p>
          </table:table-cell>
          <table:table-cell office:value-type="date" office:date-value="2023-01-07T00:00:00" table:style-name="ce27">
            <text:p>07/01/2023</text:p>
          </table:table-cell>
          <table:table-cell office:value-type="date" office:date-value="2023-01-27T00:00:00" table:style-name="ce29">
            <text:p>27/01/2023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32">
            <text:p>---</text:p>
          </table:table-cell>
          <table:table-cell office:value-type="date" office:date-value="2023-03-31T00:00:00" table:style-name="ce32">
            <text:p>31/03/2023</text:p>
          </table:table-cell>
          <table:table-cell table:number-columns-repeated="16368"/>
        </table:table-row>
        <table:table-row table:style-name="ro10">
          <table:table-cell office:value-type="string" table:style-name="ce20">
            <text:p>TRF1_DIMPE_0001_2023</text:p>
          </table:table-cell>
          <table:table-cell office:value-type="string" table:style-name="ce21">
            <text:p>Assistência técnica em equipamentos gráficos</text:p>
          </table:table-cell>
          <table:table-cell office:value-type="string" table:style-name="ce22">
            <text:p>0021395-07.2021.4.01.8000</text:p>
          </table:table-cell>
          <table:table-cell office:value-type="string" table:style-name="ce23">
            <text:p>30/10/2023</text:p>
          </table:table-cell>
          <table:table-cell office:value-type="currency" office:value="32468" table:style-name="ce24">
            <text:p>R$ 32.468,00</text:p>
          </table:table-cell>
          <table:table-cell office:value-type="string" table:style-name="ce25">
            <text:p>Licitação</text:p>
          </table:table-cell>
          <table:table-cell office:value-type="float" office:value="214" table:style-name="ce26">
            <text:p>214</text:p>
          </table:table-cell>
          <table:table-cell office:value-type="date" office:date-value="2023-03-30T00:00:00" table:style-name="ce27">
            <text:p>30/03/2023</text:p>
          </table:table-cell>
          <table:table-cell office:value-type="date" office:date-value="2023-05-04T00:00:00" table:style-name="ce28">
            <text:p>04/05/2023</text:p>
          </table:table-cell>
          <table:table-cell office:value-type="date" office:date-value="2023-06-17T00:00:00" table:style-name="ce29">
            <text:p>17/06/2023</text:p>
          </table:table-cell>
          <table:table-cell office:value-type="date" office:date-value="2023-08-26T00:00:00" table:style-name="ce27">
            <text:p>26/08/2023</text:p>
          </table:table-cell>
          <table:table-cell office:value-type="date" office:date-value="2023-09-15T00:00:00" table:style-name="ce29">
            <text:p>15/09/2023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32">
            <text:p>---</text:p>
          </table:table-cell>
          <table:table-cell office:value-type="date" office:date-value="2023-10-30T00:00:00" table:style-name="ce32">
            <text:p>30/10/2023</text:p>
          </table:table-cell>
          <table:table-cell table:number-columns-repeated="16368"/>
        </table:table-row>
        <table:table-row table:style-name="ro10">
          <table:table-cell office:value-type="string" table:style-name="ce20">
            <text:p>TRF1_DIMPE_0002_2023</text:p>
          </table:table-cell>
          <table:table-cell office:value-type="string" table:style-name="ce21">
            <text:p>Assistência técnica em impressoras offset</text:p>
          </table:table-cell>
          <table:table-cell office:value-type="string" table:style-name="ce22">
            <text:p>0019923-34.2022.4.01.8000</text:p>
          </table:table-cell>
          <table:table-cell office:value-type="string" table:style-name="ce23">
            <text:p>16/09/2023</text:p>
          </table:table-cell>
          <table:table-cell office:value-type="currency" office:value="47000" table:style-name="ce24">
            <text:p>R$ 47.000,00</text:p>
          </table:table-cell>
          <table:table-cell office:value-type="string" table:style-name="ce25">
            <text:p>Inexigibilidade</text:p>
          </table:table-cell>
          <table:table-cell office:value-type="float" office:value="117" table:style-name="ce26">
            <text:p>117</text:p>
          </table:table-cell>
          <table:table-cell office:value-type="date" office:date-value="2023-05-22T00:00:00" table:style-name="ce27">
            <text:p>22/05/2023</text:p>
          </table:table-cell>
          <table:table-cell office:value-type="date" office:date-value="2023-06-01T00:00:00" table:style-name="ce28">
            <text:p>01/06/2023</text:p>
          </table:table-cell>
          <table:table-cell office:value-type="date" office:date-value="2023-06-16T00:00:00" table:style-name="ce29">
            <text:p>16/06/2023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date" office:date-value="2023-08-07T00:00:00" table:style-name="ce27">
            <text:p>07/08/2023</text:p>
          </table:table-cell>
          <table:table-cell office:value-type="date" office:date-value="2023-08-12T00:00:00" table:style-name="ce29">
            <text:p>12/08/2023</text:p>
          </table:table-cell>
          <table:table-cell office:value-type="string" table:style-name="ce32">
            <text:p>---</text:p>
          </table:table-cell>
          <table:table-cell office:value-type="date" office:date-value="2023-09-16T00:00:00" table:style-name="ce32">
            <text:p>16/09/2023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TRF1_DIMPE_0003_2023</text:p>
          </table:table-cell>
          <table:table-cell office:value-type="string" table:style-name="ce21">
            <text:p>Aquisição de papéis para a gráfica</text:p>
          </table:table-cell>
          <table:table-cell office:value-type="string" table:style-name="ce22">
            <text:p>0024517-91.2022.4.01.8000</text:p>
          </table:table-cell>
          <table:table-cell office:value-type="string" table:style-name="ce23">
            <text:p>01/07/2023</text:p>
          </table:table-cell>
          <table:table-cell office:value-type="string" table:style-name="ce24">
            <text:p>*ver coluna "Justificativa do gestor" (PAC)</text:p>
          </table:table-cell>
          <table:table-cell office:value-type="string" table:style-name="ce25">
            <text:p>Licitação</text:p>
          </table:table-cell>
          <table:table-cell office:value-type="float" office:value="252" table:style-name="ce26">
            <text:p>252</text:p>
          </table:table-cell>
          <table:table-cell office:value-type="date" office:date-value="2022-10-22T00:00:00" table:style-name="ce27">
            <text:p>22/10/2022</text:p>
          </table:table-cell>
          <table:table-cell office:value-type="date" office:date-value="2022-11-26T00:00:00" table:style-name="ce28">
            <text:p>26/11/2022</text:p>
          </table:table-cell>
          <table:table-cell office:value-type="date" office:date-value="2022-12-30T00:00:00" table:style-name="ce29">
            <text:p>30/12/2022</text:p>
          </table:table-cell>
          <table:table-cell office:value-type="date" office:date-value="2023-03-15T00:00:00" table:style-name="ce27">
            <text:p>15/03/2023</text:p>
          </table:table-cell>
          <table:table-cell office:value-type="date" office:date-value="2023-04-29T00:00:00" table:style-name="ce29">
            <text:p>29/04/2023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32">
            <text:p>---</text:p>
          </table:table-cell>
          <table:table-cell office:value-type="date" office:date-value="2023-07-01T00:00:00" table:style-name="ce32">
            <text:p>01/07/2023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TRF1_DIMPE_0004_2023</text:p>
          </table:table-cell>
          <table:table-cell office:value-type="string" table:style-name="ce21">
            <text:p>Aquisição de materiais gráficos</text:p>
          </table:table-cell>
          <table:table-cell office:value-type="string" table:style-name="ce22">
            <text:p>0025519-61.2022.4.01.8000</text:p>
          </table:table-cell>
          <table:table-cell office:value-type="string" table:style-name="ce23">
            <text:p>01/07/2023</text:p>
          </table:table-cell>
          <table:table-cell office:value-type="string" table:style-name="ce24">
            <text:p>*ver coluna "Justificativa do gestor" (PAC)</text:p>
          </table:table-cell>
          <table:table-cell office:value-type="string" table:style-name="ce25">
            <text:p>Licitação</text:p>
          </table:table-cell>
          <table:table-cell office:value-type="float" office:value="252" table:style-name="ce26">
            <text:p>252</text:p>
          </table:table-cell>
          <table:table-cell office:value-type="date" office:date-value="2022-10-22T00:00:00" table:style-name="ce27">
            <text:p>22/10/2022</text:p>
          </table:table-cell>
          <table:table-cell office:value-type="date" office:date-value="2022-11-26T00:00:00" table:style-name="ce28">
            <text:p>26/11/2022</text:p>
          </table:table-cell>
          <table:table-cell office:value-type="date" office:date-value="2022-12-30T00:00:00" table:style-name="ce29">
            <text:p>30/12/2022</text:p>
          </table:table-cell>
          <table:table-cell office:value-type="date" office:date-value="2023-03-15T00:00:00" table:style-name="ce27">
            <text:p>15/03/2023</text:p>
          </table:table-cell>
          <table:table-cell office:value-type="date" office:date-value="2023-04-29T00:00:00" table:style-name="ce29">
            <text:p>29/04/2023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32">
            <text:p>---</text:p>
          </table:table-cell>
          <table:table-cell office:value-type="date" office:date-value="2023-07-01T00:00:00" table:style-name="ce32">
            <text:p>01/07/2023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TRF1_DIMPE_0006_2023</text:p>
          </table:table-cell>
          <table:table-cell office:value-type="string" table:style-name="ce21">
            <text:p>Confecção de fotolitos, provas digitais e chapas CTP para impressão em off-set</text:p>
          </table:table-cell>
          <table:table-cell office:value-type="string" table:style-name="ce22">
            <text:p>0025511-95.2017.4.01.8000</text:p>
          </table:table-cell>
          <table:table-cell office:value-type="string" table:style-name="ce23">
            <text:p>09/05/2023</text:p>
          </table:table-cell>
          <table:table-cell office:value-type="currency" office:value="40000" table:style-name="ce24">
            <text:p>R$ 40.000,00</text:p>
          </table:table-cell>
          <table:table-cell office:value-type="string" table:style-name="ce25">
            <text:p>Licitação</text:p>
          </table:table-cell>
          <table:table-cell office:value-type="float" office:value="257" table:style-name="ce26">
            <text:p>257</text:p>
          </table:table-cell>
          <table:table-cell office:value-type="date" office:date-value="2022-08-25T00:00:00" table:style-name="ce27">
            <text:p>25/08/2022</text:p>
          </table:table-cell>
          <table:table-cell office:value-type="date" office:date-value="2022-09-29T00:00:00" table:style-name="ce28">
            <text:p>29/09/2022</text:p>
          </table:table-cell>
          <table:table-cell office:value-type="date" office:date-value="2022-11-12T00:00:00" table:style-name="ce29">
            <text:p>12/11/2022</text:p>
          </table:table-cell>
          <table:table-cell office:value-type="date" office:date-value="2023-01-21T00:00:00" table:style-name="ce27">
            <text:p>21/01/2023</text:p>
          </table:table-cell>
          <table:table-cell office:value-type="date" office:date-value="2023-03-07T00:00:00" table:style-name="ce29">
            <text:p>07/03/2023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32">
            <text:p>---</text:p>
          </table:table-cell>
          <table:table-cell office:value-type="date" office:date-value="2023-05-09T00:00:00" table:style-name="ce32">
            <text:p>09/05/2023</text:p>
          </table:table-cell>
          <table:table-cell table:number-columns-repeated="16368"/>
        </table:table-row>
        <table:table-row table:style-name="ro10">
          <table:table-cell office:value-type="string" table:style-name="ce20">
            <text:p>TRF1_DIPLE_0001_2023</text:p>
          </table:table-cell>
          <table:table-cell office:value-type="string" table:style-name="ce21">
            <text:p>Sistema informatizado de gestão estratégica</text:p>
          </table:table-cell>
          <table:table-cell office:value-type="string" table:style-name="ce22">
            <text:p>0089078-61.2021.4.01.8000</text:p>
          </table:table-cell>
          <table:table-cell office:value-type="string" table:style-name="ce23">
            <text:p>31/12/2023</text:p>
          </table:table-cell>
          <table:table-cell office:value-type="currency" office:value="820452" table:style-name="ce24">
            <text:p>R$ 820.452,00</text:p>
          </table:table-cell>
          <table:table-cell office:value-type="string" table:style-name="ce25">
            <text:p>Licitação</text:p>
          </table:table-cell>
          <table:table-cell office:value-type="float" office:value="244" table:style-name="ce26">
            <text:p>244</text:p>
          </table:table-cell>
          <table:table-cell office:value-type="date" office:date-value="2023-05-01T00:00:00" table:style-name="ce27">
            <text:p>01/05/2023</text:p>
          </table:table-cell>
          <table:table-cell office:value-type="date" office:date-value="2023-06-05T00:00:00" table:style-name="ce28">
            <text:p>05/06/2023</text:p>
          </table:table-cell>
          <table:table-cell office:value-type="date" office:date-value="2023-07-19T00:00:00" table:style-name="ce29">
            <text:p>19/07/2023</text:p>
          </table:table-cell>
          <table:table-cell office:value-type="date" office:date-value="2023-09-27T00:00:00" table:style-name="ce27">
            <text:p>27/09/2023</text:p>
          </table:table-cell>
          <table:table-cell office:value-type="date" office:date-value="2023-11-16T00:00:00" table:style-name="ce29">
            <text:p>16/11/2023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32">
            <text:p>---</text:p>
          </table:table-cell>
          <table:table-cell office:value-type="date" office:date-value="2023-12-31T00:00:00" table:style-name="ce32">
            <text:p>31/12/2023</text:p>
          </table:table-cell>
          <table:table-cell table:number-columns-repeated="16368"/>
        </table:table-row>
        <table:table-row table:style-name="ro23">
          <table:table-cell office:value-type="string" table:style-name="ce20">
            <text:p>TRF1_CEDAP_0001_2023</text:p>
          </table:table-cell>
          <table:table-cell office:value-type="string" table:style-name="ce21">
            <text:p>Ações de Capacitação Externas, informadas de forma genérica neste documento, tendo em vista que as ações serão definidas no exercício de 2023 e tratadas em processos de contratação individual, segundo orientações constantes do doc. 12795640, constante do processo 0009133-25.2021.</text:p>
          </table:table-cell>
          <table:table-cell office:value-type="string" table:style-name="ce22">
            <text:p>0019343-04.2022.4.01.8000</text:p>
          </table:table-cell>
          <table:table-cell office:value-type="string" table:style-name="ce23">
            <text:p>19/12/2023</text:p>
          </table:table-cell>
          <table:table-cell office:value-type="currency" office:value="165000" table:style-name="ce24">
            <text:p>R$ 165.000,00</text:p>
          </table:table-cell>
          <table:table-cell office:value-type="string" table:style-name="ce25">
            <text:p>Inexigibilidade</text:p>
          </table:table-cell>
          <table:table-cell office:value-type="string" table:style-name="ce26">
            <text:p>---</text:p>
          </table:table-cell>
          <table:table-cell office:value-type="string" table:style-name="ce27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32">
            <text:p>N/A</text:p>
          </table:table-cell>
          <table:table-cell office:value-type="string" table:style-name="ce32">
            <text:p>N/A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TRF1_DICAP_0001_2023</text:p>
          </table:table-cell>
          <table:table-cell office:value-type="string" table:style-name="ce21">
            <text:p>Emissão de certificados digitais para os colaboradores da Justiça Federal da 1ª Região</text:p>
          </table:table-cell>
          <table:table-cell office:value-type="string" table:style-name="ce22">
            <text:p>0083532-25.2021.4.01.8000</text:p>
          </table:table-cell>
          <table:table-cell office:value-type="string" table:style-name="ce23">
            <text:p>09/09/2023</text:p>
          </table:table-cell>
          <table:table-cell office:value-type="currency" office:value="88360" table:style-name="ce24">
            <text:p>R$ 88.360,00</text:p>
          </table:table-cell>
          <table:table-cell office:value-type="string" table:style-name="ce25">
            <text:p>Prorrogação</text:p>
          </table:table-cell>
          <table:table-cell office:value-type="float" office:value="60" table:style-name="ce26">
            <text:p>60</text:p>
          </table:table-cell>
          <table:table-cell office:value-type="string" table:style-name="ce27">
            <text:p>---</text:p>
          </table:table-cell>
          <table:table-cell office:value-type="string" table:style-name="ce28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date" office:date-value="2023-07-11T00:00:00" table:style-name="ce32">
            <text:p>11/07/2023</text:p>
          </table:table-cell>
          <table:table-cell office:value-type="date" office:date-value="2023-09-09T00:00:00" table:style-name="ce32">
            <text:p>09/09/2023</text:p>
          </table:table-cell>
          <table:table-cell table:number-columns-repeated="16368"/>
        </table:table-row>
        <table:table-row table:style-name="ro24">
          <table:table-cell office:value-type="string" table:style-name="ce20">
            <text:p>TRF1_SECGP_0001_2023</text:p>
          </table:table-cell>
          <table:table-cell office:value-type="string" table:style-name="ce21">
            <text:p>Consultoria para implantação de sistema de gestão por competências no TRF1 com cessão de sistema eletrônico</text:p>
          </table:table-cell>
          <table:table-cell office:value-type="string" table:style-name="ce22">
            <text:p>0044651-42.2022.4.01.8000</text:p>
          </table:table-cell>
          <table:table-cell office:value-type="string" table:style-name="ce23">
            <text:p>01/03/2023</text:p>
          </table:table-cell>
          <table:table-cell office:value-type="currency" office:value="600000" table:style-name="ce24">
            <text:p>R$ 600.000,00</text:p>
          </table:table-cell>
          <table:table-cell office:value-type="string" table:style-name="ce25">
            <text:p>Inexigibilidade</text:p>
          </table:table-cell>
          <table:table-cell office:value-type="float" office:value="135" table:style-name="ce26">
            <text:p>135</text:p>
          </table:table-cell>
          <table:table-cell office:value-type="date" office:date-value="2022-10-17T00:00:00" table:style-name="ce27">
            <text:p>17/10/2022</text:p>
          </table:table-cell>
          <table:table-cell office:value-type="date" office:date-value="2022-10-27T00:00:00" table:style-name="ce28">
            <text:p>27/10/2022</text:p>
          </table:table-cell>
          <table:table-cell office:value-type="date" office:date-value="2022-11-11T00:00:00" table:style-name="ce29">
            <text:p>11/11/2022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date" office:date-value="2023-01-02T00:00:00" table:style-name="ce27">
            <text:p>02/01/2023</text:p>
          </table:table-cell>
          <table:table-cell office:value-type="date" office:date-value="2023-01-07T00:00:00" table:style-name="ce29">
            <text:p>07/01/2023</text:p>
          </table:table-cell>
          <table:table-cell office:value-type="string" table:style-name="ce32">
            <text:p>---</text:p>
          </table:table-cell>
          <table:table-cell office:value-type="date" office:date-value="2023-03-01T00:00:00" table:style-name="ce32">
            <text:p>01/03/2023</text:p>
          </table:table-cell>
          <table:table-cell table:number-columns-repeated="16368"/>
        </table:table-row>
        <table:table-row table:style-name="ro18">
          <table:table-cell office:value-type="string" table:style-name="ce20">
            <text:p>TRF1_COINT_0001_2023</text:p>
          </table:table-cell>
          <table:table-cell office:value-type="string" table:style-name="ce21">
            <text:p>Contratação de serviços de sustentação de infraestrutura tecnológica</text:p>
          </table:table-cell>
          <table:table-cell office:value-type="string" table:style-name="ce22">
            <text:p>0007510-86.2022.4.01.8000</text:p>
          </table:table-cell>
          <table:table-cell office:value-type="string" table:style-name="ce23">
            <text:p>03/02/2023</text:p>
          </table:table-cell>
          <table:table-cell office:value-type="currency" office:value="3500000" table:style-name="ce24">
            <text:p>R$ 3.500.000,00</text:p>
          </table:table-cell>
          <table:table-cell office:value-type="string" table:style-name="ce25">
            <text:p>Licitação</text:p>
          </table:table-cell>
          <table:table-cell office:value-type="float" office:value="262" table:style-name="ce26">
            <text:p>262</text:p>
          </table:table-cell>
          <table:table-cell office:value-type="date" office:date-value="2022-05-17T00:00:00" table:style-name="ce27">
            <text:p>17/05/2022</text:p>
          </table:table-cell>
          <table:table-cell office:value-type="date" office:date-value="2022-06-21T00:00:00" table:style-name="ce28">
            <text:p>21/06/2022</text:p>
          </table:table-cell>
          <table:table-cell office:value-type="date" office:date-value="2022-08-04T00:00:00" table:style-name="ce29">
            <text:p>04/08/2022</text:p>
          </table:table-cell>
          <table:table-cell office:value-type="date" office:date-value="2022-10-13T00:00:00" table:style-name="ce27">
            <text:p>13/10/2022</text:p>
          </table:table-cell>
          <table:table-cell office:value-type="date" office:date-value="2022-12-02T00:00:00" table:style-name="ce29">
            <text:p>02/12/2022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32">
            <text:p>---</text:p>
          </table:table-cell>
          <table:table-cell office:value-type="date" office:date-value="2023-02-03T00:00:00" table:style-name="ce32">
            <text:p>03/02/2023</text:p>
          </table:table-cell>
          <table:table-cell table:number-columns-repeated="16368"/>
        </table:table-row>
        <table:table-row table:style-name="ro14">
          <table:table-cell office:value-type="string" table:style-name="ce20">
            <text:p>TRF1_COSIS_0001_2023</text:p>
          </table:table-cell>
          <table:table-cell office:value-type="string" table:style-name="ce21">
            <text:p>Contratação de serviço terceirizado de aferição de métricas de serviços de desenvolvimento de sistemas.</text:p>
          </table:table-cell>
          <table:table-cell office:value-type="string" table:style-name="ce22">
            <text:p>0044574-33.2022.4.01.8000</text:p>
          </table:table-cell>
          <table:table-cell office:value-type="string" table:style-name="ce23">
            <text:p>19/11/2023</text:p>
          </table:table-cell>
          <table:table-cell office:value-type="currency" office:value="76500" table:style-name="ce24">
            <text:p>R$ 76.500,00</text:p>
          </table:table-cell>
          <table:table-cell office:value-type="string" table:style-name="ce25">
            <text:p>Licitação</text:p>
          </table:table-cell>
          <table:table-cell office:value-type="float" office:value="244" table:style-name="ce26">
            <text:p>244</text:p>
          </table:table-cell>
          <table:table-cell office:value-type="date" office:date-value="2023-03-20T00:00:00" table:style-name="ce27">
            <text:p>20/03/2023</text:p>
          </table:table-cell>
          <table:table-cell office:value-type="date" office:date-value="2023-04-24T00:00:00" table:style-name="ce28">
            <text:p>24/04/2023</text:p>
          </table:table-cell>
          <table:table-cell office:value-type="date" office:date-value="2023-06-07T00:00:00" table:style-name="ce29">
            <text:p>07/06/2023</text:p>
          </table:table-cell>
          <table:table-cell office:value-type="date" office:date-value="2023-08-16T00:00:00" table:style-name="ce27">
            <text:p>16/08/2023</text:p>
          </table:table-cell>
          <table:table-cell office:value-type="date" office:date-value="2023-10-05T00:00:00" table:style-name="ce29">
            <text:p>05/10/2023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32">
            <text:p>---</text:p>
          </table:table-cell>
          <table:table-cell office:value-type="date" office:date-value="2023-11-19T00:00:00" table:style-name="ce32">
            <text:p>19/11/2023</text:p>
          </table:table-cell>
          <table:table-cell table:number-columns-repeated="16368"/>
        </table:table-row>
        <table:table-row table:style-name="ro17">
          <table:table-cell office:value-type="string" table:style-name="ce20">
            <text:p>TRF1_COSIS_0002_2023</text:p>
          </table:table-cell>
          <table:table-cell office:value-type="string" table:style-name="ce21">
            <text:p>Serviço Técnico de Apoio à Engenharia de Software, sob demanda, sem garantia de consumo mínimo, para atender às necessidades do Tribunal Regional Federal da 1ª Região.</text:p>
          </table:table-cell>
          <table:table-cell office:value-type="string" table:style-name="ce22">
            <text:p>0010138-53.2019.4.01.8000</text:p>
          </table:table-cell>
          <table:table-cell office:value-type="string" table:style-name="ce23">
            <text:p>15/05/2023</text:p>
          </table:table-cell>
          <table:table-cell office:value-type="currency" office:value="500000" table:style-name="ce24">
            <text:p>R$ 500.000,00</text:p>
          </table:table-cell>
          <table:table-cell office:value-type="string" table:style-name="ce25">
            <text:p>Prorrogação</text:p>
          </table:table-cell>
          <table:table-cell office:value-type="float" office:value="60" table:style-name="ce26">
            <text:p>60</text:p>
          </table:table-cell>
          <table:table-cell office:value-type="string" table:style-name="ce27">
            <text:p>---</text:p>
          </table:table-cell>
          <table:table-cell office:value-type="string" table:style-name="ce28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date" office:date-value="2023-03-16T00:00:00" table:style-name="ce32">
            <text:p>16/03/2023</text:p>
          </table:table-cell>
          <table:table-cell office:value-type="date" office:date-value="2023-05-15T00:00:00" table:style-name="ce32">
            <text:p>15/05/2023</text:p>
          </table:table-cell>
          <table:table-cell table:number-columns-repeated="16368"/>
        </table:table-row>
        <table:table-row table:style-name="ro14">
          <table:table-cell office:value-type="string" table:style-name="ce20">
            <text:p>TRF1_COSIS_0003_2023</text:p>
          </table:table-cell>
          <table:table-cell office:value-type="string" table:style-name="ce21">
            <text:p>Sustentação dos sistemas de informação e desenvolvimento de evoluções e novas soluções</text:p>
          </table:table-cell>
          <table:table-cell office:value-type="string" table:style-name="ce22">
            <text:p>0023016-05.2022.4.01.8000</text:p>
          </table:table-cell>
          <table:table-cell office:value-type="string" table:style-name="ce23">
            <text:p>31/12/2023</text:p>
          </table:table-cell>
          <table:table-cell office:value-type="currency" office:value="3027475.33" table:style-name="ce24">
            <text:p>R$ 3.027.475,33</text:p>
          </table:table-cell>
          <table:table-cell office:value-type="string" table:style-name="ce25">
            <text:p>Licitação</text:p>
          </table:table-cell>
          <table:table-cell office:value-type="float" office:value="264" table:style-name="ce26">
            <text:p>264</text:p>
          </table:table-cell>
          <table:table-cell office:value-type="date" office:date-value="2023-04-11T00:00:00" table:style-name="ce27">
            <text:p>11/04/2023</text:p>
          </table:table-cell>
          <table:table-cell office:value-type="date" office:date-value="2023-05-16T00:00:00" table:style-name="ce28">
            <text:p>16/05/2023</text:p>
          </table:table-cell>
          <table:table-cell office:value-type="date" office:date-value="2023-06-29T00:00:00" table:style-name="ce29">
            <text:p>29/06/2023</text:p>
          </table:table-cell>
          <table:table-cell office:value-type="date" office:date-value="2023-09-27T00:00:00" table:style-name="ce27">
            <text:p>27/09/2023</text:p>
          </table:table-cell>
          <table:table-cell office:value-type="date" office:date-value="2023-11-16T00:00:00" table:style-name="ce29">
            <text:p>16/11/2023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32">
            <text:p>---</text:p>
          </table:table-cell>
          <table:table-cell office:value-type="date" office:date-value="2023-12-31T00:00:00" table:style-name="ce32">
            <text:p>31/12/2023</text:p>
          </table:table-cell>
          <table:table-cell table:number-columns-repeated="16368"/>
        </table:table-row>
        <table:table-row table:style-name="ro18">
          <table:table-cell office:value-type="string" table:style-name="ce20">
            <text:p>TRF1_COSIS_0004_2023</text:p>
          </table:table-cell>
          <table:table-cell office:value-type="string" table:style-name="ce21">
            <text:p>Assinatura de desenvolvedor para apple store e google play</text:p>
          </table:table-cell>
          <table:table-cell office:value-type="string" table:style-name="ce22">
            <text:p>0088209-98.2021.4.01.8000</text:p>
          </table:table-cell>
          <table:table-cell office:value-type="string" table:style-name="ce23">
            <text:p>01/06/2023</text:p>
          </table:table-cell>
          <table:table-cell office:value-type="currency" office:value="5000" table:style-name="ce24">
            <text:p>R$ 5.000,00</text:p>
          </table:table-cell>
          <table:table-cell office:value-type="string" table:style-name="ce25">
            <text:p>Inexigibilidade</text:p>
          </table:table-cell>
          <table:table-cell office:value-type="float" office:value="112" table:style-name="ce26">
            <text:p>112</text:p>
          </table:table-cell>
          <table:table-cell office:value-type="date" office:date-value="2023-02-09T00:00:00" table:style-name="ce27">
            <text:p>09/02/2023</text:p>
          </table:table-cell>
          <table:table-cell office:value-type="date" office:date-value="2023-02-19T00:00:00" table:style-name="ce28">
            <text:p>19/02/2023</text:p>
          </table:table-cell>
          <table:table-cell office:value-type="date" office:date-value="2023-03-06T00:00:00" table:style-name="ce29">
            <text:p>06/03/2023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date" office:date-value="2023-04-17T00:00:00" table:style-name="ce27">
            <text:p>17/04/2023</text:p>
          </table:table-cell>
          <table:table-cell office:value-type="date" office:date-value="2023-04-22T00:00:00" table:style-name="ce29">
            <text:p>22/04/2023</text:p>
          </table:table-cell>
          <table:table-cell office:value-type="string" table:style-name="ce32">
            <text:p>---</text:p>
          </table:table-cell>
          <table:table-cell office:value-type="date" office:date-value="2023-06-01T00:00:00" table:style-name="ce32">
            <text:p>01/06/2023</text:p>
          </table:table-cell>
          <table:table-cell table:number-columns-repeated="16368"/>
        </table:table-row>
        <table:table-row table:style-name="ro14">
          <table:table-cell office:value-type="string" table:style-name="ce20">
            <text:p>TRF1_DIATU_0001_2023</text:p>
          </table:table-cell>
          <table:table-cell office:value-type="string" table:style-name="ce21">
            <text:p>Prover solução de Gerenciamento de Serviços de TI (ITSM) para utilização no âmbito da Justiça Federal da 1ª Região.</text:p>
          </table:table-cell>
          <table:table-cell office:value-type="string" table:style-name="ce22">
            <text:p>0001222-59.2021.4.01.8000</text:p>
          </table:table-cell>
          <table:table-cell office:value-type="string" table:style-name="ce23">
            <text:p>01/10/2023</text:p>
          </table:table-cell>
          <table:table-cell office:value-type="currency" office:value="1536000" table:style-name="ce24">
            <text:p>R$ 1.536.000,00</text:p>
          </table:table-cell>
          <table:table-cell office:value-type="string" table:style-name="ce25">
            <text:p>Prorrogação</text:p>
          </table:table-cell>
          <table:table-cell office:value-type="float" office:value="60" table:style-name="ce26">
            <text:p>60</text:p>
          </table:table-cell>
          <table:table-cell office:value-type="string" table:style-name="ce27">
            <text:p>---</text:p>
          </table:table-cell>
          <table:table-cell office:value-type="string" table:style-name="ce28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date" office:date-value="2023-08-02T00:00:00" table:style-name="ce32">
            <text:p>02/08/2023</text:p>
          </table:table-cell>
          <table:table-cell office:value-type="date" office:date-value="2023-10-01T00:00:00" table:style-name="ce32">
            <text:p>01/10/2023</text:p>
          </table:table-cell>
          <table:table-cell table:number-columns-repeated="16368"/>
        </table:table-row>
        <table:table-row table:style-name="ro18">
          <table:table-cell office:value-type="string" table:style-name="ce20">
            <text:p>TRF1_DIATU_0002_2023</text:p>
          </table:table-cell>
          <table:table-cell office:value-type="string" table:style-name="ce21">
            <text:p>Serviços Especializados de Acesso Móvel à Internet com Tecnologia 4G</text:p>
          </table:table-cell>
          <table:table-cell office:value-type="string" table:style-name="ce22">
            <text:p>0002573-04.2020.4.01.8000</text:p>
          </table:table-cell>
          <table:table-cell office:value-type="string" table:style-name="ce23">
            <text:p>23/06/2023</text:p>
          </table:table-cell>
          <table:table-cell office:value-type="currency" office:value="41940" table:style-name="ce24">
            <text:p>R$ 41.940,00</text:p>
          </table:table-cell>
          <table:table-cell office:value-type="string" table:style-name="ce25">
            <text:p>Licitação</text:p>
          </table:table-cell>
          <table:table-cell office:value-type="float" office:value="262" table:style-name="ce26">
            <text:p>262</text:p>
          </table:table-cell>
          <table:table-cell office:value-type="date" office:date-value="2022-10-04T00:00:00" table:style-name="ce27">
            <text:p>04/10/2022</text:p>
          </table:table-cell>
          <table:table-cell office:value-type="date" office:date-value="2022-11-08T00:00:00" table:style-name="ce28">
            <text:p>08/11/2022</text:p>
          </table:table-cell>
          <table:table-cell office:value-type="date" office:date-value="2022-12-22T00:00:00" table:style-name="ce29">
            <text:p>22/12/2022</text:p>
          </table:table-cell>
          <table:table-cell office:value-type="date" office:date-value="2023-03-02T00:00:00" table:style-name="ce27">
            <text:p>02/03/2023</text:p>
          </table:table-cell>
          <table:table-cell office:value-type="date" office:date-value="2023-04-21T00:00:00" table:style-name="ce29">
            <text:p>21/04/2023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32">
            <text:p>---</text:p>
          </table:table-cell>
          <table:table-cell office:value-type="date" office:date-value="2023-06-23T00:00:00" table:style-name="ce32">
            <text:p>23/06/2023</text:p>
          </table:table-cell>
          <table:table-cell table:number-columns-repeated="16368"/>
        </table:table-row>
        <table:table-row table:style-name="ro17">
          <table:table-cell office:value-type="string" table:style-name="ce20">
            <text:p>TRF1_DIATU_0003_2023</text:p>
          </table:table-cell>
          <table:table-cell office:value-type="string" table:style-name="ce21">
            <text:p>Aquisição de equipamentos de microinformática, microcomputadores e assistência técnica da garantia para atender às necessidades da Justiça Federal da 1ª Região.</text:p>
          </table:table-cell>
          <table:table-cell office:value-type="string" table:style-name="ce22">
            <text:p>0001226-96.2021.4.01.8000</text:p>
          </table:table-cell>
          <table:table-cell office:value-type="string" table:style-name="ce23">
            <text:p>01/02/2023</text:p>
          </table:table-cell>
          <table:table-cell office:value-type="currency" office:value="1000000" table:style-name="ce24">
            <text:p>R$ 1.000.000,00</text:p>
          </table:table-cell>
          <table:table-cell office:value-type="string" table:style-name="ce25">
            <text:p>Licitação</text:p>
          </table:table-cell>
          <table:table-cell office:value-type="float" office:value="262" table:style-name="ce26">
            <text:p>262</text:p>
          </table:table-cell>
          <table:table-cell office:value-type="date" office:date-value="2022-05-15T00:00:00" table:style-name="ce27">
            <text:p>15/05/2022</text:p>
          </table:table-cell>
          <table:table-cell office:value-type="date" office:date-value="2022-06-19T00:00:00" table:style-name="ce28">
            <text:p>19/06/2022</text:p>
          </table:table-cell>
          <table:table-cell office:value-type="date" office:date-value="2022-08-02T00:00:00" table:style-name="ce29">
            <text:p>02/08/2022</text:p>
          </table:table-cell>
          <table:table-cell office:value-type="date" office:date-value="2022-10-11T00:00:00" table:style-name="ce27">
            <text:p>11/10/2022</text:p>
          </table:table-cell>
          <table:table-cell office:value-type="date" office:date-value="2022-11-30T00:00:00" table:style-name="ce29">
            <text:p>30/11/2022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32">
            <text:p>---</text:p>
          </table:table-cell>
          <table:table-cell office:value-type="date" office:date-value="2023-02-01T00:00:00" table:style-name="ce32">
            <text:p>01/02/2023</text:p>
          </table:table-cell>
          <table:table-cell table:number-columns-repeated="16368"/>
        </table:table-row>
        <table:table-row table:style-name="ro10">
          <table:table-cell office:value-type="string" table:style-name="ce20">
            <text:p>TRF1_DIOPE_0001_2023</text:p>
          </table:table-cell>
          <table:table-cell office:value-type="string" table:style-name="ce21">
            <text:p>Solução de Auditoria em Microsoft Active Directory.</text:p>
          </table:table-cell>
          <table:table-cell office:value-type="string" table:style-name="ce22">
            <text:p>0015085-92.2015.4.01.8000</text:p>
          </table:table-cell>
          <table:table-cell office:value-type="string" table:style-name="ce23">
            <text:p>31/10/2023</text:p>
          </table:table-cell>
          <table:table-cell office:value-type="currency" office:value="80950" table:style-name="ce24">
            <text:p>R$ 80.950,00</text:p>
          </table:table-cell>
          <table:table-cell office:value-type="string" table:style-name="ce25">
            <text:p>Prorrogação</text:p>
          </table:table-cell>
          <table:table-cell office:value-type="float" office:value="60" table:style-name="ce26">
            <text:p>60</text:p>
          </table:table-cell>
          <table:table-cell office:value-type="string" table:style-name="ce27">
            <text:p>---</text:p>
          </table:table-cell>
          <table:table-cell office:value-type="string" table:style-name="ce28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date" office:date-value="2023-09-01T00:00:00" table:style-name="ce32">
            <text:p>01/09/2023</text:p>
          </table:table-cell>
          <table:table-cell office:value-type="date" office:date-value="2023-10-31T00:00:00" table:style-name="ce32">
            <text:p>31/10/2023</text:p>
          </table:table-cell>
          <table:table-cell table:number-columns-repeated="16368"/>
        </table:table-row>
        <table:table-row table:style-name="ro14">
          <table:table-cell office:value-type="string" table:style-name="ce20">
            <text:p>TRF1_DIOPE_0002_2023</text:p>
          </table:table-cell>
          <table:table-cell office:value-type="string" table:style-name="ce21">
            <text:p>Serviço de suporte proativo e reativo, nas soluções Microsoft implantadas no âmbito da Justiça Federal da 1ª Região</text:p>
          </table:table-cell>
          <table:table-cell office:value-type="string" table:style-name="ce22">
            <text:p>0026916-64.2020.4.01.8000</text:p>
          </table:table-cell>
          <table:table-cell office:value-type="string" table:style-name="ce23">
            <text:p>31/12/2023</text:p>
          </table:table-cell>
          <table:table-cell office:value-type="currency" office:value="346799.25" table:style-name="ce24">
            <text:p>R$ 346.799,25</text:p>
          </table:table-cell>
          <table:table-cell office:value-type="string" table:style-name="ce25">
            <text:p>Prorrogação</text:p>
          </table:table-cell>
          <table:table-cell office:value-type="float" office:value="60" table:style-name="ce26">
            <text:p>60</text:p>
          </table:table-cell>
          <table:table-cell office:value-type="string" table:style-name="ce27">
            <text:p>---</text:p>
          </table:table-cell>
          <table:table-cell office:value-type="string" table:style-name="ce28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date" office:date-value="2023-11-01T00:00:00" table:style-name="ce32">
            <text:p>01/11/2023</text:p>
          </table:table-cell>
          <table:table-cell office:value-type="date" office:date-value="2023-12-31T00:00:00" table:style-name="ce32">
            <text:p>31/12/2023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TRF1_DIOPE_0003_2023</text:p>
          </table:table-cell>
          <table:table-cell office:value-type="string" table:style-name="ce21">
            <text:p>Contratação de serviço de suporte e atualização das licenças do produto Oracle Database</text:p>
          </table:table-cell>
          <table:table-cell office:value-type="string" table:style-name="ce22">
            <text:p>0002977-60.2017.4.01.8000</text:p>
          </table:table-cell>
          <table:table-cell office:value-type="string" table:style-name="ce23">
            <text:p>21/05/2023</text:p>
          </table:table-cell>
          <table:table-cell office:value-type="currency" office:value="437666.58" table:style-name="ce24">
            <text:p>R$ 437.666,58</text:p>
          </table:table-cell>
          <table:table-cell office:value-type="string" table:style-name="ce25">
            <text:p>Inexigibilidade</text:p>
          </table:table-cell>
          <table:table-cell office:value-type="float" office:value="117" table:style-name="ce26">
            <text:p>117</text:p>
          </table:table-cell>
          <table:table-cell office:value-type="date" office:date-value="2023-01-24T00:00:00" table:style-name="ce27">
            <text:p>24/01/2023</text:p>
          </table:table-cell>
          <table:table-cell office:value-type="date" office:date-value="2023-02-03T00:00:00" table:style-name="ce28">
            <text:p>03/02/2023</text:p>
          </table:table-cell>
          <table:table-cell office:value-type="date" office:date-value="2023-02-18T00:00:00" table:style-name="ce29">
            <text:p>18/02/2023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date" office:date-value="2023-04-11T00:00:00" table:style-name="ce27">
            <text:p>11/04/2023</text:p>
          </table:table-cell>
          <table:table-cell office:value-type="date" office:date-value="2023-04-16T00:00:00" table:style-name="ce29">
            <text:p>16/04/2023</text:p>
          </table:table-cell>
          <table:table-cell office:value-type="string" table:style-name="ce32">
            <text:p>---</text:p>
          </table:table-cell>
          <table:table-cell office:value-type="date" office:date-value="2023-05-21T00:00:00" table:style-name="ce32">
            <text:p>21/05/2023</text:p>
          </table:table-cell>
          <table:table-cell table:number-columns-repeated="16368"/>
        </table:table-row>
        <table:table-row table:style-name="ro14">
          <table:table-cell office:value-type="string" table:style-name="ce20">
            <text:p>TRF1_DIOPE_0004_2023</text:p>
          </table:table-cell>
          <table:table-cell office:value-type="string" table:style-name="ce21">
            <text:p>Contratação de suporte e atualização da ferramenta Toad for Oracle e de subscrição da ferramenta Toad Edge for PostgreSQL</text:p>
          </table:table-cell>
          <table:table-cell office:value-type="string" table:style-name="ce22">
            <text:p>0084126-39.2021.4.01.8000</text:p>
          </table:table-cell>
          <table:table-cell office:value-type="string" table:style-name="ce23">
            <text:p>13/01/2023</text:p>
          </table:table-cell>
          <table:table-cell office:value-type="currency" office:value="243777.9" table:style-name="ce24">
            <text:p>R$ 243.777,90</text:p>
          </table:table-cell>
          <table:table-cell office:value-type="string" table:style-name="ce25">
            <text:p>Licitação</text:p>
          </table:table-cell>
          <table:table-cell office:value-type="float" office:value="282" table:style-name="ce26">
            <text:p>282</text:p>
          </table:table-cell>
          <table:table-cell office:value-type="date" office:date-value="2022-04-06T00:00:00" table:style-name="ce27">
            <text:p>06/04/2022</text:p>
          </table:table-cell>
          <table:table-cell office:value-type="date" office:date-value="2022-05-11T00:00:00" table:style-name="ce28">
            <text:p>11/05/2022</text:p>
          </table:table-cell>
          <table:table-cell office:value-type="date" office:date-value="2022-06-24T00:00:00" table:style-name="ce29">
            <text:p>24/06/2022</text:p>
          </table:table-cell>
          <table:table-cell office:value-type="date" office:date-value="2022-09-22T00:00:00" table:style-name="ce27">
            <text:p>22/09/2022</text:p>
          </table:table-cell>
          <table:table-cell office:value-type="date" office:date-value="2022-11-11T00:00:00" table:style-name="ce29">
            <text:p>11/11/2022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32">
            <text:p>---</text:p>
          </table:table-cell>
          <table:table-cell office:value-type="date" office:date-value="2023-01-13T00:00:00" table:style-name="ce32">
            <text:p>13/01/2023</text:p>
          </table:table-cell>
          <table:table-cell table:number-columns-repeated="16368"/>
        </table:table-row>
        <table:table-row table:style-name="ro11">
          <table:table-cell office:value-type="string" table:style-name="ce20">
            <text:p>TRF1_DIOPE_0005_2023</text:p>
          </table:table-cell>
          <table:table-cell office:value-type="string" table:style-name="ce21">
            <text:p>Contratação de serviços especializados de consultoria, on-site, sob demanda, para o software de banco de dados Postgres</text:p>
          </table:table-cell>
          <table:table-cell office:value-type="string" table:style-name="ce22">
            <text:p>0002859-16.2019.4.01.8000</text:p>
          </table:table-cell>
          <table:table-cell office:value-type="string" table:style-name="ce23">
            <text:p>05/11/2023</text:p>
          </table:table-cell>
          <table:table-cell office:value-type="currency" office:value="202500" table:style-name="ce24">
            <text:p>R$ 202.500,00</text:p>
          </table:table-cell>
          <table:table-cell office:value-type="string" table:style-name="ce25">
            <text:p>Prorrogação</text:p>
          </table:table-cell>
          <table:table-cell office:value-type="float" office:value="60" table:style-name="ce26">
            <text:p>60</text:p>
          </table:table-cell>
          <table:table-cell office:value-type="string" table:style-name="ce27">
            <text:p>---</text:p>
          </table:table-cell>
          <table:table-cell office:value-type="string" table:style-name="ce28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date" office:date-value="2023-09-06T00:00:00" table:style-name="ce32">
            <text:p>06/09/2023</text:p>
          </table:table-cell>
          <table:table-cell office:value-type="date" office:date-value="2023-11-05T00:00:00" table:style-name="ce32">
            <text:p>05/11/2023</text:p>
          </table:table-cell>
          <table:table-cell table:number-columns-repeated="16368"/>
        </table:table-row>
        <table:table-row table:style-name="ro10">
          <table:table-cell office:value-type="string" table:style-name="ce20">
            <text:p>TRF1_DIOPE_0006_2023</text:p>
          </table:table-cell>
          <table:table-cell office:value-type="string" table:style-name="ce21">
            <text:p>Contratação de Balanceador de Carga</text:p>
          </table:table-cell>
          <table:table-cell office:value-type="string" table:style-name="ce22">
            <text:p>0022507-74.2022.4.01.8000</text:p>
          </table:table-cell>
          <table:table-cell office:value-type="string" table:style-name="ce23">
            <text:p>01/05/2023</text:p>
          </table:table-cell>
          <table:table-cell office:value-type="currency" office:value="630000" table:style-name="ce24">
            <text:p>R$ 630.000,00</text:p>
          </table:table-cell>
          <table:table-cell office:value-type="string" table:style-name="ce25">
            <text:p>Licitação</text:p>
          </table:table-cell>
          <table:table-cell office:value-type="float" office:value="262" table:style-name="ce26">
            <text:p>262</text:p>
          </table:table-cell>
          <table:table-cell office:value-type="date" office:date-value="2022-08-12T00:00:00" table:style-name="ce27">
            <text:p>12/08/2022</text:p>
          </table:table-cell>
          <table:table-cell office:value-type="date" office:date-value="2022-09-16T00:00:00" table:style-name="ce28">
            <text:p>16/09/2022</text:p>
          </table:table-cell>
          <table:table-cell office:value-type="date" office:date-value="2022-10-30T00:00:00" table:style-name="ce29">
            <text:p>30/10/2022</text:p>
          </table:table-cell>
          <table:table-cell office:value-type="date" office:date-value="2023-01-08T00:00:00" table:style-name="ce27">
            <text:p>08/01/2023</text:p>
          </table:table-cell>
          <table:table-cell office:value-type="date" office:date-value="2023-02-27T00:00:00" table:style-name="ce29">
            <text:p>27/02/2023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32">
            <text:p>---</text:p>
          </table:table-cell>
          <table:table-cell office:value-type="date" office:date-value="2023-05-01T00:00:00" table:style-name="ce32">
            <text:p>01/05/2023</text:p>
          </table:table-cell>
          <table:table-cell table:number-columns-repeated="16368"/>
        </table:table-row>
        <table:table-row table:style-name="ro18">
          <table:table-cell office:value-type="string" table:style-name="ce20">
            <text:p>TRF1_DIOPE_0007_2023</text:p>
          </table:table-cell>
          <table:table-cell office:value-type="string" table:style-name="ce21">
            <text:p>Serviço - Contratação de certificado A1 TLS/SSL do tipo Wildcard 2023</text:p>
          </table:table-cell>
          <table:table-cell office:value-type="string" table:style-name="ce22">
            <text:p>0003154-48.2022.4.01.8000</text:p>
          </table:table-cell>
          <table:table-cell office:value-type="string" table:style-name="ce23">
            <text:p>01/06/2023</text:p>
          </table:table-cell>
          <table:table-cell office:value-type="currency" office:value="2000" table:style-name="ce24">
            <text:p>R$ 2.000,00</text:p>
          </table:table-cell>
          <table:table-cell office:value-type="string" table:style-name="ce25">
            <text:p>Dispensa</text:p>
          </table:table-cell>
          <table:table-cell office:value-type="float" office:value="112" table:style-name="ce26">
            <text:p>112</text:p>
          </table:table-cell>
          <table:table-cell office:value-type="date" office:date-value="2023-02-09T00:00:00" table:style-name="ce27">
            <text:p>09/02/2023</text:p>
          </table:table-cell>
          <table:table-cell office:value-type="date" office:date-value="2023-02-19T00:00:00" table:style-name="ce28">
            <text:p>19/02/2023</text:p>
          </table:table-cell>
          <table:table-cell office:value-type="date" office:date-value="2023-03-06T00:00:00" table:style-name="ce29">
            <text:p>06/03/2023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date" office:date-value="2023-04-17T00:00:00" table:style-name="ce27">
            <text:p>17/04/2023</text:p>
          </table:table-cell>
          <table:table-cell office:value-type="date" office:date-value="2023-04-22T00:00:00" table:style-name="ce29">
            <text:p>22/04/2023</text:p>
          </table:table-cell>
          <table:table-cell office:value-type="string" table:style-name="ce32">
            <text:p>---</text:p>
          </table:table-cell>
          <table:table-cell office:value-type="date" office:date-value="2023-06-01T00:00:00" table:style-name="ce32">
            <text:p>01/06/2023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TRF1_DIOPE_0013_2023</text:p>
          </table:table-cell>
          <table:table-cell office:value-type="string" table:style-name="ce21">
            <text:p>Contratação de licenças Oracle Database 12c para criação de ambientes clones da JF1.</text:p>
          </table:table-cell>
          <table:table-cell office:value-type="string" table:style-name="ce22">
            <text:p>0023691-65.2022.4.01.8000</text:p>
          </table:table-cell>
          <table:table-cell office:value-type="string" table:style-name="ce23">
            <text:p>31/10/2023</text:p>
          </table:table-cell>
          <table:table-cell office:value-type="currency" office:value="418000" table:style-name="ce24">
            <text:p>R$ 418.000,00</text:p>
          </table:table-cell>
          <table:table-cell office:value-type="string" table:style-name="ce25">
            <text:p>Licitação</text:p>
          </table:table-cell>
          <table:table-cell office:value-type="float" office:value="244" table:style-name="ce26">
            <text:p>244</text:p>
          </table:table-cell>
          <table:table-cell office:value-type="date" office:date-value="2023-03-01T00:00:00" table:style-name="ce27">
            <text:p>01/03/2023</text:p>
          </table:table-cell>
          <table:table-cell office:value-type="date" office:date-value="2023-04-05T00:00:00" table:style-name="ce28">
            <text:p>05/04/2023</text:p>
          </table:table-cell>
          <table:table-cell office:value-type="date" office:date-value="2023-05-19T00:00:00" table:style-name="ce29">
            <text:p>19/05/2023</text:p>
          </table:table-cell>
          <table:table-cell office:value-type="date" office:date-value="2023-07-28T00:00:00" table:style-name="ce27">
            <text:p>28/07/2023</text:p>
          </table:table-cell>
          <table:table-cell office:value-type="date" office:date-value="2023-09-16T00:00:00" table:style-name="ce29">
            <text:p>16/09/2023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32">
            <text:p>---</text:p>
          </table:table-cell>
          <table:table-cell office:value-type="date" office:date-value="2023-10-31T00:00:00" table:style-name="ce32">
            <text:p>31/10/2023</text:p>
          </table:table-cell>
          <table:table-cell table:number-columns-repeated="16368"/>
        </table:table-row>
        <table:table-row table:style-name="ro10">
          <table:table-cell office:value-type="string" table:style-name="ce20">
            <text:p>TRF1_DIOPE_0014_2023</text:p>
          </table:table-cell>
          <table:table-cell office:value-type="string" table:style-name="ce21">
            <text:p>Certificado A1 eCNPJ</text:p>
          </table:table-cell>
          <table:table-cell office:value-type="string" table:style-name="ce22">
            <text:p>0024443-37.2022.4.01.8000</text:p>
          </table:table-cell>
          <table:table-cell office:value-type="string" table:style-name="ce23">
            <text:p>01/11/2023</text:p>
          </table:table-cell>
          <table:table-cell office:value-type="currency" office:value="350" table:style-name="ce24">
            <text:p>R$ 350,00</text:p>
          </table:table-cell>
          <table:table-cell office:value-type="string" table:style-name="ce25">
            <text:p>Dispensa</text:p>
          </table:table-cell>
          <table:table-cell office:value-type="float" office:value="112" table:style-name="ce26">
            <text:p>112</text:p>
          </table:table-cell>
          <table:table-cell office:value-type="date" office:date-value="2023-07-12T00:00:00" table:style-name="ce27">
            <text:p>12/07/2023</text:p>
          </table:table-cell>
          <table:table-cell office:value-type="date" office:date-value="2023-07-22T00:00:00" table:style-name="ce28">
            <text:p>22/07/2023</text:p>
          </table:table-cell>
          <table:table-cell office:value-type="date" office:date-value="2023-08-06T00:00:00" table:style-name="ce29">
            <text:p>06/08/2023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date" office:date-value="2023-09-17T00:00:00" table:style-name="ce27">
            <text:p>17/09/2023</text:p>
          </table:table-cell>
          <table:table-cell office:value-type="date" office:date-value="2023-09-22T00:00:00" table:style-name="ce29">
            <text:p>22/09/2023</text:p>
          </table:table-cell>
          <table:table-cell office:value-type="string" table:style-name="ce32">
            <text:p>---</text:p>
          </table:table-cell>
          <table:table-cell office:value-type="date" office:date-value="2023-11-01T00:00:00" table:style-name="ce32">
            <text:p>01/11/2023</text:p>
          </table:table-cell>
          <table:table-cell table:number-columns-repeated="16368"/>
        </table:table-row>
        <table:table-row table:style-name="ro11">
          <table:table-cell office:value-type="string" table:style-name="ce20">
            <text:p>TRF1_DITEC_0001_2023</text:p>
          </table:table-cell>
          <table:table-cell office:value-type="string" table:style-name="ce21">
            <text:p>Interligação da rede de computadores das unidades metropolitanas ao DataCenter do TRF1 através da Rede INFOVIA BRASILIA.</text:p>
          </table:table-cell>
          <table:table-cell office:value-type="string" table:style-name="ce22">
            <text:p>0022679-16.2022.4.01.8000</text:p>
          </table:table-cell>
          <table:table-cell office:value-type="string" table:style-name="ce23">
            <text:p>01/05/2023</text:p>
          </table:table-cell>
          <table:table-cell office:value-type="currency" office:value="188982.14" table:style-name="ce24">
            <text:p>R$ 188.982,14</text:p>
          </table:table-cell>
          <table:table-cell office:value-type="string" table:style-name="ce25">
            <text:p>Inexigibilidade</text:p>
          </table:table-cell>
          <table:table-cell office:value-type="float" office:value="135" table:style-name="ce26">
            <text:p>135</text:p>
          </table:table-cell>
          <table:table-cell office:value-type="date" office:date-value="2022-12-17T00:00:00" table:style-name="ce27">
            <text:p>17/12/2022</text:p>
          </table:table-cell>
          <table:table-cell office:value-type="date" office:date-value="2022-12-27T00:00:00" table:style-name="ce28">
            <text:p>27/12/2022</text:p>
          </table:table-cell>
          <table:table-cell office:value-type="date" office:date-value="2023-01-11T00:00:00" table:style-name="ce29">
            <text:p>11/01/2023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date" office:date-value="2023-03-04T00:00:00" table:style-name="ce27">
            <text:p>04/03/2023</text:p>
          </table:table-cell>
          <table:table-cell office:value-type="date" office:date-value="2023-03-09T00:00:00" table:style-name="ce29">
            <text:p>09/03/2023</text:p>
          </table:table-cell>
          <table:table-cell office:value-type="string" table:style-name="ce32">
            <text:p>---</text:p>
          </table:table-cell>
          <table:table-cell office:value-type="date" office:date-value="2023-05-01T00:00:00" table:style-name="ce32">
            <text:p>01/05/2023</text:p>
          </table:table-cell>
          <table:table-cell table:number-columns-repeated="16368"/>
        </table:table-row>
        <table:table-row table:style-name="ro14">
          <table:table-cell office:value-type="string" table:style-name="ce20">
            <text:p>TRF1_DITEC_0002_2023</text:p>
          </table:table-cell>
          <table:table-cell office:value-type="string" table:style-name="ce21">
            <text:p>Instalação backbone de alta velocidade em fibra optica do cabeamento Vertical e Horizontal rede de computadores do TRF1.</text:p>
          </table:table-cell>
          <table:table-cell office:value-type="string" table:style-name="ce22">
            <text:p>0016346-19.2020.4.01.8000</text:p>
          </table:table-cell>
          <table:table-cell office:value-type="string" table:style-name="ce23">
            <text:p>01/12/2023</text:p>
          </table:table-cell>
          <table:table-cell office:value-type="currency" office:value="430000" table:style-name="ce24">
            <text:p>R$ 430.000,00</text:p>
          </table:table-cell>
          <table:table-cell office:value-type="string" table:style-name="ce25">
            <text:p>Licitação</text:p>
          </table:table-cell>
          <table:table-cell office:value-type="float" office:value="244" table:style-name="ce26">
            <text:p>244</text:p>
          </table:table-cell>
          <table:table-cell office:value-type="date" office:date-value="2023-04-01T00:00:00" table:style-name="ce27">
            <text:p>01/04/2023</text:p>
          </table:table-cell>
          <table:table-cell office:value-type="date" office:date-value="2023-05-06T00:00:00" table:style-name="ce28">
            <text:p>06/05/2023</text:p>
          </table:table-cell>
          <table:table-cell office:value-type="date" office:date-value="2023-06-19T00:00:00" table:style-name="ce29">
            <text:p>19/06/2023</text:p>
          </table:table-cell>
          <table:table-cell office:value-type="date" office:date-value="2023-08-28T00:00:00" table:style-name="ce27">
            <text:p>28/08/2023</text:p>
          </table:table-cell>
          <table:table-cell office:value-type="date" office:date-value="2023-10-17T00:00:00" table:style-name="ce29">
            <text:p>17/10/2023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32">
            <text:p>---</text:p>
          </table:table-cell>
          <table:table-cell office:value-type="date" office:date-value="2023-12-01T00:00:00" table:style-name="ce32">
            <text:p>01/12/2023</text:p>
          </table:table-cell>
          <table:table-cell table:number-columns-repeated="16368"/>
        </table:table-row>
        <table:table-row table:style-name="ro14">
          <table:table-cell office:value-type="string" table:style-name="ce20">
            <text:p>TRF1_DITEC_0003_2023</text:p>
          </table:table-cell>
          <table:table-cell office:value-type="string" table:style-name="ce21">
            <text:p>Manutenção corretiva de equipamentos de switches Fibre Channel para equipamentos de produção do TRF1</text:p>
          </table:table-cell>
          <table:table-cell office:value-type="string" table:style-name="ce22">
            <text:p>0022576-09.2022.4.01.8000</text:p>
          </table:table-cell>
          <table:table-cell office:value-type="string" table:style-name="ce23">
            <text:p>20/12/2023</text:p>
          </table:table-cell>
          <table:table-cell office:value-type="currency" office:value="24883.200000000001" table:style-name="ce24">
            <text:p>R$ 24.883,20</text:p>
          </table:table-cell>
          <table:table-cell office:value-type="string" table:style-name="ce25">
            <text:p>Licitação</text:p>
          </table:table-cell>
          <table:table-cell office:value-type="float" office:value="244" table:style-name="ce26">
            <text:p>244</text:p>
          </table:table-cell>
          <table:table-cell office:value-type="date" office:date-value="2023-04-20T00:00:00" table:style-name="ce27">
            <text:p>20/04/2023</text:p>
          </table:table-cell>
          <table:table-cell office:value-type="date" office:date-value="2023-05-25T00:00:00" table:style-name="ce28">
            <text:p>25/05/2023</text:p>
          </table:table-cell>
          <table:table-cell office:value-type="date" office:date-value="2023-07-08T00:00:00" table:style-name="ce29">
            <text:p>08/07/2023</text:p>
          </table:table-cell>
          <table:table-cell office:value-type="date" office:date-value="2023-09-16T00:00:00" table:style-name="ce27">
            <text:p>16/09/2023</text:p>
          </table:table-cell>
          <table:table-cell office:value-type="date" office:date-value="2023-11-05T00:00:00" table:style-name="ce29">
            <text:p>05/11/2023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32">
            <text:p>---</text:p>
          </table:table-cell>
          <table:table-cell office:value-type="date" office:date-value="2023-12-20T00:00:00" table:style-name="ce32">
            <text:p>20/12/2023</text:p>
          </table:table-cell>
          <table:table-cell table:number-columns-repeated="16368"/>
        </table:table-row>
        <table:table-row table:style-name="ro18">
          <table:table-cell office:value-type="string" table:style-name="ce20">
            <text:p>TRF1_DITEC_0004_2023</text:p>
          </table:table-cell>
          <table:table-cell office:value-type="string" table:style-name="ce21">
            <text:p>Aquisição de switches de Rede para as Seccionais do TRF 1ª Região</text:p>
          </table:table-cell>
          <table:table-cell office:value-type="string" table:style-name="ce22">
            <text:p>0008151-45.2020.4.01.8000</text:p>
          </table:table-cell>
          <table:table-cell office:value-type="string" table:style-name="ce23">
            <text:p>31/12/2023</text:p>
          </table:table-cell>
          <table:table-cell office:value-type="currency" office:value="14698354.99" table:style-name="ce24">
            <text:p>R$ 14.698.354,99</text:p>
          </table:table-cell>
          <table:table-cell office:value-type="string" table:style-name="ce25">
            <text:p>Licitação</text:p>
          </table:table-cell>
          <table:table-cell office:value-type="float" office:value="244" table:style-name="ce26">
            <text:p>244</text:p>
          </table:table-cell>
          <table:table-cell office:value-type="date" office:date-value="2023-05-01T00:00:00" table:style-name="ce27">
            <text:p>01/05/2023</text:p>
          </table:table-cell>
          <table:table-cell office:value-type="date" office:date-value="2023-06-05T00:00:00" table:style-name="ce28">
            <text:p>05/06/2023</text:p>
          </table:table-cell>
          <table:table-cell office:value-type="date" office:date-value="2023-07-19T00:00:00" table:style-name="ce29">
            <text:p>19/07/2023</text:p>
          </table:table-cell>
          <table:table-cell office:value-type="date" office:date-value="2023-09-27T00:00:00" table:style-name="ce27">
            <text:p>27/09/2023</text:p>
          </table:table-cell>
          <table:table-cell office:value-type="date" office:date-value="2023-11-16T00:00:00" table:style-name="ce29">
            <text:p>16/11/2023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32">
            <text:p>---</text:p>
          </table:table-cell>
          <table:table-cell office:value-type="date" office:date-value="2023-12-31T00:00:00" table:style-name="ce32">
            <text:p>31/12/2023</text:p>
          </table:table-cell>
          <table:table-cell table:number-columns-repeated="16368"/>
        </table:table-row>
        <table:table-row table:style-name="ro10">
          <table:table-cell office:value-type="string" table:style-name="ce20">
            <text:p>TRF1_DITEC_0005_2023</text:p>
          </table:table-cell>
          <table:table-cell office:value-type="string" table:style-name="ce21">
            <text:p>Serviço de acesso redundante à internet</text:p>
          </table:table-cell>
          <table:table-cell office:value-type="string" table:style-name="ce22">
            <text:p>0020141-62.2022.4.01.8000</text:p>
          </table:table-cell>
          <table:table-cell office:value-type="string" table:style-name="ce23">
            <text:p>28/02/2023</text:p>
          </table:table-cell>
          <table:table-cell office:value-type="currency" office:value="240000" table:style-name="ce24">
            <text:p>R$ 240.000,00</text:p>
          </table:table-cell>
          <table:table-cell office:value-type="string" table:style-name="ce25">
            <text:p>Licitação</text:p>
          </table:table-cell>
          <table:table-cell office:value-type="float" office:value="262" table:style-name="ce26">
            <text:p>262</text:p>
          </table:table-cell>
          <table:table-cell office:value-type="date" office:date-value="2022-06-11T00:00:00" table:style-name="ce27">
            <text:p>11/06/2022</text:p>
          </table:table-cell>
          <table:table-cell office:value-type="date" office:date-value="2022-07-16T00:00:00" table:style-name="ce28">
            <text:p>16/07/2022</text:p>
          </table:table-cell>
          <table:table-cell office:value-type="date" office:date-value="2022-08-29T00:00:00" table:style-name="ce29">
            <text:p>29/08/2022</text:p>
          </table:table-cell>
          <table:table-cell office:value-type="date" office:date-value="2022-11-07T00:00:00" table:style-name="ce27">
            <text:p>07/11/2022</text:p>
          </table:table-cell>
          <table:table-cell office:value-type="date" office:date-value="2022-12-27T00:00:00" table:style-name="ce29">
            <text:p>27/12/2022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32">
            <text:p>---</text:p>
          </table:table-cell>
          <table:table-cell office:value-type="date" office:date-value="2023-02-28T00:00:00" table:style-name="ce32">
            <text:p>28/02/2023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TRF1_DITEC_0006_2023</text:p>
          </table:table-cell>
          <table:table-cell office:value-type="string" table:style-name="ce21">
            <text:p>Solução de balanceamento de links de Internet com serviço de suporte e garantia</text:p>
          </table:table-cell>
          <table:table-cell office:value-type="string" table:style-name="ce22">
            <text:p>0022901-81.2022.4.01.8000</text:p>
          </table:table-cell>
          <table:table-cell office:value-type="string" table:style-name="ce23">
            <text:p>31/12/2023</text:p>
          </table:table-cell>
          <table:table-cell office:value-type="currency" office:value="1000000" table:style-name="ce24">
            <text:p>R$ 1.000.000,00</text:p>
          </table:table-cell>
          <table:table-cell office:value-type="string" table:style-name="ce25">
            <text:p>Licitação</text:p>
          </table:table-cell>
          <table:table-cell office:value-type="float" office:value="244" table:style-name="ce26">
            <text:p>244</text:p>
          </table:table-cell>
          <table:table-cell office:value-type="date" office:date-value="2023-05-01T00:00:00" table:style-name="ce27">
            <text:p>01/05/2023</text:p>
          </table:table-cell>
          <table:table-cell office:value-type="date" office:date-value="2023-06-05T00:00:00" table:style-name="ce28">
            <text:p>05/06/2023</text:p>
          </table:table-cell>
          <table:table-cell office:value-type="date" office:date-value="2023-07-19T00:00:00" table:style-name="ce29">
            <text:p>19/07/2023</text:p>
          </table:table-cell>
          <table:table-cell office:value-type="date" office:date-value="2023-09-27T00:00:00" table:style-name="ce27">
            <text:p>27/09/2023</text:p>
          </table:table-cell>
          <table:table-cell office:value-type="date" office:date-value="2023-11-16T00:00:00" table:style-name="ce29">
            <text:p>16/11/2023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32">
            <text:p>---</text:p>
          </table:table-cell>
          <table:table-cell office:value-type="date" office:date-value="2023-12-31T00:00:00" table:style-name="ce32">
            <text:p>31/12/2023</text:p>
          </table:table-cell>
          <table:table-cell table:number-columns-repeated="16368"/>
        </table:table-row>
        <table:table-row table:style-name="ro18">
          <table:table-cell office:value-type="string" table:style-name="ce20">
            <text:p>TRF1_DITEC_0007_2023</text:p>
          </table:table-cell>
          <table:table-cell office:value-type="string" table:style-name="ce21">
            <text:p>Aquisição de solução de firewall tipo appliance para seccionais</text:p>
          </table:table-cell>
          <table:table-cell office:value-type="string" table:style-name="ce22">
            <text:p>0022902-66.2022.4.01.8000</text:p>
          </table:table-cell>
          <table:table-cell office:value-type="string" table:style-name="ce23">
            <text:p>31/12/2023</text:p>
          </table:table-cell>
          <table:table-cell office:value-type="currency" office:value="310000" table:style-name="ce24">
            <text:p>R$ 310.000,00</text:p>
          </table:table-cell>
          <table:table-cell office:value-type="string" table:style-name="ce25">
            <text:p>Licitação</text:p>
          </table:table-cell>
          <table:table-cell office:value-type="float" office:value="264" table:style-name="ce26">
            <text:p>264</text:p>
          </table:table-cell>
          <table:table-cell office:value-type="date" office:date-value="2023-04-11T00:00:00" table:style-name="ce27">
            <text:p>11/04/2023</text:p>
          </table:table-cell>
          <table:table-cell office:value-type="date" office:date-value="2023-05-16T00:00:00" table:style-name="ce28">
            <text:p>16/05/2023</text:p>
          </table:table-cell>
          <table:table-cell office:value-type="date" office:date-value="2023-06-29T00:00:00" table:style-name="ce29">
            <text:p>29/06/2023</text:p>
          </table:table-cell>
          <table:table-cell office:value-type="date" office:date-value="2023-09-27T00:00:00" table:style-name="ce27">
            <text:p>27/09/2023</text:p>
          </table:table-cell>
          <table:table-cell office:value-type="date" office:date-value="2023-11-16T00:00:00" table:style-name="ce29">
            <text:p>16/11/2023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32">
            <text:p>---</text:p>
          </table:table-cell>
          <table:table-cell office:value-type="date" office:date-value="2023-12-31T00:00:00" table:style-name="ce32">
            <text:p>31/12/2023</text:p>
          </table:table-cell>
          <table:table-cell table:number-columns-repeated="16368"/>
        </table:table-row>
        <table:table-row table:style-name="ro17">
          <table:table-cell office:value-type="string" table:style-name="ce20">
            <text:p>TRF1_DITEC_0008_2023</text:p>
          </table:table-cell>
          <table:table-cell office:value-type="string" table:style-name="ce21">
            <text:p>Prestação de serviço de suporte técnico com manutenção corretiva e fornecimento de peças e componentes para os equipamentos servidores da Justiça Federal da Primeira Região</text:p>
          </table:table-cell>
          <table:table-cell office:value-type="string" table:style-name="ce22">
            <text:p>0017470-42.2017.4.01.8000</text:p>
          </table:table-cell>
          <table:table-cell office:value-type="string" table:style-name="ce23">
            <text:p>01/05/2023</text:p>
          </table:table-cell>
          <table:table-cell office:value-type="currency" office:value="75935.039999999994" table:style-name="ce24">
            <text:p>R$ 75.935,04</text:p>
          </table:table-cell>
          <table:table-cell office:value-type="string" table:style-name="ce25">
            <text:p>Prorrogação</text:p>
          </table:table-cell>
          <table:table-cell office:value-type="float" office:value="60" table:style-name="ce26">
            <text:p>60</text:p>
          </table:table-cell>
          <table:table-cell office:value-type="string" table:style-name="ce27">
            <text:p>---</text:p>
          </table:table-cell>
          <table:table-cell office:value-type="string" table:style-name="ce28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date" office:date-value="2023-03-02T00:00:00" table:style-name="ce32">
            <text:p>02/03/2023</text:p>
          </table:table-cell>
          <table:table-cell office:value-type="date" office:date-value="2023-05-01T00:00:00" table:style-name="ce32">
            <text:p>01/05/2023</text:p>
          </table:table-cell>
          <table:table-cell table:number-columns-repeated="16368"/>
        </table:table-row>
        <table:table-row table:style-name="ro16">
          <table:table-cell office:value-type="string" table:style-name="ce20">
            <text:p>TRF1_DITEC_0009_2023</text:p>
          </table:table-cell>
          <table:table-cell office:value-type="string" table:style-name="ce21">
            <text:p>Prestação de serviços de suporte técnico com manutenção corretiva, fornecimento de peças e componentes, para as unidades de armazenamento de dados (storages) da Justiça federal da 1ª Região, englobando localidades de MG (contrato 25/2019)</text:p>
          </table:table-cell>
          <table:table-cell office:value-type="string" table:style-name="ce22">
            <text:p>0014905-37.2019.4.01.8000</text:p>
          </table:table-cell>
          <table:table-cell office:value-type="string" table:style-name="ce23">
            <text:p>01/07/2023</text:p>
          </table:table-cell>
          <table:table-cell office:value-type="currency" office:value="351953.16" table:style-name="ce24">
            <text:p>R$ 351.953,16</text:p>
          </table:table-cell>
          <table:table-cell office:value-type="string" table:style-name="ce25">
            <text:p>Prorrogação</text:p>
          </table:table-cell>
          <table:table-cell office:value-type="float" office:value="60" table:style-name="ce26">
            <text:p>60</text:p>
          </table:table-cell>
          <table:table-cell office:value-type="string" table:style-name="ce27">
            <text:p>---</text:p>
          </table:table-cell>
          <table:table-cell office:value-type="string" table:style-name="ce28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date" office:date-value="2023-05-02T00:00:00" table:style-name="ce32">
            <text:p>02/05/2023</text:p>
          </table:table-cell>
          <table:table-cell office:value-type="date" office:date-value="2023-07-01T00:00:00" table:style-name="ce32">
            <text:p>01/07/2023</text:p>
          </table:table-cell>
          <table:table-cell table:number-columns-repeated="16368"/>
        </table:table-row>
        <table:table-row table:style-name="ro17">
          <table:table-cell office:value-type="string" table:style-name="ce20">
            <text:p>TRF1_DITEC_0010_2023</text:p>
          </table:table-cell>
          <table:table-cell office:value-type="string" table:style-name="ce21">
            <text:p>Prestação de serviços de assistência técnica com manutenção corretiva para as unidades de armazenamento de dados (storages) da Justiça Federal da 1ª Região (contrato 36/2021)</text:p>
          </table:table-cell>
          <table:table-cell office:value-type="string" table:style-name="ce22">
            <text:p>0087993-40.2021.4.01.8000</text:p>
          </table:table-cell>
          <table:table-cell office:value-type="string" table:style-name="ce23">
            <text:p>10/11/2023</text:p>
          </table:table-cell>
          <table:table-cell office:value-type="currency" office:value="95999.88" table:style-name="ce24">
            <text:p>R$ 95.999,88</text:p>
          </table:table-cell>
          <table:table-cell office:value-type="string" table:style-name="ce25">
            <text:p>Prorrogação</text:p>
          </table:table-cell>
          <table:table-cell office:value-type="float" office:value="60" table:style-name="ce26">
            <text:p>60</text:p>
          </table:table-cell>
          <table:table-cell office:value-type="string" table:style-name="ce27">
            <text:p>---</text:p>
          </table:table-cell>
          <table:table-cell office:value-type="string" table:style-name="ce28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date" office:date-value="2023-09-11T00:00:00" table:style-name="ce32">
            <text:p>11/09/2023</text:p>
          </table:table-cell>
          <table:table-cell office:value-type="date" office:date-value="2023-11-10T00:00:00" table:style-name="ce32">
            <text:p>10/11/2023</text:p>
          </table:table-cell>
          <table:table-cell table:number-columns-repeated="16368"/>
        </table:table-row>
        <table:table-row table:style-name="ro15">
          <table:table-cell office:value-type="string" table:style-name="ce20">
            <text:p>TRF1_DITEC_0011_2023</text:p>
          </table:table-cell>
          <table:table-cell office:value-type="string" table:style-name="ce21">
            <text:p>Prestação de serviços de assistência técnica com manutenção corretiva para as unidades de armazenamento de dados (storages) da marca HUAWEI da Justiça Federal da 1ª Região, com fornecimento de peças e componentes</text:p>
          </table:table-cell>
          <table:table-cell office:value-type="string" table:style-name="ce22">
            <text:p>0022692-15.2022.4.01.8000</text:p>
          </table:table-cell>
          <table:table-cell office:value-type="string" table:style-name="ce23">
            <text:p>01/11/2023</text:p>
          </table:table-cell>
          <table:table-cell office:value-type="currency" office:value="147762.16" table:style-name="ce24">
            <text:p>R$ 147.762,16</text:p>
          </table:table-cell>
          <table:table-cell office:value-type="string" table:style-name="ce25">
            <text:p>Licitação</text:p>
          </table:table-cell>
          <table:table-cell office:value-type="float" office:value="244" table:style-name="ce26">
            <text:p>244</text:p>
          </table:table-cell>
          <table:table-cell office:value-type="date" office:date-value="2023-03-02T00:00:00" table:style-name="ce27">
            <text:p>02/03/2023</text:p>
          </table:table-cell>
          <table:table-cell office:value-type="date" office:date-value="2023-04-06T00:00:00" table:style-name="ce28">
            <text:p>06/04/2023</text:p>
          </table:table-cell>
          <table:table-cell office:value-type="date" office:date-value="2023-05-20T00:00:00" table:style-name="ce29">
            <text:p>20/05/2023</text:p>
          </table:table-cell>
          <table:table-cell office:value-type="date" office:date-value="2023-07-29T00:00:00" table:style-name="ce27">
            <text:p>29/07/2023</text:p>
          </table:table-cell>
          <table:table-cell office:value-type="date" office:date-value="2023-09-17T00:00:00" table:style-name="ce29">
            <text:p>17/09/2023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32">
            <text:p>---</text:p>
          </table:table-cell>
          <table:table-cell office:value-type="date" office:date-value="2023-11-01T00:00:00" table:style-name="ce32">
            <text:p>01/11/2023</text:p>
          </table:table-cell>
          <table:table-cell table:number-columns-repeated="16368"/>
        </table:table-row>
        <table:table-row table:style-name="ro11">
          <table:table-cell office:value-type="string" table:style-name="ce20">
            <text:p>TRF1_DITEC_0012_2023</text:p>
          </table:table-cell>
          <table:table-cell office:value-type="string" table:style-name="ce21">
            <text:p>Prestação de serviços de suporte técnico oficiais do fabricante para as fitotecas do Contratante, com fornecimento de peças e componentes.</text:p>
          </table:table-cell>
          <table:table-cell office:value-type="string" table:style-name="ce22">
            <text:p>0007863-34.2019.4.01.8000</text:p>
          </table:table-cell>
          <table:table-cell office:value-type="string" table:style-name="ce23">
            <text:p>10/10/2023</text:p>
          </table:table-cell>
          <table:table-cell office:value-type="currency" office:value="243759.75" table:style-name="ce24">
            <text:p>R$ 243.759,75</text:p>
          </table:table-cell>
          <table:table-cell office:value-type="string" table:style-name="ce25">
            <text:p>Prorrogação</text:p>
          </table:table-cell>
          <table:table-cell office:value-type="float" office:value="60" table:style-name="ce26">
            <text:p>60</text:p>
          </table:table-cell>
          <table:table-cell office:value-type="string" table:style-name="ce27">
            <text:p>---</text:p>
          </table:table-cell>
          <table:table-cell office:value-type="string" table:style-name="ce28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date" office:date-value="2023-08-11T00:00:00" table:style-name="ce32">
            <text:p>11/08/2023</text:p>
          </table:table-cell>
          <table:table-cell office:value-type="date" office:date-value="2023-10-10T00:00:00" table:style-name="ce32">
            <text:p>10/10/2023</text:p>
          </table:table-cell>
          <table:table-cell table:number-columns-repeated="16368"/>
        </table:table-row>
        <table:table-row table:style-name="ro8">
          <table:table-cell office:value-type="string" table:style-name="ce20">
            <text:p>TRF1_DITEC_0013_2023</text:p>
          </table:table-cell>
          <table:table-cell office:value-type="string" table:style-name="ce21">
            <text:p>Prestação de serviços de assistência técnica com manutenção corretiva para as fitotecas da Justiça Federal da Primeira Região, com fornecimento de peças e componentes.</text:p>
          </table:table-cell>
          <table:table-cell office:value-type="string" table:style-name="ce22">
            <text:p>0014815-92.2020.4.01.8000</text:p>
          </table:table-cell>
          <table:table-cell office:value-type="string" table:style-name="ce23">
            <text:p>01/01/2023</text:p>
          </table:table-cell>
          <table:table-cell office:value-type="currency" office:value="140927.6" table:style-name="ce24">
            <text:p>R$ 140.927,60</text:p>
          </table:table-cell>
          <table:table-cell office:value-type="string" table:style-name="ce25">
            <text:p>Prorrogação</text:p>
          </table:table-cell>
          <table:table-cell office:value-type="float" office:value="78" table:style-name="ce26">
            <text:p>78</text:p>
          </table:table-cell>
          <table:table-cell office:value-type="string" table:style-name="ce27">
            <text:p>---</text:p>
          </table:table-cell>
          <table:table-cell office:value-type="string" table:style-name="ce28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date" office:date-value="2022-10-15T00:00:00" table:style-name="ce32">
            <text:p>15/10/2022</text:p>
          </table:table-cell>
          <table:table-cell office:value-type="date" office:date-value="2023-01-01T00:00:00" table:style-name="ce32">
            <text:p>01/01/2023</text:p>
          </table:table-cell>
          <table:table-cell table:number-columns-repeated="16368"/>
        </table:table-row>
        <table:table-row table:style-name="ro8">
          <table:table-cell office:value-type="string" table:style-name="ce20">
            <text:p>TRF1_DITEC_0014_2023</text:p>
          </table:table-cell>
          <table:table-cell office:value-type="string" table:style-name="ce21">
            <text:p>Contratação de serviço de manutenção corretiva e suporte técnico de servidores de missão crítica Huawei RAS Kun Lun 9008 v5 por 12 meses prorrogáveis até 60 meses</text:p>
          </table:table-cell>
          <table:table-cell office:value-type="string" table:style-name="ce22">
            <text:p>0024877-26.2022.4.01.8000</text:p>
          </table:table-cell>
          <table:table-cell office:value-type="string" table:style-name="ce23">
            <text:p>31/12/2023</text:p>
          </table:table-cell>
          <table:table-cell office:value-type="currency" office:value="77600" table:style-name="ce24">
            <text:p>R$ 77.600,00</text:p>
          </table:table-cell>
          <table:table-cell office:value-type="string" table:style-name="ce25">
            <text:p>Licitação</text:p>
          </table:table-cell>
          <table:table-cell office:value-type="float" office:value="244" table:style-name="ce26">
            <text:p>244</text:p>
          </table:table-cell>
          <table:table-cell office:value-type="date" office:date-value="2023-05-01T00:00:00" table:style-name="ce27">
            <text:p>01/05/2023</text:p>
          </table:table-cell>
          <table:table-cell office:value-type="date" office:date-value="2023-06-05T00:00:00" table:style-name="ce28">
            <text:p>05/06/2023</text:p>
          </table:table-cell>
          <table:table-cell office:value-type="date" office:date-value="2023-07-19T00:00:00" table:style-name="ce29">
            <text:p>19/07/2023</text:p>
          </table:table-cell>
          <table:table-cell office:value-type="date" office:date-value="2023-09-27T00:00:00" table:style-name="ce27">
            <text:p>27/09/2023</text:p>
          </table:table-cell>
          <table:table-cell office:value-type="date" office:date-value="2023-11-16T00:00:00" table:style-name="ce29">
            <text:p>16/11/2023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32">
            <text:p>---</text:p>
          </table:table-cell>
          <table:table-cell office:value-type="date" office:date-value="2023-12-31T00:00:00" table:style-name="ce32">
            <text:p>31/12/2023</text:p>
          </table:table-cell>
          <table:table-cell table:number-columns-repeated="16368"/>
        </table:table-row>
        <table:table-row table:style-name="ro14">
          <table:table-cell office:value-type="string" table:style-name="ce20">
            <text:p>TRF1_DITEC_0015_2023</text:p>
          </table:table-cell>
          <table:table-cell office:value-type="string" table:style-name="ce21">
            <text:p>Contratação de passagem de cabeamento em fibra ótica entre o CPD do TRF1 e o CPD da SJDF por caminhos redundantes</text:p>
          </table:table-cell>
          <table:table-cell office:value-type="string" table:style-name="ce22">
            <text:p>0026913-51.2016.4.01.8000</text:p>
          </table:table-cell>
          <table:table-cell office:value-type="string" table:style-name="ce23">
            <text:p>01/04/2023</text:p>
          </table:table-cell>
          <table:table-cell office:value-type="currency" office:value="150000" table:style-name="ce24">
            <text:p>R$ 150.000,00</text:p>
          </table:table-cell>
          <table:table-cell office:value-type="string" table:style-name="ce25">
            <text:p>Licitação</text:p>
          </table:table-cell>
          <table:table-cell office:value-type="float" office:value="262" table:style-name="ce26">
            <text:p>262</text:p>
          </table:table-cell>
          <table:table-cell office:value-type="date" office:date-value="2022-07-13T00:00:00" table:style-name="ce27">
            <text:p>13/07/2022</text:p>
          </table:table-cell>
          <table:table-cell office:value-type="date" office:date-value="2022-08-17T00:00:00" table:style-name="ce28">
            <text:p>17/08/2022</text:p>
          </table:table-cell>
          <table:table-cell office:value-type="date" office:date-value="2022-09-30T00:00:00" table:style-name="ce29">
            <text:p>30/09/2022</text:p>
          </table:table-cell>
          <table:table-cell office:value-type="date" office:date-value="2022-12-09T00:00:00" table:style-name="ce27">
            <text:p>09/12/2022</text:p>
          </table:table-cell>
          <table:table-cell office:value-type="date" office:date-value="2023-01-28T00:00:00" table:style-name="ce29">
            <text:p>28/01/2023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32">
            <text:p>---</text:p>
          </table:table-cell>
          <table:table-cell office:value-type="date" office:date-value="2023-04-01T00:00:00" table:style-name="ce32">
            <text:p>01/04/2023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TRF1_DITEC_0016_2023</text:p>
          </table:table-cell>
          <table:table-cell office:value-type="string" table:style-name="ce21">
            <text:p>Contratação de serviços em nuvem para replicação de dados dos sistemas digitais SEI e PJe</text:p>
          </table:table-cell>
          <table:table-cell office:value-type="string" table:style-name="ce22">
            <text:p>0024893-77.2022.4.01.8000</text:p>
          </table:table-cell>
          <table:table-cell office:value-type="string" table:style-name="ce23">
            <text:p>30/06/2023</text:p>
          </table:table-cell>
          <table:table-cell office:value-type="currency" office:value="2000000" table:style-name="ce24">
            <text:p>R$ 2.000.000,00</text:p>
          </table:table-cell>
          <table:table-cell office:value-type="string" table:style-name="ce25">
            <text:p>Licitação</text:p>
          </table:table-cell>
          <table:table-cell office:value-type="float" office:value="262" table:style-name="ce26">
            <text:p>262</text:p>
          </table:table-cell>
          <table:table-cell office:value-type="date" office:date-value="2022-10-11T00:00:00" table:style-name="ce27">
            <text:p>11/10/2022</text:p>
          </table:table-cell>
          <table:table-cell office:value-type="date" office:date-value="2022-11-15T00:00:00" table:style-name="ce28">
            <text:p>15/11/2022</text:p>
          </table:table-cell>
          <table:table-cell office:value-type="date" office:date-value="2022-12-29T00:00:00" table:style-name="ce29">
            <text:p>29/12/2022</text:p>
          </table:table-cell>
          <table:table-cell office:value-type="date" office:date-value="2023-03-09T00:00:00" table:style-name="ce27">
            <text:p>09/03/2023</text:p>
          </table:table-cell>
          <table:table-cell office:value-type="date" office:date-value="2023-04-28T00:00:00" table:style-name="ce29">
            <text:p>28/04/2023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32">
            <text:p>---</text:p>
          </table:table-cell>
          <table:table-cell office:value-type="date" office:date-value="2023-06-30T00:00:00" table:style-name="ce32">
            <text:p>30/06/2023</text:p>
          </table:table-cell>
          <table:table-cell table:number-columns-repeated="16368"/>
        </table:table-row>
        <table:table-row table:style-name="ro10">
          <table:table-cell office:value-type="string" table:style-name="ce20">
            <text:p>TRF1_DITEC_0017_2023</text:p>
          </table:table-cell>
          <table:table-cell office:value-type="string" table:style-name="ce21">
            <text:p>Aquisição de servidores de rede para a JF1</text:p>
          </table:table-cell>
          <table:table-cell office:value-type="string" table:style-name="ce22">
            <text:p>0019338-79.2022.4.01.8000</text:p>
          </table:table-cell>
          <table:table-cell office:value-type="string" table:style-name="ce23">
            <text:p>30/06/2023</text:p>
          </table:table-cell>
          <table:table-cell office:value-type="currency" office:value="2000000" table:style-name="ce24">
            <text:p>R$ 2.000.000,00</text:p>
          </table:table-cell>
          <table:table-cell office:value-type="string" table:style-name="ce25">
            <text:p>Licitação</text:p>
          </table:table-cell>
          <table:table-cell office:value-type="float" office:value="262" table:style-name="ce26">
            <text:p>262</text:p>
          </table:table-cell>
          <table:table-cell office:value-type="date" office:date-value="2022-10-11T00:00:00" table:style-name="ce27">
            <text:p>11/10/2022</text:p>
          </table:table-cell>
          <table:table-cell office:value-type="date" office:date-value="2022-11-15T00:00:00" table:style-name="ce28">
            <text:p>15/11/2022</text:p>
          </table:table-cell>
          <table:table-cell office:value-type="date" office:date-value="2022-12-29T00:00:00" table:style-name="ce29">
            <text:p>29/12/2022</text:p>
          </table:table-cell>
          <table:table-cell office:value-type="date" office:date-value="2023-03-09T00:00:00" table:style-name="ce27">
            <text:p>09/03/2023</text:p>
          </table:table-cell>
          <table:table-cell office:value-type="date" office:date-value="2023-04-28T00:00:00" table:style-name="ce29">
            <text:p>28/04/2023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32">
            <text:p>---</text:p>
          </table:table-cell>
          <table:table-cell office:value-type="date" office:date-value="2023-06-30T00:00:00" table:style-name="ce32">
            <text:p>30/06/2023</text:p>
          </table:table-cell>
          <table:table-cell table:number-columns-repeated="16368"/>
        </table:table-row>
        <table:table-row table:style-name="ro18">
          <table:table-cell office:value-type="string" table:style-name="ce20">
            <text:p>TRF1_DITEC_0018_2023</text:p>
          </table:table-cell>
          <table:table-cell office:value-type="string" table:style-name="ce21">
            <text:p>Aquisição de Unidades de Armazenamento de Dados para o TRF1</text:p>
          </table:table-cell>
          <table:table-cell office:value-type="string" table:style-name="ce22">
            <text:p>0019346-56.2022.4.01.8000</text:p>
          </table:table-cell>
          <table:table-cell office:value-type="string" table:style-name="ce23">
            <text:p>30/06/2023</text:p>
          </table:table-cell>
          <table:table-cell office:value-type="currency" office:value="1264587.58" table:style-name="ce24">
            <text:p>R$ 1.264.587,58</text:p>
          </table:table-cell>
          <table:table-cell office:value-type="string" table:style-name="ce25">
            <text:p>Licitação</text:p>
          </table:table-cell>
          <table:table-cell office:value-type="float" office:value="262" table:style-name="ce26">
            <text:p>262</text:p>
          </table:table-cell>
          <table:table-cell office:value-type="date" office:date-value="2022-10-11T00:00:00" table:style-name="ce27">
            <text:p>11/10/2022</text:p>
          </table:table-cell>
          <table:table-cell office:value-type="date" office:date-value="2022-11-15T00:00:00" table:style-name="ce28">
            <text:p>15/11/2022</text:p>
          </table:table-cell>
          <table:table-cell office:value-type="date" office:date-value="2022-12-29T00:00:00" table:style-name="ce29">
            <text:p>29/12/2022</text:p>
          </table:table-cell>
          <table:table-cell office:value-type="date" office:date-value="2023-03-09T00:00:00" table:style-name="ce27">
            <text:p>09/03/2023</text:p>
          </table:table-cell>
          <table:table-cell office:value-type="date" office:date-value="2023-04-28T00:00:00" table:style-name="ce29">
            <text:p>28/04/2023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32">
            <text:p>---</text:p>
          </table:table-cell>
          <table:table-cell office:value-type="date" office:date-value="2023-06-30T00:00:00" table:style-name="ce32">
            <text:p>30/06/2023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TRF1_DITEC_0019_2023</text:p>
          </table:table-cell>
          <table:table-cell office:value-type="string" table:style-name="ce21">
            <text:p>Contratação de suporte para solução de controle de acesso privilegiado à infraestrutura de TI</text:p>
          </table:table-cell>
          <table:table-cell office:value-type="string" table:style-name="ce22">
            <text:p>0026438-85.2022.4.01.8000</text:p>
          </table:table-cell>
          <table:table-cell office:value-type="string" table:style-name="ce23">
            <text:p>01/10/2023</text:p>
          </table:table-cell>
          <table:table-cell office:value-type="currency" office:value="580000" table:style-name="ce24">
            <text:p>R$ 580.000,00</text:p>
          </table:table-cell>
          <table:table-cell office:value-type="string" table:style-name="ce25">
            <text:p>Licitação</text:p>
          </table:table-cell>
          <table:table-cell office:value-type="float" office:value="244" table:style-name="ce26">
            <text:p>244</text:p>
          </table:table-cell>
          <table:table-cell office:value-type="date" office:date-value="2023-01-30T00:00:00" table:style-name="ce27">
            <text:p>30/01/2023</text:p>
          </table:table-cell>
          <table:table-cell office:value-type="date" office:date-value="2023-03-06T00:00:00" table:style-name="ce28">
            <text:p>06/03/2023</text:p>
          </table:table-cell>
          <table:table-cell office:value-type="date" office:date-value="2023-04-19T00:00:00" table:style-name="ce29">
            <text:p>19/04/2023</text:p>
          </table:table-cell>
          <table:table-cell office:value-type="date" office:date-value="2023-06-28T00:00:00" table:style-name="ce27">
            <text:p>28/06/2023</text:p>
          </table:table-cell>
          <table:table-cell office:value-type="date" office:date-value="2023-08-17T00:00:00" table:style-name="ce29">
            <text:p>17/08/2023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32">
            <text:p>---</text:p>
          </table:table-cell>
          <table:table-cell office:value-type="date" office:date-value="2023-10-01T00:00:00" table:style-name="ce32">
            <text:p>01/10/2023</text:p>
          </table:table-cell>
          <table:table-cell table:number-columns-repeated="16368"/>
        </table:table-row>
        <table:table-row table:style-name="ro17">
          <table:table-cell office:value-type="string" table:style-name="ce20">
            <text:p>TRF1_NUGTI_0001_2023</text:p>
          </table:table-cell>
          <table:table-cell office:value-type="string" table:style-name="ce21">
            <text:p>Execução de atividades indiretas relacionadas às aquisições, contratações, projetos e apoio técnico à gestão, visando maior celeridade e qualidade na condução dos projetos e ações da TI</text:p>
          </table:table-cell>
          <table:table-cell office:value-type="string" table:style-name="ce22">
            <text:p>0022604-74.2022.4.01.8000</text:p>
          </table:table-cell>
          <table:table-cell office:value-type="string" table:style-name="ce23">
            <text:p>22/02/2023</text:p>
          </table:table-cell>
          <table:table-cell office:value-type="currency" office:value="760915.8" table:style-name="ce24">
            <text:p>R$ 760.915,80</text:p>
          </table:table-cell>
          <table:table-cell office:value-type="string" table:style-name="ce25">
            <text:p>Licitação</text:p>
          </table:table-cell>
          <table:table-cell office:value-type="float" office:value="262" table:style-name="ce26">
            <text:p>262</text:p>
          </table:table-cell>
          <table:table-cell office:value-type="date" office:date-value="2022-06-05T00:00:00" table:style-name="ce27">
            <text:p>05/06/2022</text:p>
          </table:table-cell>
          <table:table-cell office:value-type="date" office:date-value="2022-07-10T00:00:00" table:style-name="ce28">
            <text:p>10/07/2022</text:p>
          </table:table-cell>
          <table:table-cell office:value-type="date" office:date-value="2022-08-23T00:00:00" table:style-name="ce29">
            <text:p>23/08/2022</text:p>
          </table:table-cell>
          <table:table-cell office:value-type="date" office:date-value="2022-11-01T00:00:00" table:style-name="ce27">
            <text:p>01/11/2022</text:p>
          </table:table-cell>
          <table:table-cell office:value-type="date" office:date-value="2022-12-21T00:00:00" table:style-name="ce29">
            <text:p>21/12/2022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32">
            <text:p>---</text:p>
          </table:table-cell>
          <table:table-cell office:value-type="date" office:date-value="2023-02-22T00:00:00" table:style-name="ce32">
            <text:p>22/02/2023</text:p>
          </table:table-cell>
          <table:table-cell table:number-columns-repeated="16368"/>
        </table:table-row>
        <table:table-row table:style-name="ro19">
          <table:table-cell office:value-type="string" table:style-name="ce20">
            <text:p>TRF1_NUGTI_0002_2023</text:p>
          </table:table-cell>
          <table:table-cell office:value-type="string" table:style-name="ce21">
            <text:p>Continuidade do provimento de soluções de software adequadas aos usuários de TI que necessitam de recursos na suíte de produtividade em nuvem já utilizada na Justiça Federal da 1ª Região.</text:p>
          </table:table-cell>
          <table:table-cell office:value-type="string" table:style-name="ce22">
            <text:p>0066169-25.2021.4.01.8000</text:p>
          </table:table-cell>
          <table:table-cell office:value-type="string" table:style-name="ce23">
            <text:p>28/12/2023</text:p>
          </table:table-cell>
          <table:table-cell office:value-type="currency" office:value="2000000" table:style-name="ce24">
            <text:p>R$ 2.000.000,00</text:p>
          </table:table-cell>
          <table:table-cell office:value-type="string" table:style-name="ce25">
            <text:p>Prorrogação</text:p>
          </table:table-cell>
          <table:table-cell office:value-type="float" office:value="60" table:style-name="ce26">
            <text:p>60</text:p>
          </table:table-cell>
          <table:table-cell office:value-type="string" table:style-name="ce27">
            <text:p>---</text:p>
          </table:table-cell>
          <table:table-cell office:value-type="string" table:style-name="ce28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date" office:date-value="2023-10-29T00:00:00" table:style-name="ce32">
            <text:p>29/10/2023</text:p>
          </table:table-cell>
          <table:table-cell office:value-type="date" office:date-value="2023-12-28T00:00:00" table:style-name="ce32">
            <text:p>28/12/2023</text:p>
          </table:table-cell>
          <table:table-cell table:number-columns-repeated="16368"/>
        </table:table-row>
        <table:table-row table:style-name="ro18">
          <table:table-cell office:value-type="string" table:style-name="ce20">
            <text:p>TRF1_SECIN_0001_2023</text:p>
          </table:table-cell>
          <table:table-cell office:value-type="string" table:style-name="ce21">
            <text:p>Serviço de Aconselhamento Imparcial de TI</text:p>
          </table:table-cell>
          <table:table-cell office:value-type="string" table:style-name="ce22">
            <text:p>0026469-08.2022.4.01.8000</text:p>
          </table:table-cell>
          <table:table-cell office:value-type="string" table:style-name="ce23">
            <text:p>30/06/2023</text:p>
          </table:table-cell>
          <table:table-cell office:value-type="currency" office:value="400000" table:style-name="ce24">
            <text:p>R$ 400.000,00</text:p>
          </table:table-cell>
          <table:table-cell office:value-type="string" table:style-name="ce25">
            <text:p>Licitação</text:p>
          </table:table-cell>
          <table:table-cell office:value-type="float" office:value="262" table:style-name="ce26">
            <text:p>262</text:p>
          </table:table-cell>
          <table:table-cell office:value-type="date" office:date-value="2022-10-11T00:00:00" table:style-name="ce27">
            <text:p>11/10/2022</text:p>
          </table:table-cell>
          <table:table-cell office:value-type="date" office:date-value="2022-11-15T00:00:00" table:style-name="ce28">
            <text:p>15/11/2022</text:p>
          </table:table-cell>
          <table:table-cell office:value-type="date" office:date-value="2022-12-29T00:00:00" table:style-name="ce29">
            <text:p>29/12/2022</text:p>
          </table:table-cell>
          <table:table-cell office:value-type="date" office:date-value="2023-03-09T00:00:00" table:style-name="ce27">
            <text:p>09/03/2023</text:p>
          </table:table-cell>
          <table:table-cell office:value-type="date" office:date-value="2023-04-28T00:00:00" table:style-name="ce29">
            <text:p>28/04/2023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32">
            <text:p>---</text:p>
          </table:table-cell>
          <table:table-cell office:value-type="date" office:date-value="2023-06-30T00:00:00" table:style-name="ce32">
            <text:p>30/06/2023</text:p>
          </table:table-cell>
          <table:table-cell table:number-columns-repeated="16368"/>
        </table:table-row>
        <table:table-row table:style-name="ro10">
          <table:table-cell office:value-type="string" table:style-name="ce20">
            <text:p>TRF1_SECIN_0003_2023</text:p>
          </table:table-cell>
          <table:table-cell office:value-type="string" table:style-name="ce21">
            <text:p>Ferramenta APM</text:p>
          </table:table-cell>
          <table:table-cell office:value-type="string" table:style-name="ce22">
            <text:p>0057864-52.2021.4.01.8000</text:p>
          </table:table-cell>
          <table:table-cell office:value-type="string" table:style-name="ce23">
            <text:p>31/10/2023</text:p>
          </table:table-cell>
          <table:table-cell office:value-type="currency" office:value="1500000" table:style-name="ce24">
            <text:p>R$ 1.500.000,00</text:p>
          </table:table-cell>
          <table:table-cell office:value-type="string" table:style-name="ce25">
            <text:p>Licitação</text:p>
          </table:table-cell>
          <table:table-cell office:value-type="float" office:value="244" table:style-name="ce26">
            <text:p>244</text:p>
          </table:table-cell>
          <table:table-cell office:value-type="date" office:date-value="2023-03-01T00:00:00" table:style-name="ce27">
            <text:p>01/03/2023</text:p>
          </table:table-cell>
          <table:table-cell office:value-type="date" office:date-value="2023-04-05T00:00:00" table:style-name="ce28">
            <text:p>05/04/2023</text:p>
          </table:table-cell>
          <table:table-cell office:value-type="date" office:date-value="2023-05-19T00:00:00" table:style-name="ce29">
            <text:p>19/05/2023</text:p>
          </table:table-cell>
          <table:table-cell office:value-type="date" office:date-value="2023-07-28T00:00:00" table:style-name="ce27">
            <text:p>28/07/2023</text:p>
          </table:table-cell>
          <table:table-cell office:value-type="date" office:date-value="2023-09-16T00:00:00" table:style-name="ce29">
            <text:p>16/09/2023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32">
            <text:p>---</text:p>
          </table:table-cell>
          <table:table-cell office:value-type="date" office:date-value="2023-10-31T00:00:00" table:style-name="ce32">
            <text:p>31/10/2023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TRF1_COJIN_0001_2023</text:p>
          </table:table-cell>
          <table:table-cell office:value-type="string" table:style-name="ce21">
            <text:p>Aquisição de serviço de acesso on-line a dicionário de língua portuguesa.</text:p>
          </table:table-cell>
          <table:table-cell office:value-type="string" table:style-name="ce22">
            <text:p>0022490-38.2022.4.01.8000</text:p>
          </table:table-cell>
          <table:table-cell office:value-type="string" table:style-name="ce23">
            <text:p>20/05/2023</text:p>
          </table:table-cell>
          <table:table-cell office:value-type="currency" office:value="3916.8" table:style-name="ce24">
            <text:p>R$ 3.916,80</text:p>
          </table:table-cell>
          <table:table-cell office:value-type="string" table:style-name="ce25">
            <text:p>Dispensa</text:p>
          </table:table-cell>
          <table:table-cell office:value-type="float" office:value="112" table:style-name="ce26">
            <text:p>112</text:p>
          </table:table-cell>
          <table:table-cell office:value-type="date" office:date-value="2023-01-28T00:00:00" table:style-name="ce27">
            <text:p>28/01/2023</text:p>
          </table:table-cell>
          <table:table-cell office:value-type="date" office:date-value="2023-02-07T00:00:00" table:style-name="ce28">
            <text:p>07/02/2023</text:p>
          </table:table-cell>
          <table:table-cell office:value-type="date" office:date-value="2023-02-22T00:00:00" table:style-name="ce29">
            <text:p>22/02/2023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date" office:date-value="2023-04-05T00:00:00" table:style-name="ce27">
            <text:p>05/04/2023</text:p>
          </table:table-cell>
          <table:table-cell office:value-type="date" office:date-value="2023-04-10T00:00:00" table:style-name="ce29">
            <text:p>10/04/2023</text:p>
          </table:table-cell>
          <table:table-cell office:value-type="string" table:style-name="ce32">
            <text:p>---</text:p>
          </table:table-cell>
          <table:table-cell office:value-type="date" office:date-value="2023-05-20T00:00:00" table:style-name="ce32">
            <text:p>20/05/2023</text:p>
          </table:table-cell>
          <table:table-cell table:number-columns-repeated="16368"/>
        </table:table-row>
        <table:table-row table:style-name="ro15">
          <table:table-cell office:value-type="string" table:style-name="ce20">
            <text:p>TRF1_COJIN_0002_2023</text:p>
          </table:table-cell>
          <table:table-cell office:value-type="string" table:style-name="ce21">
            <text:p>Gravação de áudio e vídeo das sessões judiciais e administrativas de 2º grau no âmbito do Tribunal Regional Federal da 1ª Região, bem como viabilizar as transcrições e as degravações das referidas sessões, via sistema informatizado.</text:p>
          </table:table-cell>
          <table:table-cell office:value-type="string" table:style-name="ce22">
            <text:p>0022761-86.2018.4.01.8000</text:p>
          </table:table-cell>
          <table:table-cell office:value-type="string" table:style-name="ce23">
            <text:p>01/07/2023</text:p>
          </table:table-cell>
          <table:table-cell office:value-type="currency" office:value="1222996" table:style-name="ce24">
            <text:p>R$ 1.222.996,00</text:p>
          </table:table-cell>
          <table:table-cell office:value-type="string" table:style-name="ce25">
            <text:p>Licitação</text:p>
          </table:table-cell>
          <table:table-cell office:value-type="float" office:value="262" table:style-name="ce26">
            <text:p>262</text:p>
          </table:table-cell>
          <table:table-cell office:value-type="date" office:date-value="2022-10-12T00:00:00" table:style-name="ce27">
            <text:p>12/10/2022</text:p>
          </table:table-cell>
          <table:table-cell office:value-type="date" office:date-value="2022-11-16T00:00:00" table:style-name="ce28">
            <text:p>16/11/2022</text:p>
          </table:table-cell>
          <table:table-cell office:value-type="date" office:date-value="2022-12-30T00:00:00" table:style-name="ce29">
            <text:p>30/12/2022</text:p>
          </table:table-cell>
          <table:table-cell office:value-type="date" office:date-value="2023-03-10T00:00:00" table:style-name="ce27">
            <text:p>10/03/2023</text:p>
          </table:table-cell>
          <table:table-cell office:value-type="date" office:date-value="2023-04-29T00:00:00" table:style-name="ce29">
            <text:p>29/04/2023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32">
            <text:p>---</text:p>
          </table:table-cell>
          <table:table-cell office:value-type="date" office:date-value="2023-07-01T00:00:00" table:style-name="ce32">
            <text:p>01/07/2023</text:p>
          </table:table-cell>
          <table:table-cell table:number-columns-repeated="16368"/>
        </table:table-row>
        <table:table-row table:style-name="ro10">
          <table:table-cell office:value-type="string" table:style-name="ce20">
            <text:p>TRF1_DIGIB_0001_2023</text:p>
          </table:table-cell>
          <table:table-cell office:value-type="string" table:style-name="ce21">
            <text:p>Aquisição de material bibliográfico nacional.</text:p>
          </table:table-cell>
          <table:table-cell office:value-type="string" table:style-name="ce22">
            <text:p>0019968-38.2022.4.01.8000</text:p>
          </table:table-cell>
          <table:table-cell office:value-type="string" table:style-name="ce23">
            <text:p>27/02/2023</text:p>
          </table:table-cell>
          <table:table-cell office:value-type="currency" office:value="148800" table:style-name="ce24">
            <text:p>R$ 148.800,00</text:p>
          </table:table-cell>
          <table:table-cell office:value-type="string" table:style-name="ce25">
            <text:p>Licitação</text:p>
          </table:table-cell>
          <table:table-cell office:value-type="float" office:value="262" table:style-name="ce26">
            <text:p>262</text:p>
          </table:table-cell>
          <table:table-cell office:value-type="date" office:date-value="2022-06-10T00:00:00" table:style-name="ce27">
            <text:p>10/06/2022</text:p>
          </table:table-cell>
          <table:table-cell office:value-type="date" office:date-value="2022-07-15T00:00:00" table:style-name="ce28">
            <text:p>15/07/2022</text:p>
          </table:table-cell>
          <table:table-cell office:value-type="date" office:date-value="2022-08-28T00:00:00" table:style-name="ce29">
            <text:p>28/08/2022</text:p>
          </table:table-cell>
          <table:table-cell office:value-type="date" office:date-value="2022-11-06T00:00:00" table:style-name="ce27">
            <text:p>06/11/2022</text:p>
          </table:table-cell>
          <table:table-cell office:value-type="date" office:date-value="2022-12-26T00:00:00" table:style-name="ce29">
            <text:p>26/12/2022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32">
            <text:p>---</text:p>
          </table:table-cell>
          <table:table-cell office:value-type="date" office:date-value="2023-02-27T00:00:00" table:style-name="ce32">
            <text:p>27/02/2023</text:p>
          </table:table-cell>
          <table:table-cell table:number-columns-repeated="16368"/>
        </table:table-row>
        <table:table-row table:style-name="ro8">
          <table:table-cell office:value-type="string" table:style-name="ce20">
            <text:p>TRF1_DIGIB_0003_2023</text:p>
          </table:table-cell>
          <table:table-cell office:value-type="string" table:style-name="ce21">
            <text:p>Prestação de serviços de hospedagem em nuvem, manutenção e suporte editorial do sistema OJS (Open Journal System) de gestão de revista eletrônica.</text:p>
          </table:table-cell>
          <table:table-cell office:value-type="string" table:style-name="ce22">
            <text:p>0002637-48.2019.4.01.8000</text:p>
          </table:table-cell>
          <table:table-cell office:value-type="string" table:style-name="ce23">
            <text:p>26/07/2023</text:p>
          </table:table-cell>
          <table:table-cell office:value-type="currency" office:value="5813.4" table:style-name="ce24">
            <text:p>R$ 5.813,40</text:p>
          </table:table-cell>
          <table:table-cell office:value-type="string" table:style-name="ce25">
            <text:p>Prorrogação</text:p>
          </table:table-cell>
          <table:table-cell office:value-type="float" office:value="60" table:style-name="ce26">
            <text:p>60</text:p>
          </table:table-cell>
          <table:table-cell office:value-type="string" table:style-name="ce27">
            <text:p>---</text:p>
          </table:table-cell>
          <table:table-cell office:value-type="string" table:style-name="ce28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date" office:date-value="2023-05-27T00:00:00" table:style-name="ce32">
            <text:p>27/05/2023</text:p>
          </table:table-cell>
          <table:table-cell office:value-type="date" office:date-value="2023-07-26T00:00:00" table:style-name="ce32">
            <text:p>26/07/2023</text:p>
          </table:table-cell>
          <table:table-cell table:number-columns-repeated="16368"/>
        </table:table-row>
        <table:table-row table:style-name="ro18">
          <table:table-cell office:value-type="string" table:style-name="ce20">
            <text:p>TRF1_DIGIB_0004_2023</text:p>
          </table:table-cell>
          <table:table-cell office:value-type="string" table:style-name="ce21">
            <text:p>Manutenção do Sistema Integrado de Bibliotecas - Pergamum</text:p>
          </table:table-cell>
          <table:table-cell office:value-type="string" table:style-name="ce22">
            <text:p>0016632-31.2019.4.01.8000</text:p>
          </table:table-cell>
          <table:table-cell office:value-type="string" table:style-name="ce23">
            <text:p>15/03/2023</text:p>
          </table:table-cell>
          <table:table-cell office:value-type="currency" office:value="29736" table:style-name="ce24">
            <text:p>R$ 29.736,00</text:p>
          </table:table-cell>
          <table:table-cell office:value-type="string" table:style-name="ce25">
            <text:p>Dispensa</text:p>
          </table:table-cell>
          <table:table-cell office:value-type="float" office:value="135" table:style-name="ce26">
            <text:p>135</text:p>
          </table:table-cell>
          <table:table-cell office:value-type="date" office:date-value="2022-10-31T00:00:00" table:style-name="ce27">
            <text:p>31/10/2022</text:p>
          </table:table-cell>
          <table:table-cell office:value-type="date" office:date-value="2022-11-10T00:00:00" table:style-name="ce28">
            <text:p>10/11/2022</text:p>
          </table:table-cell>
          <table:table-cell office:value-type="date" office:date-value="2022-11-25T00:00:00" table:style-name="ce29">
            <text:p>25/11/2022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date" office:date-value="2023-01-16T00:00:00" table:style-name="ce27">
            <text:p>16/01/2023</text:p>
          </table:table-cell>
          <table:table-cell office:value-type="date" office:date-value="2023-01-21T00:00:00" table:style-name="ce29">
            <text:p>21/01/2023</text:p>
          </table:table-cell>
          <table:table-cell office:value-type="string" table:style-name="ce32">
            <text:p>---</text:p>
          </table:table-cell>
          <table:table-cell office:value-type="date" office:date-value="2023-03-15T00:00:00" table:style-name="ce32">
            <text:p>15/03/2023</text:p>
          </table:table-cell>
          <table:table-cell table:number-columns-repeated="16368"/>
        </table:table-row>
        <table:table-row table:style-name="ro18">
          <table:table-cell office:value-type="string" table:style-name="ce20">
            <text:p>TRF1_DIGIB_0005_2023</text:p>
          </table:table-cell>
          <table:table-cell office:value-type="string" table:style-name="ce21">
            <text:p>Prestação de serviços de auxiliares para a Biblioteca</text:p>
          </table:table-cell>
          <table:table-cell office:value-type="string" table:style-name="ce22">
            <text:p>0006048-65.2020.4.01.8000</text:p>
          </table:table-cell>
          <table:table-cell office:value-type="string" table:style-name="ce23">
            <text:p>22/01/2023</text:p>
          </table:table-cell>
          <table:table-cell office:value-type="currency" office:value="306252.65999999997" table:style-name="ce24">
            <text:p>R$ 306.252,66</text:p>
          </table:table-cell>
          <table:table-cell office:value-type="string" table:style-name="ce25">
            <text:p>Prorrogação</text:p>
          </table:table-cell>
          <table:table-cell office:value-type="float" office:value="78" table:style-name="ce26">
            <text:p>78</text:p>
          </table:table-cell>
          <table:table-cell office:value-type="string" table:style-name="ce27">
            <text:p>---</text:p>
          </table:table-cell>
          <table:table-cell office:value-type="string" table:style-name="ce28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date" office:date-value="2022-11-05T00:00:00" table:style-name="ce32">
            <text:p>05/11/2022</text:p>
          </table:table-cell>
          <table:table-cell office:value-type="date" office:date-value="2023-01-22T00:00:00" table:style-name="ce32">
            <text:p>22/01/2023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TRF1_DIGIB_0006_2023</text:p>
          </table:table-cell>
          <table:table-cell office:value-type="string" table:style-name="ce21">
            <text:p>Aquisição de leitores de código de barras para o inventário e gestão do acervo da Digib.</text:p>
          </table:table-cell>
          <table:table-cell office:value-type="string" table:style-name="ce22">
            <text:p>0042542-55.2022.4.01.8000</text:p>
          </table:table-cell>
          <table:table-cell office:value-type="string" table:style-name="ce23">
            <text:p>30/03/2023</text:p>
          </table:table-cell>
          <table:table-cell office:value-type="currency" office:value="15000" table:style-name="ce24">
            <text:p>R$ 15.000,00</text:p>
          </table:table-cell>
          <table:table-cell office:value-type="string" table:style-name="ce25">
            <text:p>Dispensa</text:p>
          </table:table-cell>
          <table:table-cell office:value-type="float" office:value="130" table:style-name="ce26">
            <text:p>130</text:p>
          </table:table-cell>
          <table:table-cell office:value-type="date" office:date-value="2022-11-20T00:00:00" table:style-name="ce27">
            <text:p>20/11/2022</text:p>
          </table:table-cell>
          <table:table-cell office:value-type="date" office:date-value="2022-11-30T00:00:00" table:style-name="ce28">
            <text:p>30/11/2022</text:p>
          </table:table-cell>
          <table:table-cell office:value-type="date" office:date-value="2022-12-15T00:00:00" table:style-name="ce29">
            <text:p>15/12/2022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date" office:date-value="2023-01-26T00:00:00" table:style-name="ce27">
            <text:p>26/01/2023</text:p>
          </table:table-cell>
          <table:table-cell office:value-type="date" office:date-value="2023-01-31T00:00:00" table:style-name="ce29">
            <text:p>31/01/2023</text:p>
          </table:table-cell>
          <table:table-cell office:value-type="string" table:style-name="ce32">
            <text:p>---</text:p>
          </table:table-cell>
          <table:table-cell office:value-type="date" office:date-value="2023-03-30T00:00:00" table:style-name="ce32">
            <text:p>30/03/2023</text:p>
          </table:table-cell>
          <table:table-cell table:number-columns-repeated="16368"/>
        </table:table-row>
        <table:table-row table:style-name="ro11">
          <table:table-cell office:value-type="string" table:style-name="ce20">
            <text:p>TRF1_DIRAD_0001_2023</text:p>
          </table:table-cell>
          <table:table-cell office:value-type="string" table:style-name="ce21">
            <text:p>Prestação de serviços de apoio operacional referente à digitalização eletrônica de documentos na Central de Digitalização Judicial - CEDIG/DIRAD</text:p>
          </table:table-cell>
          <table:table-cell office:value-type="string" table:style-name="ce22">
            <text:p>0026475-20.2019.4.01.8000</text:p>
          </table:table-cell>
          <table:table-cell office:value-type="string" table:style-name="ce23">
            <text:p>28/02/2023</text:p>
          </table:table-cell>
          <table:table-cell office:value-type="currency" office:value="1082508" table:style-name="ce24">
            <text:p>R$ 1.082.508,00</text:p>
          </table:table-cell>
          <table:table-cell office:value-type="string" table:style-name="ce25">
            <text:p>Prorrogação</text:p>
          </table:table-cell>
          <table:table-cell office:value-type="float" office:value="78" table:style-name="ce26">
            <text:p>78</text:p>
          </table:table-cell>
          <table:table-cell office:value-type="string" table:style-name="ce27">
            <text:p>---</text:p>
          </table:table-cell>
          <table:table-cell office:value-type="string" table:style-name="ce28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9">
            <text:p>---</text:p>
          </table:table-cell>
          <table:table-cell office:value-type="date" office:date-value="2022-12-12T00:00:00" table:style-name="ce32">
            <text:p>12/12/2022</text:p>
          </table:table-cell>
          <table:table-cell office:value-type="date" office:date-value="2023-02-28T00:00:00" table:style-name="ce32">
            <text:p>28/02/2023</text:p>
          </table:table-cell>
          <table:table-cell table:number-columns-repeated="16368"/>
        </table:table-row>
        <table:table-row table:style-name="ro25">
          <table:table-cell office:value-type="string" table:style-name="ce34">
            <text:p>TRF1_SECOR_0001_2023</text:p>
          </table:table-cell>
          <table:table-cell office:value-type="string" table:style-name="ce35">
            <text:p>Assinatura de 05 (cinco) licenças de software para arquitetura/engenharia</text:p>
          </table:table-cell>
          <table:table-cell office:value-type="string" table:style-name="ce36">
            <text:p>0001150-72.2021.4.01.8000</text:p>
          </table:table-cell>
          <table:table-cell office:value-type="string" table:style-name="ce37">
            <text:p>28/06/2023</text:p>
          </table:table-cell>
          <table:table-cell office:value-type="currency" office:value="43455" table:style-name="ce38">
            <text:p>R$ 43.455,00</text:p>
          </table:table-cell>
          <table:table-cell office:value-type="string" table:style-name="ce39">
            <text:p>Prorrogação</text:p>
          </table:table-cell>
          <table:table-cell office:value-type="float" office:value="60" table:style-name="ce40">
            <text:p>60</text:p>
          </table:table-cell>
          <table:table-cell office:value-type="string" table:style-name="ce41">
            <text:p>---</text:p>
          </table:table-cell>
          <table:table-cell office:value-type="string" table:style-name="ce42">
            <text:p>---</text:p>
          </table:table-cell>
          <table:table-cell office:value-type="string" table:style-name="ce43">
            <text:p>---</text:p>
          </table:table-cell>
          <table:table-cell office:value-type="string" table:style-name="ce41">
            <text:p>---</text:p>
          </table:table-cell>
          <table:table-cell office:value-type="string" table:style-name="ce43">
            <text:p>---</text:p>
          </table:table-cell>
          <table:table-cell office:value-type="string" table:style-name="ce41">
            <text:p>---</text:p>
          </table:table-cell>
          <table:table-cell office:value-type="string" table:style-name="ce43">
            <text:p>---</text:p>
          </table:table-cell>
          <table:table-cell office:value-type="date" office:date-value="2023-04-29T00:00:00" table:style-name="ce44">
            <text:p>29/04/2023</text:p>
          </table:table-cell>
          <table:table-cell office:value-type="date" office:date-value="2023-06-28T00:00:00" table:style-name="ce44">
            <text:p>28/06/2023</text:p>
          </table:table-cell>
          <table:table-cell table:number-columns-repeated="16368"/>
        </table:table-row>
        <table:table-row table:number-rows-repeated="1048412" table:style-name="ro1">
          <table:table-cell table:number-columns-repeated="16384"/>
        </table:table-row>
      </table:table>
      <table:table table:name="'file://NWDIV03/SYS/Meus%20documentos/indi%20precos/precos.xls'#IPC_FIPE" table:style-name="ta2">
        <table:table-source xlink:href="file://NWDIV03/SYS/Meus%20documentos/indi%20precos/precos.xls" table:table-name="IPC_FI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FIPE_taxas" table:style-name="ta2">
        <table:table-source xlink:href="file://NWDIV03/SYS/Meus%20documentos/indi%20precos/precos.xls" table:table-name="FIPE_tax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ICVDIEESE" table:style-name="ta2">
        <table:table-source xlink:href="file://NWDIV03/SYS/Meus%20documentos/indi%20precos/precos.xls" table:table-name="ICVDIEE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INPC" table:style-name="ta2">
        <table:table-source xlink:href="file://NWDIV03/SYS/Meus%20documentos/indi%20precos/precos.xls" table:table-name="IN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entrada" table:style-name="ta2">
        <table:table-source xlink:href="file://NWDIV03/SYS/Meus%20documentos/indi%20precos/precos.xls" table:table-name="entr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FIPEQS" table:style-name="ta2">
        <table:table-source xlink:href="file://NWDIV03/SYS/Meus%20documentos/indi%20precos/precos.xls" table:table-name="FIPEQ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entrada_fatconv" table:style-name="ta2">
        <table:table-source xlink:href="file://NWDIV03/SYS/Meus%20documentos/indi%20precos/precos.xls" table:table-name="entrada_fatcon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entrada_deflat" table:style-name="ta2">
        <table:table-source xlink:href="file://NWDIV03/SYS/Meus%20documentos/indi%20precos/precos.xls" table:table-name="entrada_defl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indice_fatconv" table:style-name="ta2">
        <table:table-source xlink:href="file://NWDIV03/SYS/Meus%20documentos/indi%20precos/precos.xls" table:table-name="indice_fatcon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calculo_fatconv" table:style-name="ta2">
        <table:table-source xlink:href="file://NWDIV03/SYS/Meus%20documentos/indi%20precos/precos.xls" table:table-name="calculo_fatcon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calculo_fatconv_anual" table:style-name="ta2">
        <table:table-source xlink:href="file://NWDIV03/SYS/Meus%20documentos/indi%20precos/precos.xls" table:table-name="calculo_fatconv_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Fipe-LINK" table:style-name="ta2">
        <table:table-source xlink:href="file://NWDIV03/SYS/Meus%20documentos/indi%20precos/precos.xls" table:table-name="Fipe-LI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fipe_link_pond" table:style-name="ta2">
        <table:table-source xlink:href="file://NWDIV03/SYS/Meus%20documentos/indi%20precos/precos.xls" table:table-name="fipe_link_po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custos_taxas_12m" table:style-name="ta2">
        <table:table-source xlink:href="file://NWDIV03/SYS/Meus%20documentos/indi%20precos/precos.xls" table:table-name="custos_taxas_12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custos_taxas" table:style-name="ta2">
        <table:table-source xlink:href="file://NWDIV03/SYS/Meus%20documentos/indi%20precos/precos.xls" table:table-name="custos_tax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IPA-CU-LINK" table:style-name="ta2">
        <table:table-source xlink:href="file://NWDIV03/SYS/Meus%20documentos/indi%20precos/precos.xls" table:table-name="IPA-CU-LI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Custos_INDICE" table:style-name="ta2">
        <table:table-source xlink:href="file://NWDIV03/SYS/Meus%20documentos/indi%20precos/precos.xls" table:table-name="Custos_IND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IPA_ago94=100" table:style-name="ta2">
        <table:table-source xlink:href="file://NWDIV03/SYS/Meus%20documentos/indi%20precos/precos.xls" table:table-name="IPA_ago94=1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custos_e_precos" table:style-name="ta2">
        <table:table-source xlink:href="file://NWDIV03/SYS/Meus%20documentos/indi%20precos/precos.xls" table:table-name="custos_e_pre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IPA_taxas" table:style-name="ta2">
        <table:table-source xlink:href="file://NWDIV03/SYS/Meus%20documentos/indi%20precos/precos.xls" table:table-name="IPA_tax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IPA_taxas_12m" table:style-name="ta2">
        <table:table-source xlink:href="file://NWDIV03/SYS/Meus%20documentos/indi%20precos/precos.xls" table:table-name="IPA_taxas_12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FIPE_12m" table:style-name="ta2">
        <table:table-source xlink:href="file://NWDIV03/SYS/Meus%20documentos/indi%20precos/precos.xls" table:table-name="FIPE_12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IPA_entrada" table:style-name="ta2">
        <table:table-source xlink:href="file://NWDIV03/SYS/Meus%20documentos/indi%20precos/precos.xls" table:table-name="IPA_entr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IGPhist" table:style-name="ta2">
        <table:table-source xlink:href="file://NWDIV03/SYS/Meus%20documentos/indi%20precos/precos.xls" table:table-name="IGPh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fipenovo_mensal_taxa" table:style-name="ta2">
        <table:table-source xlink:href="file://NWDIV03/SYS/Meus%20documentos/indi%20precos/precos.xls" table:table-name="fipenovo_mensal_tax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fipenovo_mensal_indice_aux" table:style-name="ta2">
        <table:table-source xlink:href="file://NWDIV03/SYS/Meus%20documentos/indi%20precos/precos.xls" table:table-name="fipenovo_mensal_indice_au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fipenovo_mensal_indice" table:style-name="ta2">
        <table:table-source xlink:href="file://NWDIV03/SYS/Meus%20documentos/indi%20precos/precos.xls" table:table-name="fipenovo_mensal_ind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dolar" table:style-name="ta2">
        <table:table-source xlink:href="file://NWDIV03/SYS/Meus%20documentos/indi%20precos/precos.xls" table:table-name="dol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FIPE_ago94=100" table:style-name="ta2">
        <table:table-source xlink:href="file://NWDIV03/SYS/Meus%20documentos/indi%20precos/precos.xls" table:table-name="FIPE_ago94=1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saida_fatconv" table:style-name="ta2">
        <table:table-source xlink:href="file://NWDIV03/SYS/Meus%20documentos/indi%20precos/precos.xls" table:table-name="saida_fatcon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saída_deflat" table:style-name="ta2">
        <table:table-source xlink:href="file://NWDIV03/SYS/Meus%20documentos/indi%20precos/precos.xls" table:table-name="saída_defl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PR1" table:style-name="ta2">
        <table:table-source xlink:href="file://NWDIV03/SYS/Meus%20documentos/indi%20precos/precos.xls" table:table-name="P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PR2" table:style-name="ta2">
        <table:table-source xlink:href="file://NWDIV03/SYS/Meus%20documentos/indi%20precos/precos.xls" table:table-name="P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gpr1" table:style-name="ta2">
        <table:table-source xlink:href="file://NWDIV03/SYS/Meus%20documentos/indi%20precos/precos.xls" table:table-name="gp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gpr2" table:style-name="ta2">
        <table:table-source xlink:href="file://NWDIV03/SYS/Meus%20documentos/indi%20precos/precos.xls" table:table-name="gp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gpr3" table:style-name="ta2">
        <table:table-source xlink:href="file://NWDIV03/SYS/Meus%20documentos/indi%20precos/precos.xls" table:table-name="gp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inpc79" table:style-name="ta2">
        <table:table-source xlink:href="file://NWDIV03/SYS/Meus%20documentos/indi%20precos/precos.xls" table:table-name="inpc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cat_combustiveis" table:style-name="ta2">
        <table:table-source xlink:href="file://NWDIV03/SYS/Meus%20documentos/indi%20precos/precos.xls" table:table-name="cat_combustive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cat_aux_vti_n100" table:style-name="ta2">
        <table:table-source xlink:href="file://NWDIV03/SYS/Meus%20documentos/indi%20precos/precos.xls" table:table-name="cat_aux_vti_n1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ICMS_histórico" table:style-name="ta2">
        <table:table-source xlink:href="file://NWDIV03/SYS/Meus%20documentos/indi%20precos/precos.xls" table:table-name="ICMS_histór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cat_entra" table:style-name="ta2">
        <table:table-source xlink:href="file://NWDIV03/SYS/Meus%20documentos/indi%20precos/precos.xls" table:table-name="cat_ent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cat_pesos" table:style-name="ta2">
        <table:table-source xlink:href="file://NWDIV03/SYS/Meus%20documentos/indi%20precos/precos.xls" table:table-name="cat_pes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cat_varpond" table:style-name="ta2">
        <table:table-source xlink:href="file://NWDIV03/SYS/Meus%20documentos/indi%20precos/precos.xls" table:table-name="cat_varpo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cat_indice_jan97" table:style-name="ta2">
        <table:table-source xlink:href="file://NWDIV03/SYS/Meus%20documentos/indi%20precos/precos.xls" table:table-name="cat_indice_jan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cat_indice_nominal" table:style-name="ta2">
        <table:table-source xlink:href="file://NWDIV03/SYS/Meus%20documentos/indi%20precos/precos.xls" table:table-name="cat_indice_nomi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cat_nom_mes" table:style-name="ta2">
        <table:table-source xlink:href="file://NWDIV03/SYS/Meus%20documentos/indi%20precos/precos.xls" table:table-name="cat_nom_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cat_nom_ac" table:style-name="ta2">
        <table:table-source xlink:href="file://NWDIV03/SYS/Meus%20documentos/indi%20precos/precos.xls" table:table-name="cat_nom_a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cat_nom_12m" table:style-name="ta2">
        <table:table-source xlink:href="file://NWDIV03/SYS/Meus%20documentos/indi%20precos/precos.xls" table:table-name="cat_nom_12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cat_real" table:style-name="ta2">
        <table:table-source xlink:href="file://NWDIV03/SYS/Meus%20documentos/indi%20precos/precos.xls" table:table-name="cat_re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cat_real_mes" table:style-name="ta2">
        <table:table-source xlink:href="file://NWDIV03/SYS/Meus%20documentos/indi%20precos/precos.xls" table:table-name="cat_real_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cat_real_ac" table:style-name="ta2">
        <table:table-source xlink:href="file://NWDIV03/SYS/Meus%20documentos/indi%20precos/precos.xls" table:table-name="cat_real_a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cat_real_12m" table:style-name="ta2">
        <table:table-source xlink:href="file://NWDIV03/SYS/Meus%20documentos/indi%20precos/precos.xls" table:table-name="cat_real_12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catpesossaida" table:style-name="ta2">
        <table:table-source xlink:href="file://NWDIV03/SYS/Meus%20documentos/indi%20precos/precos.xls" table:table-name="catpesossai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ICMS_CNAE" table:style-name="ta2">
        <table:table-source xlink:href="file://NWDIV03/SYS/Meus%20documentos/indi%20precos/precos.xls" table:table-name="ICMS_CNA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cat_varejo" table:style-name="ta2">
        <table:table-source xlink:href="file://NWDIV03/SYS/Meus%20documentos/indi%20precos/precos.xls" table:table-name="cat_varej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cat_aux_vti_mt" table:style-name="ta2">
        <table:table-source xlink:href="file://NWDIV03/SYS/Meus%20documentos/indi%20precos/precos.xls" table:table-name="cat_aux_vti_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ARRECADAÇÃO" table:style-name="ta2">
        <table:table-source xlink:href="file://NWDIV03/SYS/Meus%20documentos/indi%20precos/precos.xls" table:table-name="ARRECA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ind_preco" table:style-name="ta2">
        <table:table-source xlink:href="file://NWDIV03/SYS/Meus%20documentos/indi%20precos/precos.xls" table:table-name="ind_p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AUX_ind_preco" table:style-name="ta2">
        <table:table-source xlink:href="file://NWDIV03/SYS/Meus%20documentos/indi%20precos/precos.xls" table:table-name="AUX_ind_p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ind_correspondnt_aa_Arrecadacao" table:style-name="ta2">
        <table:table-source xlink:href="file://NWDIV03/SYS/Meus%20documentos/indi%20precos/precos.xls" table:table-name="ind_correspondnt_aa_Arrecadac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Arrecadação_REAL" table:style-name="ta2">
        <table:table-source xlink:href="file://NWDIV03/SYS/Meus%20documentos/indi%20precos/precos.xls" table:table-name="Arrecadação_RE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NOMINAL" table:style-name="ta2">
        <table:table-source xlink:href="file://NWDIV03/SYS/Meus%20documentos/indi%20precos/precos.xls" table:table-name="NOMI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REAL" table:style-name="ta2">
        <table:table-source xlink:href="file://NWDIV03/SYS/Meus%20documentos/indi%20precos/precos.xls" table:table-name="RE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Plan2" table:style-name="ta2">
        <table:table-source xlink:href="file://NWDIV03/SYS/Meus%20documentos/indi%20precos/precos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BDPARAM3_" table:style-name="ta2">
        <table:table-source xlink:href="file://NWDIV03/SYS/Meus%20documentos/indi%20precos/precos.xls" table:table-name="BDPARAM3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WDIV03/SYS/Meus%20documentos/indi%20precos/precos.xls'#dias_úteis_selic" table:style-name="ta2">
        <table:table-source xlink:href="file://NWDIV03/SYS/Meus%20documentos/indi%20precos/precos.xls" table:table-name="dias_úteis_sel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se/assec_dados/WINDOWS/TEMP/SERHIS.XLS'#dlsp" table:style-name="ta2">
        <table:table-source xlink:href="file://Server-se/assec_dados/WINDOWS/TEMP/SERHIS.XLS" table:table-name="dl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se/assec_dados/WINDOWS/TEMP/SERHIS.XLS'#EA_11_98_ATUALIZADO_MAR2002" table:style-name="ta2">
        <table:table-source xlink:href="file://Server-se/assec_dados/WINDOWS/TEMP/SERHIS.XLS" table:table-name="EA_11_98_ATUALIZADO_MAR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se/assec_dados/WINDOWS/TEMP/SERHIS.XLS'#PESS_1999" table:style-name="ta2">
        <table:table-source xlink:href="file://Server-se/assec_dados/WINDOWS/TEMP/SERHIS.XLS" table:table-name="PESS_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Capa" table:style-name="ta2">
        <table:table-source xlink:href="file:///C:/excel/NFSP/Parametr.xls" table:table-name="C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igp" table:style-name="ta2">
        <table:table-source xlink:href="file:///C:/excel/NFSP/Parametr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cambio" table:style-name="ta2">
        <table:table-source xlink:href="file:///C:/excel/NFSP/Parametr.xls" table:table-name="camb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Resumo" table:style-name="ta2">
        <table:table-source xlink:href="file:///C:/excel/NFSP/Parametr.xls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Resumo_mensal_(n-1)" table:style-name="ta2">
        <table:table-source xlink:href="file:///C:/excel/NFSP/Parametr.xls" table:table-name="Resumo_mensal_(n-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Resumo_mensal" table:style-name="ta2">
        <table:table-source xlink:href="file:///C:/excel/NFSP/Parametr.xls" table:table-name="Resumo_mens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Resumo_mensal_(n+1)" table:style-name="ta2">
        <table:table-source xlink:href="file:///C:/excel/NFSP/Parametr.xls" table:table-name="Resumo_mensal_(n+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Resumo_trim" table:style-name="ta2">
        <table:table-source xlink:href="file:///C:/excel/NFSP/Parametr.xls" table:table-name="Resumo_t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Resumo_trim_(n_-_1)" table:style-name="ta2">
        <table:table-source xlink:href="file:///C:/excel/NFSP/Parametr.xls" table:table-name="Resumo_trim_(n_-_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Taxa_câmbio" table:style-name="ta2">
        <table:table-source xlink:href="file:///C:/excel/NFSP/Parametr.xls" table:table-name="Taxa_câmb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dias_úteis_extra" table:style-name="ta2">
        <table:table-source xlink:href="file:///C:/excel/NFSP/Parametr.xls" table:table-name="dias_úteis_ext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dias_úteis_selic" table:style-name="ta2">
        <table:table-source xlink:href="file:///C:/excel/NFSP/Parametr.xls" table:table-name="dias_úteis_sel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TR" table:style-name="ta2">
        <table:table-source xlink:href="file:///C:/excel/NFSP/Parametr.xls" table:table-name="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BDPARAM1_" table:style-name="ta2">
        <table:table-source xlink:href="file:///C:/excel/NFSP/Parametr.xls" table:table-name="BDPARAM1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BDPARAM2" table:style-name="ta2">
        <table:table-source xlink:href="file:///C:/excel/NFSP/Parametr.xls" table:table-name="BDPARA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BDPARAM3_" table:style-name="ta2">
        <table:table-source xlink:href="file:///C:/excel/NFSP/Parametr.xls" table:table-name="BDPARAM3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MERC_TRAB" table:style-name="ta2">
        <table:table-source xlink:href="file:///C:/excel/NFSP/Parametr.xls" table:table-name="MERC_TR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Indústria" table:style-name="ta2">
        <table:table-source xlink:href="file:///C:/excel/NFSP/Parametr.xls" table:table-name="Indúst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Import" table:style-name="ta2">
        <table:table-source xlink:href="file:///C:/excel/NFSP/Parametr.xls" table:table-name="Im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Petróleo" table:style-name="ta2">
        <table:table-source xlink:href="file:///C:/excel/NFSP/Parametr.xls" table:table-name="Petról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Combustíveis" table:style-name="ta2">
        <table:table-source xlink:href="file:///C:/excel/NFSP/Parametr.xls" table:table-name="Combustíve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Risco_Brasil" table:style-name="ta2">
        <table:table-source xlink:href="file:///C:/excel/NFSP/Parametr.xls" table:table-name="Risco_Bras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Resumo_mensal_2001" table:style-name="ta2">
        <table:table-source xlink:href="file:///C:/excel/NFSP/Parametr.xls" table:table-name="Resumo_mensal_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Resumo_mensal_2002" table:style-name="ta2">
        <table:table-source xlink:href="file:///C:/excel/NFSP/Parametr.xls" table:table-name="Resumo_mensal_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Resumo_mensal_2003" table:style-name="ta2">
        <table:table-source xlink:href="file:///C:/excel/NFSP/Parametr.xls" table:table-name="Resumo_mensal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Resumo_mensal_2004" table:style-name="ta2">
        <table:table-source xlink:href="file:///C:/excel/NFSP/Parametr.xls" table:table-name="Resumo_mensal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Resumo_mensal_2005" table:style-name="ta2">
        <table:table-source xlink:href="file:///C:/excel/NFSP/Parametr.xls" table:table-name="Resumo_mensal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Resumo_mensal_2006" table:style-name="ta2">
        <table:table-source xlink:href="file:///C:/excel/NFSP/Parametr.xls" table:table-name="Resumo_mensal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IER" table:style-name="ta2">
        <table:table-source xlink:href="file:///C:/excel/NFSP/Parametr.xls" table:table-name="I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Resumo_mensal_2007" table:style-name="ta2">
        <table:table-source xlink:href="file:///C:/excel/NFSP/Parametr.xls" table:table-name="Resumo_mensal_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Resumo_trim_2003" table:style-name="ta2">
        <table:table-source xlink:href="file:///C:/excel/NFSP/Parametr.xls" table:table-name="Resumo_trim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Resumo_trim_2002" table:style-name="ta2">
        <table:table-source xlink:href="file:///C:/excel/NFSP/Parametr.xls" table:table-name="Resumo_trim_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Petróleo_e_Gás_Produção" table:style-name="ta2">
        <table:table-source xlink:href="file:///C:/excel/NFSP/Parametr.xls" table:table-name="Petróleo_e_Gás_Produ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Setorial_24-02-00" table:style-name="ta2">
        <table:table-source xlink:href="file:///C:/excel/NFSP/Parametr.xls" table:table-name="Setorial_24-02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PIB" table:style-name="ta2">
        <table:table-source xlink:href="file:///C:/excel/NFSP/Parametr.xls" table:table-name="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Resumo_FMI_20_03_00" table:style-name="ta2">
        <table:table-source xlink:href="file:///C:/excel/NFSP/Parametr.xls" table:table-name="Resumo_FMI_20_03_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FMI_20_03_00" table:style-name="ta2">
        <table:table-source xlink:href="file:///C:/excel/NFSP/Parametr.xls" table:table-name="FMI_20_03_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BDPARAM1__(2)" table:style-name="ta2">
        <table:table-source xlink:href="file:///C:/excel/NFSP/Parametr.xls" table:table-name="BDPARAM1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Merc_Trabalho_20_09_99" table:style-name="ta2">
        <table:table-source xlink:href="file:///C:/excel/NFSP/Parametr.xls" table:table-name="Merc_Trabalho_20_09_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Merc_Trabalho_20_09_99_(2)" table:style-name="ta2">
        <table:table-source xlink:href="file:///C:/excel/NFSP/Parametr.xls" table:table-name="Merc_Trabalho_20_09_99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Merc_Trabalho_04-10-99" table:style-name="ta2">
        <table:table-source xlink:href="file:///C:/excel/NFSP/Parametr.xls" table:table-name="Merc_Trabalho_04-10-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Setorial_20_09_99_PIB_0,0" table:style-name="ta2">
        <table:table-source xlink:href="file:///C:/excel/NFSP/Parametr.xls" table:table-name="Setorial_20_09_99_PIB_0,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Setorial_12-01-00" table:style-name="ta2">
        <table:table-source xlink:href="file:///C:/excel/NFSP/Parametr.xls" table:table-name="Setorial_12-01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Merc__Trabalho_ECC" table:style-name="ta2">
        <table:table-source xlink:href="file:///C:/excel/NFSP/Parametr.xls" table:table-name="Merc__Trabalho_EC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Setorial" table:style-name="ta2">
        <table:table-source xlink:href="file:///C:/excel/NFSP/Parametr.xls" table:table-name="Setor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Merc__Trabalho_ECC_06_09-99" table:style-name="ta2">
        <table:table-source xlink:href="file:///C:/excel/NFSP/Parametr.xls" table:table-name="Merc__Trabalho_ECC_06_09-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Setorial_06_09_99" table:style-name="ta2">
        <table:table-source xlink:href="file:///C:/excel/NFSP/Parametr.xls" table:table-name="Setorial_06_09_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Setorial_06_09_99_PIB_-1,0" table:style-name="ta2">
        <table:table-source xlink:href="file:///C:/excel/NFSP/Parametr.xls" table:table-name="Setorial_06_09_99_PIB_-1,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Plan2" table:style-name="ta2">
        <table:table-source xlink:href="file:///C:/excel/NFSP/Parametr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SPE" table:style-name="ta2">
        <table:table-source xlink:href="file:///C:/excel/NFSP/Parametr.xls" table:table-name="S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FMI" table:style-name="ta2">
        <table:table-source xlink:href="file:///C:/excel/NFSP/Parametr.xls" table:table-name="FM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Param_02-02-99" table:style-name="ta2">
        <table:table-source xlink:href="file:///C:/excel/NFSP/Parametr.xls" table:table-name="Param_02-02-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IGP=10,01%" table:style-name="ta2">
        <table:table-source xlink:href="file:///C:/excel/NFSP/Parametr.xls" table:table-name="IGP=10,01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IGP_15,18%" table:style-name="ta2">
        <table:table-source xlink:href="file:///C:/excel/NFSP/Parametr.xls" table:table-name="IGP_15,18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BDPARAM1__(15,18)" table:style-name="ta2">
        <table:table-source xlink:href="file:///C:/excel/NFSP/Parametr.xls" table:table-name="BDPARAM1__(15,18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BDPARAM1__(15,86)" table:style-name="ta2">
        <table:table-source xlink:href="file:///C:/excel/NFSP/Parametr.xls" table:table-name="BDPARAM1__(15,86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BDPARAM1_p3" table:style-name="ta2">
        <table:table-source xlink:href="file:///C:/excel/NFSP/Parametr.xls" table:table-name="BDPARAM1_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BDPARAM1_Pib(-1,2)" table:style-name="ta2">
        <table:table-source xlink:href="file:///C:/excel/NFSP/Parametr.xls" table:table-name="BDPARAM1_Pib(-1,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BDPARAM1_Pib(-1,2)_MOD" table:style-name="ta2">
        <table:table-source xlink:href="file:///C:/excel/NFSP/Parametr.xls" table:table-name="BDPARAM1_Pib(-1,2)_M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Pib_(-0,5)_01-06-99" table:style-name="ta2">
        <table:table-source xlink:href="file:///C:/excel/NFSP/Parametr.xls" table:table-name="Pib_(-0,5)_01-06-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Pib_(-1,2)_08-06-99" table:style-name="ta2">
        <table:table-source xlink:href="file:///C:/excel/NFSP/Parametr.xls" table:table-name="Pib_(-1,2)_08-06-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dias_úteis" table:style-name="ta2">
        <table:table-source xlink:href="file:///C:/excel/NFSP/Parametr.xls" table:table-name="dias_úte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Merc_Trabalho_06_06_99" table:style-name="ta2">
        <table:table-source xlink:href="file:///C:/excel/NFSP/Parametr.xls" table:table-name="Merc_Trabalho_06_06_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Setorial_06_09_99_PIB_0,0" table:style-name="ta2">
        <table:table-source xlink:href="file:///C:/excel/NFSP/Parametr.xls" table:table-name="Setorial_06_09_99_PIB_0,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PROPARAM" table:style-name="ta2">
        <table:table-source xlink:href="file:///C:/excel/NFSP/Parametr.xls" table:table-name="PROPAR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Parametr" table:style-name="ta2">
        <table:table-source xlink:href="file:///C:/excel/NFSP/Parametr.xls" table:table-name="Parame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BDPARAM1" table:style-name="ta2">
        <table:table-source xlink:href="file:///C:/excel/NFSP/Parametr.xls" table:table-name="BDPARA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SIMULA_IGP" table:style-name="ta2">
        <table:table-source xlink:href="file:///C:/excel/NFSP/Parametr.xls" table:table-name="SIMULA_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SIMULA_CÂMBIO" table:style-name="ta2">
        <table:table-source xlink:href="file:///C:/excel/NFSP/Parametr.xls" table:table-name="SIMULA_CÂMB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BDPARAM1__Ren_Set_" table:style-name="ta2">
        <table:table-source xlink:href="file:///C:/excel/NFSP/Parametr.xls" table:table-name="BDPARAM1__Ren_Se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BDPARAM3__Ren_Set_" table:style-name="ta2">
        <table:table-source xlink:href="file:///C:/excel/NFSP/Parametr.xls" table:table-name="BDPARAM3__Ren_Se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Merc__Trabalho_ECC_06-09_99" table:style-name="ta2">
        <table:table-source xlink:href="file:///C:/excel/NFSP/Parametr.xls" table:table-name="Merc__Trabalho_ECC_06-09_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Parametr.xls'#M__Trab_" table:style-name="ta2">
        <table:table-source xlink:href="file:///C:/excel/NFSP/Parametr.xls" table:table-name="M__Tra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PROD/ASTEC/Assuntos/Parâmetros/SPE/SPE_PLO%202001_final.xls'#Resumo" table:style-name="ta2">
        <table:table-source xlink:href="file://NTPROD/ASTEC/Assuntos/Parâmetros/SPE/SPE_PLO%202001_final.xls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PROD/ASTEC/Assuntos/Parâmetros/SPE/SPE_PLO%202001_final.xls'#BDPARAM1_" table:style-name="ta2">
        <table:table-source xlink:href="file://NTPROD/ASTEC/Assuntos/Parâmetros/SPE/SPE_PLO%202001_final.xls" table:table-name="BDPARAM1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PROD/ASTEC/Assuntos/Parâmetros/SPE/SPE_PLO%202001_final.xls'#PIB" table:style-name="ta2">
        <table:table-source xlink:href="file://NTPROD/ASTEC/Assuntos/Parâmetros/SPE/SPE_PLO%202001_final.xls" table:table-name="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PROD/ASTEC/Assuntos/Parâmetros/SPE/SPE_PLO%202001_final.xls'#PIB_ajustado" table:style-name="ta2">
        <table:table-source xlink:href="file://NTPROD/ASTEC/Assuntos/Parâmetros/SPE/SPE_PLO%202001_final.xls" table:table-name="PIB_ajust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PROD/ASTEC/Assuntos/Parâmetros/SPE/SPE_PLO%202001_final.xls'#M__Trab_" table:style-name="ta2">
        <table:table-source xlink:href="file://NTPROD/ASTEC/Assuntos/Parâmetros/SPE/SPE_PLO%202001_final.xls" table:table-name="M__Tra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PROD/ASTEC/Assuntos/Parâmetros/SPE/SPE_PLO%202001_final.xls'#indústria" table:style-name="ta2">
        <table:table-source xlink:href="file://NTPROD/ASTEC/Assuntos/Parâmetros/SPE/SPE_PLO%202001_final.xls" table:table-name="indúst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PROD/ASTEC/Assuntos/Parâmetros/SPE/SPE_PLO%202001_final.xls'#Capa" table:style-name="ta2">
        <table:table-source xlink:href="file://NTPROD/ASTEC/Assuntos/Parâmetros/SPE/SPE_PLO%202001_final.xls" table:table-name="C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13/Benefícios%20ao%20Servidor%20-%202013/Acompanhamento%20da%20Projeção%20-%202013/BASE_EXEC_BENEFICIOS_2013.xls'#BASE_EXEC" table:style-name="ta2">
        <table:table-source xlink:href="file:///D:/2013/Benefícios%20ao%20Servidor%20-%202013/Acompanhamento%20da%20Projeção%20-%202013/BASE_EXEC_BENEFICIOS_2013.xls" table:table-name="BASE_EX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13/Benefícios%20ao%20Servidor%20-%202013/Acompanhamento%20da%20Projeção%20-%202013/BASE_EXEC_BENEFICIOS_2013.xls'#DEFICIT_MENSAL" table:style-name="ta2">
        <table:table-source xlink:href="file:///D:/2013/Benefícios%20ao%20Servidor%20-%202013/Acompanhamento%20da%20Projeção%20-%202013/BASE_EXEC_BENEFICIOS_2013.xls" table:table-name="DEFICIT_MENS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13/Benefícios%20ao%20Servidor%20-%202013/Acompanhamento%20da%20Projeção%20-%202013/BASE_EXEC_BENEFICIOS_2013.xls'#Crédito_1ª_leva" table:style-name="ta2">
        <table:table-source xlink:href="file:///D:/2013/Benefícios%20ao%20Servidor%20-%202013/Acompanhamento%20da%20Projeção%20-%202013/BASE_EXEC_BENEFICIOS_2013.xls" table:table-name="Crédito_1ª_lev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13/Benefícios%20ao%20Servidor%20-%202013/Acompanhamento%20da%20Projeção%20-%202013/BASE_EXEC_BENEFICIOS_2013.xls'#Nec_Cred_ÓrgãoExec_ALIM_ASMED" table:style-name="ta2">
        <table:table-source xlink:href="file:///D:/2013/Benefícios%20ao%20Servidor%20-%202013/Acompanhamento%20da%20Projeção%20-%202013/BASE_EXEC_BENEFICIOS_2013.xls" table:table-name="Nec_Cred_ÓrgãoExec_ALIM_ASM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13/Benefícios%20ao%20Servidor%20-%202013/Acompanhamento%20da%20Projeção%20-%202013/BASE_EXEC_BENEFICIOS_2013.xls'#Nec_Cred_ÓrgãoExec" table:style-name="ta2">
        <table:table-source xlink:href="file:///D:/2013/Benefícios%20ao%20Servidor%20-%202013/Acompanhamento%20da%20Projeção%20-%202013/BASE_EXEC_BENEFICIOS_2013.xls" table:table-name="Nec_Cred_ÓrgãoEx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lioams/Configurações%20locais/Temporary%20Internet%20Files/OLK1/dados%20do%20emprego%20celetista%20RAIS%20e%20CAGED%20(2).xls'#Gráfico1" table:style-name="ta2">
        <table:table-source xlink:href="file:///C:/Documents%20and%20Settings/julioams/Configurações%20locais/Temporary%20Internet%20Files/OLK1/dados%20do%20emprego%20celetista%20RAIS%20e%20CAGED%20(2).xls" table:table-name="Gráfic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lioams/Configurações%20locais/Temporary%20Internet%20Files/OLK1/dados%20do%20emprego%20celetista%20RAIS%20e%20CAGED%20(2).xls'#Gráfico2" table:style-name="ta2">
        <table:table-source xlink:href="file:///C:/Documents%20and%20Settings/julioams/Configurações%20locais/Temporary%20Internet%20Files/OLK1/dados%20do%20emprego%20celetista%20RAIS%20e%20CAGED%20(2).xls" table:table-name="Gráfic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lioams/Configurações%20locais/Temporary%20Internet%20Files/OLK1/dados%20do%20emprego%20celetista%20RAIS%20e%20CAGED%20(2).xls'#Gráfico3" table:style-name="ta2">
        <table:table-source xlink:href="file:///C:/Documents%20and%20Settings/julioams/Configurações%20locais/Temporary%20Internet%20Files/OLK1/dados%20do%20emprego%20celetista%20RAIS%20e%20CAGED%20(2).xls" table:table-name="Gráfic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lioams/Configurações%20locais/Temporary%20Internet%20Files/OLK1/dados%20do%20emprego%20celetista%20RAIS%20e%20CAGED%20(2).xls'#Gráfico4" table:style-name="ta2">
        <table:table-source xlink:href="file:///C:/Documents%20and%20Settings/julioams/Configurações%20locais/Temporary%20Internet%20Files/OLK1/dados%20do%20emprego%20celetista%20RAIS%20e%20CAGED%20(2).xls" table:table-name="Gráfic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lioams/Configurações%20locais/Temporary%20Internet%20Files/OLK1/dados%20do%20emprego%20celetista%20RAIS%20e%20CAGED%20(2).xls'#Gráfico5" table:style-name="ta2">
        <table:table-source xlink:href="file:///C:/Documents%20and%20Settings/julioams/Configurações%20locais/Temporary%20Internet%20Files/OLK1/dados%20do%20emprego%20celetista%20RAIS%20e%20CAGED%20(2).xls" table:table-name="Gráfic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lioams/Configurações%20locais/Temporary%20Internet%20Files/OLK1/dados%20do%20emprego%20celetista%20RAIS%20e%20CAGED%20(2).xls'#PNAD" table:style-name="ta2">
        <table:table-source xlink:href="file:///C:/Documents%20and%20Settings/julioams/Configurações%20locais/Temporary%20Internet%20Files/OLK1/dados%20do%20emprego%20celetista%20RAIS%20e%20CAGED%20(2).xls" table:table-name="PN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julioams/Configurações%20locais/Temporary%20Internet%20Files/OLK1/dados%20do%20emprego%20celetista%20RAIS%20e%20CAGED%20(2).xls'#RAIS_e_CAGED" table:style-name="ta2">
        <table:table-source xlink:href="file:///C:/Documents%20and%20Settings/julioams/Configurações%20locais/Temporary%20Internet%20Files/OLK1/dados%20do%20emprego%20celetista%20RAIS%20e%20CAGED%20(2).xls" table:table-name="RAIS_e_CAG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pe/Meus%20documentos/SPE/Conjuntura%20-%20Emprego/PME/evolução.xls'#BD" table:style-name="ta2">
        <table:table-source xlink:href="file:///C:/Documents%20and%20Settings/spe/Meus%20documentos/SPE/Conjuntura%20-%20Emprego/PME/evolução.xls" table:table-name="B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pe/Meus%20documentos/SPE/Conjuntura%20-%20Emprego/PME/evolução.xls'#Tabelas" table:style-name="ta2">
        <table:table-source xlink:href="file:///C:/Documents%20and%20Settings/spe/Meus%20documentos/SPE/Conjuntura%20-%20Emprego/PME/evolução.xls" table:table-name="Tabe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pe/Meus%20documentos/SPE/Conjuntura%20-%20Emprego/PME/evolução.xls'#Plan3" table:style-name="ta2">
        <table:table-source xlink:href="file:///C:/Documents%20and%20Settings/spe/Meus%20documentos/SPE/Conjuntura%20-%20Emprego/PME/evolução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pe/Meus%20documentos/SPE/Conjuntura%20-%20Emprego/PME/evolução.xls'#Plan1_(2)" table:style-name="ta2">
        <table:table-source xlink:href="file:///C:/Documents%20and%20Settings/spe/Meus%20documentos/SPE/Conjuntura%20-%20Emprego/PME/evolução.xls" table:table-name="Plan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pe/Meus%20documentos/SPE/Conjuntura%20-%20Emprego/PME/evolução.xls'#evolução" table:style-name="ta2">
        <table:table-source xlink:href="file:///C:/Documents%20and%20Settings/spe/Meus%20documentos/SPE/Conjuntura%20-%20Emprego/PME/evolução.xls" table:table-name="evolu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pe/Meus%20documentos/SPE/Conjuntura%20-%20Emprego/PME/evolução.xls'##REF" table:style-name="ta2">
        <table:table-source xlink:href="file:///C:/Documents%20and%20Settings/spe/Meus%20documentos/SPE/Conjuntura%20-%20Emprego/PME/evolução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pe/Meus%20documentos/SPE/Conjuntura%20-%20Emprego/PME/evolução.xls'#PIB" table:style-name="ta2">
        <table:table-source xlink:href="file:///C:/Documents%20and%20Settings/spe/Meus%20documentos/SPE/Conjuntura%20-%20Emprego/PME/evolução.xls" table:table-name="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pe/Meus%20documentos/SPE/Conjuntura%20-%20Emprego/PME/evolução.xls'#dias_úteis_selic" table:style-name="ta2">
        <table:table-source xlink:href="file:///C:/Documents%20and%20Settings/spe/Meus%20documentos/SPE/Conjuntura%20-%20Emprego/PME/evolução.xls" table:table-name="dias_úteis_sel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MENU" table:style-name="ta2">
        <table:table-source xlink:href="file://SPOFSCLU02/SECAO$/EET-1%20ATIVIDADES/Relatorio%20CAT/Fontes%20e%20PROCTAB/PROCTAB%20-%20Processamento%20das%20tabelas/BASE/SAÍDAS%20-%20base.xls" table:table-name="MEN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REUNIÕES" table:style-name="ta2">
        <table:table-source xlink:href="file://SPOFSCLU02/SECAO$/EET-1%20ATIVIDADES/Relatorio%20CAT/Fontes%20e%20PROCTAB/PROCTAB%20-%20Processamento%20das%20tabelas/BASE/SAÍDAS%20-%20base.xls" table:table-name="REUNI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RS1" table:style-name="ta2">
        <table:table-source xlink:href="file://SPOFSCLU02/SECAO$/EET-1%20ATIVIDADES/Relatorio%20CAT/Fontes%20e%20PROCTAB/PROCTAB%20-%20Processamento%20das%20tabelas/BASE/SAÍDAS%20-%20base.xls" table:table-name="R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RS2" table:style-name="ta2">
        <table:table-source xlink:href="file://SPOFSCLU02/SECAO$/EET-1%20ATIVIDADES/Relatorio%20CAT/Fontes%20e%20PROCTAB/PROCTAB%20-%20Processamento%20das%20tabelas/BASE/SAÍDAS%20-%20base.xls" table:table-name="R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RS3" table:style-name="ta2">
        <table:table-source xlink:href="file://SPOFSCLU02/SECAO$/EET-1%20ATIVIDADES/Relatorio%20CAT/Fontes%20e%20PROCTAB/PROCTAB%20-%20Processamento%20das%20tabelas/BASE/SAÍDAS%20-%20base.xls" table:table-name="R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RS4" table:style-name="ta2">
        <table:table-source xlink:href="file://SPOFSCLU02/SECAO$/EET-1%20ATIVIDADES/Relatorio%20CAT/Fontes%20e%20PROCTAB/PROCTAB%20-%20Processamento%20das%20tabelas/BASE/SAÍDAS%20-%20base.xls" table:table-name="R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RS5" table:style-name="ta2">
        <table:table-source xlink:href="file://SPOFSCLU02/SECAO$/EET-1%20ATIVIDADES/Relatorio%20CAT/Fontes%20e%20PROCTAB/PROCTAB%20-%20Processamento%20das%20tabelas/BASE/SAÍDAS%20-%20base.xls" table:table-name="R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RS11" table:style-name="ta2">
        <table:table-source xlink:href="file://SPOFSCLU02/SECAO$/EET-1%20ATIVIDADES/Relatorio%20CAT/Fontes%20e%20PROCTAB/PROCTAB%20-%20Processamento%20das%20tabelas/BASE/SAÍDAS%20-%20base.xls" table:table-name="R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RS12" table:style-name="ta2">
        <table:table-source xlink:href="file://SPOFSCLU02/SECAO$/EET-1%20ATIVIDADES/Relatorio%20CAT/Fontes%20e%20PROCTAB/PROCTAB%20-%20Processamento%20das%20tabelas/BASE/SAÍDAS%20-%20base.xls" table:table-name="R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RS13" table:style-name="ta2">
        <table:table-source xlink:href="file://SPOFSCLU02/SECAO$/EET-1%20ATIVIDADES/Relatorio%20CAT/Fontes%20e%20PROCTAB/PROCTAB%20-%20Processamento%20das%20tabelas/BASE/SAÍDAS%20-%20base.xls" table:table-name="R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RS14" table:style-name="ta2">
        <table:table-source xlink:href="file://SPOFSCLU02/SECAO$/EET-1%20ATIVIDADES/Relatorio%20CAT/Fontes%20e%20PROCTAB/PROCTAB%20-%20Processamento%20das%20tabelas/BASE/SAÍDAS%20-%20base.xls" table:table-name="R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RS15" table:style-name="ta2">
        <table:table-source xlink:href="file://SPOFSCLU02/SECAO$/EET-1%20ATIVIDADES/Relatorio%20CAT/Fontes%20e%20PROCTAB/PROCTAB%20-%20Processamento%20das%20tabelas/BASE/SAÍDAS%20-%20base.xls" table:table-name="R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RS16" table:style-name="ta2">
        <table:table-source xlink:href="file://SPOFSCLU02/SECAO$/EET-1%20ATIVIDADES/Relatorio%20CAT/Fontes%20e%20PROCTAB/PROCTAB%20-%20Processamento%20das%20tabelas/BASE/SAÍDAS%20-%20base.xls" table:table-name="R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RS17" table:style-name="ta2">
        <table:table-source xlink:href="file://SPOFSCLU02/SECAO$/EET-1%20ATIVIDADES/Relatorio%20CAT/Fontes%20e%20PROCTAB/PROCTAB%20-%20Processamento%20das%20tabelas/BASE/SAÍDAS%20-%20base.xls" table:table-name="R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RS18" table:style-name="ta2">
        <table:table-source xlink:href="file://SPOFSCLU02/SECAO$/EET-1%20ATIVIDADES/Relatorio%20CAT/Fontes%20e%20PROCTAB/PROCTAB%20-%20Processamento%20das%20tabelas/BASE/SAÍDAS%20-%20base.xls" table:table-name="R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RS19" table:style-name="ta2">
        <table:table-source xlink:href="file://SPOFSCLU02/SECAO$/EET-1%20ATIVIDADES/Relatorio%20CAT/Fontes%20e%20PROCTAB/PROCTAB%20-%20Processamento%20das%20tabelas/BASE/SAÍDAS%20-%20base.xls" table:table-name="R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RS20" table:style-name="ta2">
        <table:table-source xlink:href="file://SPOFSCLU02/SECAO$/EET-1%20ATIVIDADES/Relatorio%20CAT/Fontes%20e%20PROCTAB/PROCTAB%20-%20Processamento%20das%20tabelas/BASE/SAÍDAS%20-%20base.xls" table:table-name="R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RS21" table:style-name="ta2">
        <table:table-source xlink:href="file://SPOFSCLU02/SECAO$/EET-1%20ATIVIDADES/Relatorio%20CAT/Fontes%20e%20PROCTAB/PROCTAB%20-%20Processamento%20das%20tabelas/BASE/SAÍDAS%20-%20base.xls" table:table-name="R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RS22" table:style-name="ta2">
        <table:table-source xlink:href="file://SPOFSCLU02/SECAO$/EET-1%20ATIVIDADES/Relatorio%20CAT/Fontes%20e%20PROCTAB/PROCTAB%20-%20Processamento%20das%20tabelas/BASE/SAÍDAS%20-%20base.xls" table:table-name="R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RS23" table:style-name="ta2">
        <table:table-source xlink:href="file://SPOFSCLU02/SECAO$/EET-1%20ATIVIDADES/Relatorio%20CAT/Fontes%20e%20PROCTAB/PROCTAB%20-%20Processamento%20das%20tabelas/BASE/SAÍDAS%20-%20base.xls" table:table-name="R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RS24" table:style-name="ta2">
        <table:table-source xlink:href="file://SPOFSCLU02/SECAO$/EET-1%20ATIVIDADES/Relatorio%20CAT/Fontes%20e%20PROCTAB/PROCTAB%20-%20Processamento%20das%20tabelas/BASE/SAÍDAS%20-%20base.xls" table:table-name="R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RS25" table:style-name="ta2">
        <table:table-source xlink:href="file://SPOFSCLU02/SECAO$/EET-1%20ATIVIDADES/Relatorio%20CAT/Fontes%20e%20PROCTAB/PROCTAB%20-%20Processamento%20das%20tabelas/BASE/SAÍDAS%20-%20base.xls" table:table-name="R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RELATÓRIO" table:style-name="ta2">
        <table:table-source xlink:href="file://SPOFSCLU02/SECAO$/EET-1%20ATIVIDADES/Relatorio%20CAT/Fontes%20e%20PROCTAB/PROCTAB%20-%20Processamento%20das%20tabelas/BASE/SAÍDAS%20-%20base.xls" table:table-name="RELATÓ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TS1a" table:style-name="ta2">
        <table:table-source xlink:href="file://SPOFSCLU02/SECAO$/EET-1%20ATIVIDADES/Relatorio%20CAT/Fontes%20e%20PROCTAB/PROCTAB%20-%20Processamento%20das%20tabelas/BASE/SAÍDAS%20-%20base.xls" table:table-name="TS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TS1" table:style-name="ta2">
        <table:table-source xlink:href="file://SPOFSCLU02/SECAO$/EET-1%20ATIVIDADES/Relatorio%20CAT/Fontes%20e%20PROCTAB/PROCTAB%20-%20Processamento%20das%20tabelas/BASE/SAÍDAS%20-%20base.xls" table:table-name="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TS1_1" table:style-name="ta2">
        <table:table-source xlink:href="file://SPOFSCLU02/SECAO$/EET-1%20ATIVIDADES/Relatorio%20CAT/Fontes%20e%20PROCTAB/PROCTAB%20-%20Processamento%20das%20tabelas/BASE/SAÍDAS%20-%20base.xls" table:table-name="TS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TS1_1_jan" table:style-name="ta2">
        <table:table-source xlink:href="file://SPOFSCLU02/SECAO$/EET-1%20ATIVIDADES/Relatorio%20CAT/Fontes%20e%20PROCTAB/PROCTAB%20-%20Processamento%20das%20tabelas/BASE/SAÍDAS%20-%20base.xls" table:table-name="TS1_1_j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TS1_2" table:style-name="ta2">
        <table:table-source xlink:href="file://SPOFSCLU02/SECAO$/EET-1%20ATIVIDADES/Relatorio%20CAT/Fontes%20e%20PROCTAB/PROCTAB%20-%20Processamento%20das%20tabelas/BASE/SAÍDAS%20-%20base.xls" table:table-name="TS1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TS1_2a" table:style-name="ta2">
        <table:table-source xlink:href="file://SPOFSCLU02/SECAO$/EET-1%20ATIVIDADES/Relatorio%20CAT/Fontes%20e%20PROCTAB/PROCTAB%20-%20Processamento%20das%20tabelas/BASE/SAÍDAS%20-%20base.xls" table:table-name="TS1_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TS3" table:style-name="ta2">
        <table:table-source xlink:href="file://SPOFSCLU02/SECAO$/EET-1%20ATIVIDADES/Relatorio%20CAT/Fontes%20e%20PROCTAB/PROCTAB%20-%20Processamento%20das%20tabelas/BASE/SAÍDAS%20-%20base.xls" table:table-name="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TS4" table:style-name="ta2">
        <table:table-source xlink:href="file://SPOFSCLU02/SECAO$/EET-1%20ATIVIDADES/Relatorio%20CAT/Fontes%20e%20PROCTAB/PROCTAB%20-%20Processamento%20das%20tabelas/BASE/SAÍDAS%20-%20base.xls" table:table-name="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TS4a" table:style-name="ta2">
        <table:table-source xlink:href="file://SPOFSCLU02/SECAO$/EET-1%20ATIVIDADES/Relatorio%20CAT/Fontes%20e%20PROCTAB/PROCTAB%20-%20Processamento%20das%20tabelas/BASE/SAÍDAS%20-%20base.xls" table:table-name="TS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TS5" table:style-name="ta2">
        <table:table-source xlink:href="file://SPOFSCLU02/SECAO$/EET-1%20ATIVIDADES/Relatorio%20CAT/Fontes%20e%20PROCTAB/PROCTAB%20-%20Processamento%20das%20tabelas/BASE/SAÍDAS%20-%20base.xls" table:table-name="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TS6" table:style-name="ta2">
        <table:table-source xlink:href="file://SPOFSCLU02/SECAO$/EET-1%20ATIVIDADES/Relatorio%20CAT/Fontes%20e%20PROCTAB/PROCTAB%20-%20Processamento%20das%20tabelas/BASE/SAÍDAS%20-%20base.xls" table:table-name="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TS7" table:style-name="ta2">
        <table:table-source xlink:href="file://SPOFSCLU02/SECAO$/EET-1%20ATIVIDADES/Relatorio%20CAT/Fontes%20e%20PROCTAB/PROCTAB%20-%20Processamento%20das%20tabelas/BASE/SAÍDAS%20-%20base.xls" table:table-name="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TS8" table:style-name="ta2">
        <table:table-source xlink:href="file://SPOFSCLU02/SECAO$/EET-1%20ATIVIDADES/Relatorio%20CAT/Fontes%20e%20PROCTAB/PROCTAB%20-%20Processamento%20das%20tabelas/BASE/SAÍDAS%20-%20base.xls" table:table-name="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TS9" table:style-name="ta2">
        <table:table-source xlink:href="file://SPOFSCLU02/SECAO$/EET-1%20ATIVIDADES/Relatorio%20CAT/Fontes%20e%20PROCTAB/PROCTAB%20-%20Processamento%20das%20tabelas/BASE/SAÍDAS%20-%20base.xls" table:table-name="T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TS9a" table:style-name="ta2">
        <table:table-source xlink:href="file://SPOFSCLU02/SECAO$/EET-1%20ATIVIDADES/Relatorio%20CAT/Fontes%20e%20PROCTAB/PROCTAB%20-%20Processamento%20das%20tabelas/BASE/SAÍDAS%20-%20base.xls" table:table-name="TS9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TS10" table:style-name="ta2">
        <table:table-source xlink:href="file://SPOFSCLU02/SECAO$/EET-1%20ATIVIDADES/Relatorio%20CAT/Fontes%20e%20PROCTAB/PROCTAB%20-%20Processamento%20das%20tabelas/BASE/SAÍDAS%20-%20base.xls" table:table-name="T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TS11" table:style-name="ta2">
        <table:table-source xlink:href="file://SPOFSCLU02/SECAO$/EET-1%20ATIVIDADES/Relatorio%20CAT/Fontes%20e%20PROCTAB/PROCTAB%20-%20Processamento%20das%20tabelas/BASE/SAÍDAS%20-%20base.xls" table:table-name="T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TS12" table:style-name="ta2">
        <table:table-source xlink:href="file://SPOFSCLU02/SECAO$/EET-1%20ATIVIDADES/Relatorio%20CAT/Fontes%20e%20PROCTAB/PROCTAB%20-%20Processamento%20das%20tabelas/BASE/SAÍDAS%20-%20base.xls" table:table-name="T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TS13" table:style-name="ta2">
        <table:table-source xlink:href="file://SPOFSCLU02/SECAO$/EET-1%20ATIVIDADES/Relatorio%20CAT/Fontes%20e%20PROCTAB/PROCTAB%20-%20Processamento%20das%20tabelas/BASE/SAÍDAS%20-%20base.xls" table:table-name="T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TS13a" table:style-name="ta2">
        <table:table-source xlink:href="file://SPOFSCLU02/SECAO$/EET-1%20ATIVIDADES/Relatorio%20CAT/Fontes%20e%20PROCTAB/PROCTAB%20-%20Processamento%20das%20tabelas/BASE/SAÍDAS%20-%20base.xls" table:table-name="TS1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TS13b" table:style-name="ta2">
        <table:table-source xlink:href="file://SPOFSCLU02/SECAO$/EET-1%20ATIVIDADES/Relatorio%20CAT/Fontes%20e%20PROCTAB/PROCTAB%20-%20Processamento%20das%20tabelas/BASE/SAÍDAS%20-%20base.xls" table:table-name="TS1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TS14" table:style-name="ta2">
        <table:table-source xlink:href="file://SPOFSCLU02/SECAO$/EET-1%20ATIVIDADES/Relatorio%20CAT/Fontes%20e%20PROCTAB/PROCTAB%20-%20Processamento%20das%20tabelas/BASE/SAÍDAS%20-%20base.xls" table:table-name="T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TS15" table:style-name="ta2">
        <table:table-source xlink:href="file://SPOFSCLU02/SECAO$/EET-1%20ATIVIDADES/Relatorio%20CAT/Fontes%20e%20PROCTAB/PROCTAB%20-%20Processamento%20das%20tabelas/BASE/SAÍDAS%20-%20base.xls" table:table-name="T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TS16" table:style-name="ta2">
        <table:table-source xlink:href="file://SPOFSCLU02/SECAO$/EET-1%20ATIVIDADES/Relatorio%20CAT/Fontes%20e%20PROCTAB/PROCTAB%20-%20Processamento%20das%20tabelas/BASE/SAÍDAS%20-%20base.xls" table:table-name="T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TS18" table:style-name="ta2">
        <table:table-source xlink:href="file://SPOFSCLU02/SECAO$/EET-1%20ATIVIDADES/Relatorio%20CAT/Fontes%20e%20PROCTAB/PROCTAB%20-%20Processamento%20das%20tabelas/BASE/SAÍDAS%20-%20base.xls" table:table-name="T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TS17" table:style-name="ta2">
        <table:table-source xlink:href="file://SPOFSCLU02/SECAO$/EET-1%20ATIVIDADES/Relatorio%20CAT/Fontes%20e%20PROCTAB/PROCTAB%20-%20Processamento%20das%20tabelas/BASE/SAÍDAS%20-%20base.xls" table:table-name="T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TS21" table:style-name="ta2">
        <table:table-source xlink:href="file://SPOFSCLU02/SECAO$/EET-1%20ATIVIDADES/Relatorio%20CAT/Fontes%20e%20PROCTAB/PROCTAB%20-%20Processamento%20das%20tabelas/BASE/SAÍDAS%20-%20base.xls" table:table-name="T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TS22" table:style-name="ta2">
        <table:table-source xlink:href="file://SPOFSCLU02/SECAO$/EET-1%20ATIVIDADES/Relatorio%20CAT/Fontes%20e%20PROCTAB/PROCTAB%20-%20Processamento%20das%20tabelas/BASE/SAÍDAS%20-%20base.xls" table:table-name="T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TS23" table:style-name="ta2">
        <table:table-source xlink:href="file://SPOFSCLU02/SECAO$/EET-1%20ATIVIDADES/Relatorio%20CAT/Fontes%20e%20PROCTAB/PROCTAB%20-%20Processamento%20das%20tabelas/BASE/SAÍDAS%20-%20base.xls" table:table-name="T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GF1" table:style-name="ta2">
        <table:table-source xlink:href="file://SPOFSCLU02/SECAO$/EET-1%20ATIVIDADES/Relatorio%20CAT/Fontes%20e%20PROCTAB/PROCTAB%20-%20Processamento%20das%20tabelas/BASE/SAÍDAS%20-%20base.xls" table:table-name="G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GF2" table:style-name="ta2">
        <table:table-source xlink:href="file://SPOFSCLU02/SECAO$/EET-1%20ATIVIDADES/Relatorio%20CAT/Fontes%20e%20PROCTAB/PROCTAB%20-%20Processamento%20das%20tabelas/BASE/SAÍDAS%20-%20base.xls" table:table-name="G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1_2i" table:style-name="ta2">
        <table:table-source xlink:href="file://SPOFSCLU02/SECAO$/EET-1%20ATIVIDADES/Relatorio%20CAT/Fontes%20e%20PROCTAB/PROCTAB%20-%20Processamento%20das%20tabelas/BASE/SAÍDAS%20-%20base.xls" table:table-name="1_2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1_3i" table:style-name="ta2">
        <table:table-source xlink:href="file://SPOFSCLU02/SECAO$/EET-1%20ATIVIDADES/Relatorio%20CAT/Fontes%20e%20PROCTAB/PROCTAB%20-%20Processamento%20das%20tabelas/BASE/SAÍDAS%20-%20base.xls" table:table-name="1_3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1_5i" table:style-name="ta2">
        <table:table-source xlink:href="file://SPOFSCLU02/SECAO$/EET-1%20ATIVIDADES/Relatorio%20CAT/Fontes%20e%20PROCTAB/PROCTAB%20-%20Processamento%20das%20tabelas/BASE/SAÍDAS%20-%20base.xls" table:table-name="1_5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1_5ai" table:style-name="ta2">
        <table:table-source xlink:href="file://SPOFSCLU02/SECAO$/EET-1%20ATIVIDADES/Relatorio%20CAT/Fontes%20e%20PROCTAB/PROCTAB%20-%20Processamento%20das%20tabelas/BASE/SAÍDAS%20-%20base.xls" table:table-name="1_5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1_14i" table:style-name="ta2">
        <table:table-source xlink:href="file://SPOFSCLU02/SECAO$/EET-1%20ATIVIDADES/Relatorio%20CAT/Fontes%20e%20PROCTAB/PROCTAB%20-%20Processamento%20das%20tabelas/BASE/SAÍDAS%20-%20base.xls" table:table-name="1_14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1_15i" table:style-name="ta2">
        <table:table-source xlink:href="file://SPOFSCLU02/SECAO$/EET-1%20ATIVIDADES/Relatorio%20CAT/Fontes%20e%20PROCTAB/PROCTAB%20-%20Processamento%20das%20tabelas/BASE/SAÍDAS%20-%20base.xls" table:table-name="1_15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TS14_antiga" table:style-name="ta2">
        <table:table-source xlink:href="file://SPOFSCLU02/SECAO$/EET-1%20ATIVIDADES/Relatorio%20CAT/Fontes%20e%20PROCTAB/PROCTAB%20-%20Processamento%20das%20tabelas/BASE/SAÍDAS%20-%20base.xls" table:table-name="TS14_antig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TS13_A" table:style-name="ta2">
        <table:table-source xlink:href="file://SPOFSCLU02/SECAO$/EET-1%20ATIVIDADES/Relatorio%20CAT/Fontes%20e%20PROCTAB/PROCTAB%20-%20Processamento%20das%20tabelas/BASE/SAÍDAS%20-%20base.xls" table:table-name="TS13_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TS1nominal" table:style-name="ta2">
        <table:table-source xlink:href="file://SPOFSCLU02/SECAO$/EET-1%20ATIVIDADES/Relatorio%20CAT/Fontes%20e%20PROCTAB/PROCTAB%20-%20Processamento%20das%20tabelas/BASE/SAÍDAS%20-%20base.xls" table:table-name="TS1nomi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fipe_taxas" table:style-name="ta2">
        <table:table-source xlink:href="file://SPOFSCLU02/SECAO$/EET-1%20ATIVIDADES/Relatorio%20CAT/Fontes%20e%20PROCTAB/PROCTAB%20-%20Processamento%20das%20tabelas/BASE/SAÍDAS%20-%20base.xls" table:table-name="fipe_tax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ipc_fipe" table:style-name="ta2">
        <table:table-source xlink:href="file://SPOFSCLU02/SECAO$/EET-1%20ATIVIDADES/Relatorio%20CAT/Fontes%20e%20PROCTAB/PROCTAB%20-%20Processamento%20das%20tabelas/BASE/SAÍDAS%20-%20base.xls" table:table-name="ipc_fi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FSCLU02/SECAO$/EET-1%20ATIVIDADES/Relatorio%20CAT/Fontes%20e%20PROCTAB/PROCTAB%20-%20Processamento%20das%20tabelas/BASE/SAÍDAS%20-%20base.xls'#Planilha_1" table:style-name="ta2">
        <table:table-source xlink:href="file://SPOFSCLU02/SECAO$/EET-1%20ATIVIDADES/Relatorio%20CAT/Fontes%20e%20PROCTAB/PROCTAB%20-%20Processamento%20das%20tabelas/BASE/SAÍDAS%20-%20base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MA/AGRICOLA.XLS'#MENU" table:style-name="ta2">
        <table:table-source xlink:href="file:///C:/CMA/AGRICOLA.XLS" table:table-name="MEN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MA/AGRICOLA.XLS'#ALGODAO" table:style-name="ta2">
        <table:table-source xlink:href="file:///C:/CMA/AGRICOLA.XLS" table:table-name="ALGOD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MA/AGRICOLA.XLS'#BOI" table:style-name="ta2">
        <table:table-source xlink:href="file:///C:/CMA/AGRICOLA.XLS" table:table-name="BO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MA/AGRICOLA.XLS'#SOJA" table:style-name="ta2">
        <table:table-source xlink:href="file:///C:/CMA/AGRICOLA.XLS" table:table-name="SOJ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MA/AGRICOLA.XLS'#MILHO" table:style-name="ta2">
        <table:table-source xlink:href="file:///C:/CMA/AGRICOLA.XLS" table:table-name="MIL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MA/AGRICOLA.XLS'#TRIGO" table:style-name="ta2">
        <table:table-source xlink:href="file:///C:/CMA/AGRICOLA.XLS" table:table-name="TRI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MA/AGRICOLA.XLS'#CAFE" table:style-name="ta2">
        <table:table-source xlink:href="file:///C:/CMA/AGRICOLA.XLS" table:table-name="CAF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MA/AGRICOLA.XLS'#FEIJAO" table:style-name="ta2">
        <table:table-source xlink:href="file:///C:/CMA/AGRICOLA.XLS" table:table-name="FEIJ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MA/AGRICOLA.XLS'#ACUCAR" table:style-name="ta2">
        <table:table-source xlink:href="file:///C:/CMA/AGRICOLA.XLS" table:table-name="ACUC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MA/AGRICOLA.XLS'#ARROZ" table:style-name="ta2">
        <table:table-source xlink:href="file:///C:/CMA/AGRICOLA.XLS" table:table-name="ARRO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MA/AGRICOLA.XLS'#PR-BOI" table:style-name="ta2">
        <table:table-source xlink:href="file:///C:/CMA/AGRICOLA.XLS" table:table-name="PR-BO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MA/AGRICOLA.XLS'#PR-SOJA" table:style-name="ta2">
        <table:table-source xlink:href="file:///C:/CMA/AGRICOLA.XLS" table:table-name="PR-SOJ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MA/AGRICOLA.XLS'#Graficos" table:style-name="ta2">
        <table:table-source xlink:href="file:///C:/CMA/AGRICOLA.XLS" table:table-name="Grafi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MA/AGRICOLA.XLS'#DadosGrafico" table:style-name="ta2">
        <table:table-source xlink:href="file:///C:/CMA/AGRICOLA.XLS" table:table-name="DadosGraf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MA/AGRICOLA.XLS'#DadosAlgodao" table:style-name="ta2">
        <table:table-source xlink:href="file:///C:/CMA/AGRICOLA.XLS" table:table-name="DadosAlgod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MA/AGRICOLA.XLS'#DadosBoi" table:style-name="ta2">
        <table:table-source xlink:href="file:///C:/CMA/AGRICOLA.XLS" table:table-name="DadosBo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MA/AGRICOLA.XLS'#DadosSoja" table:style-name="ta2">
        <table:table-source xlink:href="file:///C:/CMA/AGRICOLA.XLS" table:table-name="DadosSoj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MA/AGRICOLA.XLS'#DadosFeijao" table:style-name="ta2">
        <table:table-source xlink:href="file:///C:/CMA/AGRICOLA.XLS" table:table-name="DadosFeij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MA/AGRICOLA.XLS'#DadosCafe" table:style-name="ta2">
        <table:table-source xlink:href="file:///C:/CMA/AGRICOLA.XLS" table:table-name="DadosCaf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MA/AGRICOLA.XLS'#DadosMilho" table:style-name="ta2">
        <table:table-source xlink:href="file:///C:/CMA/AGRICOLA.XLS" table:table-name="DadosMil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MA/AGRICOLA.XLS'#DadosTrigo" table:style-name="ta2">
        <table:table-source xlink:href="file:///C:/CMA/AGRICOLA.XLS" table:table-name="DadosTri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MA/AGRICOLA.XLS'#DadosArroz" table:style-name="ta2">
        <table:table-source xlink:href="file:///C:/CMA/AGRICOLA.XLS" table:table-name="DadosArro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MA/AGRICOLA.XLS'#DadosCarne" table:style-name="ta2">
        <table:table-source xlink:href="file:///C:/CMA/AGRICOLA.XLS" table:table-name="DadosCar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MA/AGRICOLA.XLS'#AUX" table:style-name="ta2">
        <table:table-source xlink:href="file:///C:/CMA/AGRICOLA.XLS" table:table-name="AU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MA/AGRICOLA.XLS'#Grafico" table:style-name="ta2">
        <table:table-source xlink:href="file:///C:/CMA/AGRICOLA.XLS" table:table-name="Graf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MA/AGRICOLA.XLS'#VarPerct" table:style-name="ta2">
        <table:table-source xlink:href="file:///C:/CMA/AGRICOLA.XLS" table:table-name="VarPerc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MA/AGRICOLA.XLS'#Plan2" table:style-name="ta2">
        <table:table-source xlink:href="file:///C:/CMA/AGRICOLA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MA/AGRICOLA.XLS'#GABINETE" table:style-name="ta2">
        <table:table-source xlink:href="file:///C:/CMA/AGRICOLA.XLS" table:table-name="GABINE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MA/AGRICOLA.XLS'#MÉDIA_DIÁRIA" table:style-name="ta2">
        <table:table-source xlink:href="file:///C:/CMA/AGRICOLA.XLS" table:table-name="MÉDIA_DIÁ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MA/AGRICOLA.XLS'#IPA-Agrícola" table:style-name="ta2">
        <table:table-source xlink:href="file:///C:/CMA/AGRICOLA.XLS" table:table-name="IPA-Agríco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MA/AGRICOLA.XLS'#abrir" table:style-name="ta2">
        <table:table-source xlink:href="file:///C:/CMA/AGRICOLA.XLS" table:table-name="abri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MA/AGRICOLA.XLS'#Module1" table:style-name="ta2">
        <table:table-source xlink:href="file:///C:/CMA/AGRICOLA.XLS" table:table-name="Mo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MA/AGRICOLA.XLS'#dialog1" table:style-name="ta2">
        <table:table-source xlink:href="file:///C:/CMA/AGRICOLA.XLS" table:table-name="dia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MA/AGRICOLA.XLS'#Plan3" table:style-name="ta2">
        <table:table-source xlink:href="file:///C:/CMA/AGRICOLA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MA/AGRICOLA.XLS'#DadosAcucar" table:style-name="ta2">
        <table:table-source xlink:href="file:///C:/CMA/AGRICOLA.XLS" table:table-name="DadosAcuc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MA/AGRICOLA.XLS'#IPA-Agrícola-dez" table:style-name="ta2">
        <table:table-source xlink:href="file:///C:/CMA/AGRICOLA.XLS" table:table-name="IPA-Agrícola-d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MA/AGRICOLA.XLS'#Plan1" table:style-name="ta2">
        <table:table-source xlink:href="file:///C:/CMA/AGRICOLA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MA/AGRICOLA.XLS'#proj" table:style-name="ta2">
        <table:table-source xlink:href="file:///C:/CMA/AGRICOLA.XLS" table:table-name="pro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MA/AGRICOLA.XLS'#Plan4" table:style-name="ta2">
        <table:table-source xlink:href="file:///C:/CMA/AGRICOLA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MA/AGRICOLA.XLS'#trigo1" table:style-name="ta2">
        <table:table-source xlink:href="file:///C:/CMA/AGRICOLA.XLS" table:table-name="trig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MA/AGRICOLA.XLS'#AUX1" table:style-name="ta2">
        <table:table-source xlink:href="file:///C:/CMA/AGRICOLA.XLS" table:table-name="AU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MA/AGRICOLA.XLS'#SOJA-MILHO" table:style-name="ta2">
        <table:table-source xlink:href="file:///C:/CMA/AGRICOLA.XLS" table:table-name="SOJA-MIL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MA/AGRICOLA.XLS'#RASCUNHO" table:style-name="ta2">
        <table:table-source xlink:href="file:///C:/CMA/AGRICOLA.XLS" table:table-name="RASCUN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MA/AGRICOLA.XLS'#2002-2003" table:style-name="ta2">
        <table:table-source xlink:href="file:///C:/CMA/AGRICOLA.XLS" table:table-name="2002-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SUPRO/SUPRO%202017/SEPROF/SOLICITAÇÕES%20DE%20PESSOAL/07%20-%20JULHO/5ª%20REGIÃO/Formulario%201%20-%20%20Folha%20de%20Pagamento%205ªR.xlsx'#SJCE" table:style-name="ta2">
        <table:table-source xlink:href="file://documentos/cjf/SUPRO/SUPRO%202017/SEPROF/SOLICITAÇÕES%20DE%20PESSOAL/07%20-%20JULHO/5ª%20REGIÃO/Formulario%201%20-%20%20Folha%20de%20Pagamento%205ªR.xlsx" table:table-name="SJ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SUPRO/SUPRO%202017/SEPROF/SOLICITAÇÕES%20DE%20PESSOAL/07%20-%20JULHO/5ª%20REGIÃO/Formulario%201%20-%20%20Folha%20de%20Pagamento%205ªR.xlsx'#SJRN" table:style-name="ta2">
        <table:table-source xlink:href="file://documentos/cjf/SUPRO/SUPRO%202017/SEPROF/SOLICITAÇÕES%20DE%20PESSOAL/07%20-%20JULHO/5ª%20REGIÃO/Formulario%201%20-%20%20Folha%20de%20Pagamento%205ªR.xlsx" table:table-name="SJR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SUPRO/SUPRO%202017/SEPROF/SOLICITAÇÕES%20DE%20PESSOAL/07%20-%20JULHO/5ª%20REGIÃO/Formulario%201%20-%20%20Folha%20de%20Pagamento%205ªR.xlsx'#SJPB" table:style-name="ta2">
        <table:table-source xlink:href="file://documentos/cjf/SUPRO/SUPRO%202017/SEPROF/SOLICITAÇÕES%20DE%20PESSOAL/07%20-%20JULHO/5ª%20REGIÃO/Formulario%201%20-%20%20Folha%20de%20Pagamento%205ªR.xlsx" table:table-name="SJP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SUPRO/SUPRO%202017/SEPROF/SOLICITAÇÕES%20DE%20PESSOAL/07%20-%20JULHO/5ª%20REGIÃO/Formulario%201%20-%20%20Folha%20de%20Pagamento%205ªR.xlsx'#SJPE" table:style-name="ta2">
        <table:table-source xlink:href="file://documentos/cjf/SUPRO/SUPRO%202017/SEPROF/SOLICITAÇÕES%20DE%20PESSOAL/07%20-%20JULHO/5ª%20REGIÃO/Formulario%201%20-%20%20Folha%20de%20Pagamento%205ªR.xlsx" table:table-name="SJ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SUPRO/SUPRO%202017/SEPROF/SOLICITAÇÕES%20DE%20PESSOAL/07%20-%20JULHO/5ª%20REGIÃO/Formulario%201%20-%20%20Folha%20de%20Pagamento%205ªR.xlsx'#SJAL" table:style-name="ta2">
        <table:table-source xlink:href="file://documentos/cjf/SUPRO/SUPRO%202017/SEPROF/SOLICITAÇÕES%20DE%20PESSOAL/07%20-%20JULHO/5ª%20REGIÃO/Formulario%201%20-%20%20Folha%20de%20Pagamento%205ªR.xlsx" table:table-name="SJ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SUPRO/SUPRO%202017/SEPROF/SOLICITAÇÕES%20DE%20PESSOAL/07%20-%20JULHO/5ª%20REGIÃO/Formulario%201%20-%20%20Folha%20de%20Pagamento%205ªR.xlsx'#SJSE" table:style-name="ta2">
        <table:table-source xlink:href="file://documentos/cjf/SUPRO/SUPRO%202017/SEPROF/SOLICITAÇÕES%20DE%20PESSOAL/07%20-%20JULHO/5ª%20REGIÃO/Formulario%201%20-%20%20Folha%20de%20Pagamento%205ªR.xlsx" table:table-name="SJ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SUPRO/SUPRO%202017/SEPROF/SOLICITAÇÕES%20DE%20PESSOAL/07%20-%20JULHO/5ª%20REGIÃO/Formulario%201%20-%20%20Folha%20de%20Pagamento%205ªR.xlsx'#TRF" table:style-name="ta2">
        <table:table-source xlink:href="file://documentos/cjf/SUPRO/SUPRO%202017/SEPROF/SOLICITAÇÕES%20DE%20PESSOAL/07%20-%20JULHO/5ª%20REGIÃO/Formulario%201%20-%20%20Folha%20de%20Pagamento%205ªR.xlsx" table:table-name="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SUPRO/SUPRO%202017/SEPROF/SOLICITAÇÕES%20DE%20PESSOAL/07%20-%20JULHO/5ª%20REGIÃO/Formulario%201%20-%20%20Folha%20de%20Pagamento%205ªR.xlsx'#Folha_de_Pagamento" table:style-name="ta2">
        <table:table-source xlink:href="file://documentos/cjf/SUPRO/SUPRO%202017/SEPROF/SOLICITAÇÕES%20DE%20PESSOAL/07%20-%20JULHO/5ª%20REGIÃO/Formulario%201%20-%20%20Folha%20de%20Pagamento%205ªR.xlsx" table:table-name="Folha_de_Pag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SUPRO/SUPRO%202017/SEPROF/SOLICITAÇÕES%20DE%20PESSOAL/07%20-%20JULHO/5ª%20REGIÃO/Formulario%201%20-%20%20Folha%20de%20Pagamento%205ªR.xlsx'#ANEXO_1_ACERTOS_DE_FOLHA_NORMAL" table:style-name="ta2">
        <table:table-source xlink:href="file://documentos/cjf/SUPRO/SUPRO%202017/SEPROF/SOLICITAÇÕES%20DE%20PESSOAL/07%20-%20JULHO/5ª%20REGIÃO/Formulario%201%20-%20%20Folha%20de%20Pagamento%205ªR.xlsx" table:table-name="ANEXO_1_ACERTOS_DE_FOLHA_NORM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SUPRO/SUPRO%202017/SEPROF/SOLICITAÇÕES%20DE%20PESSOAL/07%20-%20JULHO/5ª%20REGIÃO/Formulario%201%20-%20%20Folha%20de%20Pagamento%205ªR.xlsx'#QDD_-_ANEXO_1_1" table:style-name="ta2">
        <table:table-source xlink:href="file://documentos/cjf/SUPRO/SUPRO%202017/SEPROF/SOLICITAÇÕES%20DE%20PESSOAL/07%20-%20JULHO/5ª%20REGIÃO/Formulario%201%20-%20%20Folha%20de%20Pagamento%205ªR.xlsx" table:table-name="QDD_-_ANEXO_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SUPRO/SUPRO%202017/SEPROF/SOLICITAÇÕES%20DE%20PESSOAL/07%20-%20JULHO/5ª%20REGIÃO/Formulario%201%20-%20%20Folha%20de%20Pagamento%205ªR.xlsx'#ESPELHO1" table:style-name="ta2">
        <table:table-source xlink:href="file://documentos/cjf/SUPRO/SUPRO%202017/SEPROF/SOLICITAÇÕES%20DE%20PESSOAL/07%20-%20JULHO/5ª%20REGIÃO/Formulario%201%20-%20%20Folha%20de%20Pagamento%205ªR.xlsx" table:table-name="ESPELH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SUPRO/SUPRO%202017/SEPROF/SOLICITAÇÕES%20DE%20PESSOAL/07%20-%20JULHO/5ª%20REGIÃO/Formulario%201%20-%20%20Folha%20de%20Pagamento%205ªR.xlsx'#ANEXO_2_IND__E_REST_" table:style-name="ta2">
        <table:table-source xlink:href="file://documentos/cjf/SUPRO/SUPRO%202017/SEPROF/SOLICITAÇÕES%20DE%20PESSOAL/07%20-%20JULHO/5ª%20REGIÃO/Formulario%201%20-%20%20Folha%20de%20Pagamento%205ªR.xlsx" table:table-name="ANEXO_2_IND__E_RES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SUPRO/SUPRO%202017/SEPROF/SOLICITAÇÕES%20DE%20PESSOAL/07%20-%20JULHO/5ª%20REGIÃO/Formulario%201%20-%20%20Folha%20de%20Pagamento%205ªR.xlsx'#Plan2" table:style-name="ta2">
        <table:table-source xlink:href="file://documentos/cjf/SUPRO/SUPRO%202017/SEPROF/SOLICITAÇÕES%20DE%20PESSOAL/07%20-%20JULHO/5ª%20REGIÃO/Formulario%201%20-%20%20Folha%20de%20Pagamento%205ªR.xlsx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SUPRO/SUPRO%202017/SEPROF/SOLICITAÇÕES%20DE%20PESSOAL/07%20-%20JULHO/5ª%20REGIÃO/Formulario%201%20-%20%20Folha%20de%20Pagamento%205ªR.xlsx'#ANEXO_3_RESTOS_A_PAGAR" table:style-name="ta2">
        <table:table-source xlink:href="file://documentos/cjf/SUPRO/SUPRO%202017/SEPROF/SOLICITAÇÕES%20DE%20PESSOAL/07%20-%20JULHO/5ª%20REGIÃO/Formulario%201%20-%20%20Folha%20de%20Pagamento%205ªR.xlsx" table:table-name="ANEXO_3_RESTOS_A_PAG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SUPRO/SUPRO%202017/SEPROF/SOLICITAÇÕES%20DE%20PESSOAL/07%20-%20JULHO/5ª%20REGIÃO/Formulario%201%20-%20%20Folha%20de%20Pagamento%205ªR.xlsx'#ANEXO_4__PASSIVOS_IRRELEVANTES" table:style-name="ta2">
        <table:table-source xlink:href="file://documentos/cjf/SUPRO/SUPRO%202017/SEPROF/SOLICITAÇÕES%20DE%20PESSOAL/07%20-%20JULHO/5ª%20REGIÃO/Formulario%201%20-%20%20Folha%20de%20Pagamento%205ªR.xlsx" table:table-name="ANEXO_4__PASSIVOS_IR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SUPRO/SUPRO%202017/SEPROF/SOLICITAÇÕES%20DE%20PESSOAL/07%20-%20JULHO/5ª%20REGIÃO/Formulario%201%20-%20%20Folha%20de%20Pagamento%205ªR.xlsx'#Apoio" table:style-name="ta2">
        <table:table-source xlink:href="file://documentos/cjf/SUPRO/SUPRO%202017/SEPROF/SOLICITAÇÕES%20DE%20PESSOAL/07%20-%20JULHO/5ª%20REGIÃO/Formulario%201%20-%20%20Folha%20de%20Pagamento%205ªR.xlsx" table:table-name="Apo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SUPRO/SUPRO%202017/SEPROF/SOLICITAÇÕES%20DE%20PESSOAL/07%20-%20JULHO/5ª%20REGIÃO/Formulario%201%20-%20%20Folha%20de%20Pagamento%205ªR.xlsx'#ANEXO_5__IND_FERIAS_MAGISTRADOS" table:style-name="ta2">
        <table:table-source xlink:href="file://documentos/cjf/SUPRO/SUPRO%202017/SEPROF/SOLICITAÇÕES%20DE%20PESSOAL/07%20-%20JULHO/5ª%20REGIÃO/Formulario%201%20-%20%20Folha%20de%20Pagamento%205ªR.xlsx" table:table-name="ANEXO_5__IND_FERIAS_MAGIST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SUPRO/SUPRO%202017/SEPROF/SOLICITAÇÕES%20DE%20PESSOAL/07%20-%20JULHO/5ª%20REGIÃO/Formulario%201%20-%20%20Folha%20de%20Pagamento%205ªR.xlsx'#Auxiliar" table:style-name="ta2">
        <table:table-source xlink:href="file://documentos/cjf/SUPRO/SUPRO%202017/SEPROF/SOLICITAÇÕES%20DE%20PESSOAL/07%20-%20JULHO/5ª%20REGIÃO/Formulario%201%20-%20%20Folha%20de%20Pagamento%205ªR.xlsx" table:table-name="Auxili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SUPRO/SUPRO%202017/SEPROF/SOLICITAÇÕES%20DE%20PESSOAL/07%20-%20JULHO/5ª%20REGIÃO/Formulario%201%20-%20%20Folha%20de%20Pagamento%205ªR.xlsx'#Plan1" table:style-name="ta2">
        <table:table-source xlink:href="file://documentos/cjf/SUPRO/SUPRO%202017/SEPROF/SOLICITAÇÕES%20DE%20PESSOAL/07%20-%20JULHO/5ª%20REGIÃO/Formulario%201%20-%20%20Folha%20de%20Pagamento%205ªR.xlsx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Boletim%20Estatistico/Boletim%20Est.%20de%20Pessoal%20%20Volumes%20em%20excel/PASTAS%20e%20ARQUIVOS%20Temporarios/2007/C_Março/Funções%20e%20DAs/5.1_5.2_5.3%20-%20Quantitativo%20de%20servidores%20ativos%20com%20função%20por%20sexo%20e%20idade.XLS'#Bol_5_1" table:style-name="ta2">
        <table:table-source xlink:href="file:///G:/Boletim%20Estatistico/Boletim%20Est.%20de%20Pessoal%20%20Volumes%20em%20excel/PASTAS%20e%20ARQUIVOS%20Temporarios/2007/C_Março/Funções%20e%20DAs/5.1_5.2_5.3%20-%20Quantitativo%20de%20servidores%20ativos%20com%20função%20por%20sexo%20e%20idade.XLS" table:table-name="Bol_5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Boletim%20Estatistico/Boletim%20Est.%20de%20Pessoal%20%20Volumes%20em%20excel/PASTAS%20e%20ARQUIVOS%20Temporarios/2007/C_Março/Funções%20e%20DAs/5.1_5.2_5.3%20-%20Quantitativo%20de%20servidores%20ativos%20com%20função%20por%20sexo%20e%20idade.XLS'#Bol_5_2" table:style-name="ta2">
        <table:table-source xlink:href="file:///G:/Boletim%20Estatistico/Boletim%20Est.%20de%20Pessoal%20%20Volumes%20em%20excel/PASTAS%20e%20ARQUIVOS%20Temporarios/2007/C_Março/Funções%20e%20DAs/5.1_5.2_5.3%20-%20Quantitativo%20de%20servidores%20ativos%20com%20função%20por%20sexo%20e%20idade.XLS" table:table-name="Bol_5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Boletim%20Estatistico/Boletim%20Est.%20de%20Pessoal%20%20Volumes%20em%20excel/PASTAS%20e%20ARQUIVOS%20Temporarios/2007/C_Março/Funções%20e%20DAs/5.1_5.2_5.3%20-%20Quantitativo%20de%20servidores%20ativos%20com%20função%20por%20sexo%20e%20idade.XLS'#Tabela_capturada_do_DSS_" table:style-name="ta2">
        <table:table-source xlink:href="file:///G:/Boletim%20Estatistico/Boletim%20Est.%20de%20Pessoal%20%20Volumes%20em%20excel/PASTAS%20e%20ARQUIVOS%20Temporarios/2007/C_Março/Funções%20e%20DAs/5.1_5.2_5.3%20-%20Quantitativo%20de%20servidores%20ativos%20com%20função%20por%20sexo%20e%20idade.XLS" table:table-name="Tabela_capturada_do_DS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Boletim%20Estatistico/Boletim%20Est.%20de%20Pessoal%20%20Volumes%20em%20excel/PASTAS%20e%20ARQUIVOS%20Temporarios/2007/C_Março/Funções%20e%20DAs/5.1_5.2_5.3%20-%20Quantitativo%20de%20servidores%20ativos%20com%20função%20por%20sexo%20e%20idade.XLS'#Bol_5_3" table:style-name="ta2">
        <table:table-source xlink:href="file:///G:/Boletim%20Estatistico/Boletim%20Est.%20de%20Pessoal%20%20Volumes%20em%20excel/PASTAS%20e%20ARQUIVOS%20Temporarios/2007/C_Março/Funções%20e%20DAs/5.1_5.2_5.3%20-%20Quantitativo%20de%20servidores%20ativos%20com%20função%20por%20sexo%20e%20idade.XLS" table:table-name="Bol_5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Boletim%20Estatistico/Boletim%20Est.%20de%20Pessoal%20%20Volumes%20em%20excel/PASTAS%20e%20ARQUIVOS%20Temporarios/2007/C_Março/Funções%20e%20DAs/5.1_5.2_5.3%20-%20Quantitativo%20de%20servidores%20ativos%20com%20função%20por%20sexo%20e%20idade.XLS'#Plan1" table:style-name="ta2">
        <table:table-source xlink:href="file:///G:/Boletim%20Estatistico/Boletim%20Est.%20de%20Pessoal%20%20Volumes%20em%20excel/PASTAS%20e%20ARQUIVOS%20Temporarios/2007/C_Março/Funções%20e%20DAs/5.1_5.2_5.3%20-%20Quantitativo%20de%20servidores%20ativos%20com%20função%20por%20sexo%20e%20idade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Boletim%20Estatistico/Boletim%20Est.%20de%20Pessoal%20%20Volumes%20em%20excel/PASTAS%20e%20ARQUIVOS%20Temporarios/2007/C_Março/Funções%20e%20DAs/5.1_5.2_5.3%20-%20Quantitativo%20de%20servidores%20ativos%20com%20função%20por%20sexo%20e%20idade.XLS'#Tabela_DSS_Escolaridade" table:style-name="ta2">
        <table:table-source xlink:href="file:///G:/Boletim%20Estatistico/Boletim%20Est.%20de%20Pessoal%20%20Volumes%20em%20excel/PASTAS%20e%20ARQUIVOS%20Temporarios/2007/C_Março/Funções%20e%20DAs/5.1_5.2_5.3%20-%20Quantitativo%20de%20servidores%20ativos%20com%20função%20por%20sexo%20e%20idade.XLS" table:table-name="Tabela_DSS_Escolarid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Boletim%20Estatistico/Boletim%20Est.%20de%20Pessoal%20%20Volumes%20em%20excel/PASTAS%20e%20ARQUIVOS%20Temporarios/2007/C_Março/Funções%20e%20DAs/5.1_5.2_5.3%20-%20Quantitativo%20de%20servidores%20ativos%20com%20função%20por%20sexo%20e%20idade.XLS'#Tabela_DAS_para_a_Tab_5_3" table:style-name="ta2">
        <table:table-source xlink:href="file:///G:/Boletim%20Estatistico/Boletim%20Est.%20de%20Pessoal%20%20Volumes%20em%20excel/PASTAS%20e%20ARQUIVOS%20Temporarios/2007/C_Março/Funções%20e%20DAs/5.1_5.2_5.3%20-%20Quantitativo%20de%20servidores%20ativos%20com%20função%20por%20sexo%20e%20idade.XLS" table:table-name="Tabela_DAS_para_a_Tab_5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Boletim%20Estatistico/Boletim%20Est.%20de%20Pessoal%20%20Volumes%20em%20excel/PASTAS%20e%20ARQUIVOS%20Temporarios/2007/C_Março/Funções%20e%20DAs/5.1_5.2_5.3%20-%20Quantitativo%20de%20servidores%20ativos%20com%20função%20por%20sexo%20e%20idade.XLS'#Tabela_do_DSS_ANO_-_1996_a_1998" table:style-name="ta2">
        <table:table-source xlink:href="file:///G:/Boletim%20Estatistico/Boletim%20Est.%20de%20Pessoal%20%20Volumes%20em%20excel/PASTAS%20e%20ARQUIVOS%20Temporarios/2007/C_Março/Funções%20e%20DAs/5.1_5.2_5.3%20-%20Quantitativo%20de%20servidores%20ativos%20com%20função%20por%20sexo%20e%20idade.XLS" table:table-name="Tabela_do_DSS_ANO_-_1996_a_19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Boletim%20Estatistico/Boletim%20Est.%20de%20Pessoal%20%20Volumes%20em%20excel/PASTAS%20e%20ARQUIVOS%20Temporarios/2007/C_Março/Funções%20e%20DAs/5.1_5.2_5.3%20-%20Quantitativo%20de%20servidores%20ativos%20com%20função%20por%20sexo%20e%20idade.XLS'#Tabela_do_DSS_ANO_(mes_atual)" table:style-name="ta2">
        <table:table-source xlink:href="file:///G:/Boletim%20Estatistico/Boletim%20Est.%20de%20Pessoal%20%20Volumes%20em%20excel/PASTAS%20e%20ARQUIVOS%20Temporarios/2007/C_Março/Funções%20e%20DAs/5.1_5.2_5.3%20-%20Quantitativo%20de%20servidores%20ativos%20com%20função%20por%20sexo%20e%20idade.XLS" table:table-name="Tabela_do_DSS_ANO_(mes_atu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Boletim%20Estatistico/Boletim%20Est.%20de%20Pessoal%20%20Volumes%20em%20excel/PASTAS%20e%20ARQUIVOS%20Temporarios/2007/C_Março/Funções%20e%20DAs/5.1_5.2_5.3%20-%20Quantitativo%20de%20servidores%20ativos%20com%20função%20por%20sexo%20e%20idade.XLS'#Tabela_capturada_do_DSS_ANO" table:style-name="ta2">
        <table:table-source xlink:href="file:///G:/Boletim%20Estatistico/Boletim%20Est.%20de%20Pessoal%20%20Volumes%20em%20excel/PASTAS%20e%20ARQUIVOS%20Temporarios/2007/C_Março/Funções%20e%20DAs/5.1_5.2_5.3%20-%20Quantitativo%20de%20servidores%20ativos%20com%20função%20por%20sexo%20e%20idade.XLS" table:table-name="Tabela_capturada_do_DSS_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Boletim%20Estatistico/Boletim%20Est.%20de%20Pessoal%20%20Volumes%20em%20excel/PASTAS%20e%20ARQUIVOS%20Temporarios/2007/C_Março/Funções%20e%20DAs/5.1_5.2_5.3%20-%20Quantitativo%20de%20servidores%20ativos%20com%20função%20por%20sexo%20e%20idade.XLS'#Tabela_2_2_-_conferência" table:style-name="ta2">
        <table:table-source xlink:href="file:///G:/Boletim%20Estatistico/Boletim%20Est.%20de%20Pessoal%20%20Volumes%20em%20excel/PASTAS%20e%20ARQUIVOS%20Temporarios/2007/C_Março/Funções%20e%20DAs/5.1_5.2_5.3%20-%20Quantitativo%20de%20servidores%20ativos%20com%20função%20por%20sexo%20e%20idade.XLS" table:table-name="Tabela_2_2_-_confer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Boletim%20Estatistico/Boletim%20Est.%20de%20Pessoal%20%20Volumes%20em%20excel/PASTAS%20e%20ARQUIVOS%20Temporarios/2007/C_Março/Funções%20e%20DAs/5.1_5.2_5.3%20-%20Quantitativo%20de%20servidores%20ativos%20com%20função%20por%20sexo%20e%20idade.XLS'#Bol_5_21" table:style-name="ta2">
        <table:table-source xlink:href="file:///G:/Boletim%20Estatistico/Boletim%20Est.%20de%20Pessoal%20%20Volumes%20em%20excel/PASTAS%20e%20ARQUIVOS%20Temporarios/2007/C_Março/Funções%20e%20DAs/5.1_5.2_5.3%20-%20Quantitativo%20de%20servidores%20ativos%20com%20função%20por%20sexo%20e%20idade.XLS" table:table-name="Bol_5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Boletim%20Estatistico/Boletim%20Est.%20de%20Pessoal%20%20Volumes%20em%20excel/PASTAS%20e%20ARQUIVOS%20Temporarios/2007/C_Março/Funções%20e%20DAs/5.1_5.2_5.3%20-%20Quantitativo%20de%20servidores%20ativos%20com%20função%20por%20sexo%20e%20idade.XLS'##REF" table:style-name="ta2">
        <table:table-source xlink:href="file:///G:/Boletim%20Estatistico/Boletim%20Est.%20de%20Pessoal%20%20Volumes%20em%20excel/PASTAS%20e%20ARQUIVOS%20Temporarios/2007/C_Março/Funções%20e%20DAs/5.1_5.2_5.3%20-%20Quantitativo%20de%20servidores%20ativos%20com%20função%20por%20sexo%20e%20idad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Fiscal/Gerais/links.xls'#Plan1" table:style-name="ta2">
        <table:table-source xlink:href="file:///D:/Fiscal/Gerais/links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Fiscal/Gerais/links.xls'#Plan2" table:style-name="ta2">
        <table:table-source xlink:href="file:///D:/Fiscal/Gerais/links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Fiscal/Gerais/links.xls'#Plan3" table:style-name="ta2">
        <table:table-source xlink:href="file:///D:/Fiscal/Gerais/links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Fiscal/Gerais/links.xls'#links" table:style-name="ta2">
        <table:table-source xlink:href="file:///D:/Fiscal/Gerais/links.xls" table:table-name="lin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Fiscal/Gerais/links.xls'#TAB3-10" table:style-name="ta2">
        <table:table-source xlink:href="file:///D:/Fiscal/Gerais/links.xls" table:table-name="TAB3-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Fiscal/Gerais/links.xls'#DEUDA" table:style-name="ta2">
        <table:table-source xlink:href="file:///D:/Fiscal/Gerais/links.xls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Fiscal/Gerais/links.xls'#TAB4-03p" table:style-name="ta2">
        <table:table-source xlink:href="file:///D:/Fiscal/Gerais/links.xls" table:table-name="TAB4-03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Fiscal/Gerais/links.xls'#TAB4-01p" table:style-name="ta2">
        <table:table-source xlink:href="file:///D:/Fiscal/Gerais/links.xls" table:table-name="TAB4-01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Fiscal/Gerais/links.xls'##REF" table:style-name="ta2">
        <table:table-source xlink:href="file:///D:/Fiscal/Gerais/links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Fiscal/Gerais/links.xls'#Outputs" table:style-name="ta2">
        <table:table-source xlink:href="file:///D:/Fiscal/Gerais/links.xls" table:table-name="Outpu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Fiscal/Gerais/links.xls'#DLSP_x_Cambio" table:style-name="ta2">
        <table:table-source xlink:href="file:///D:/Fiscal/Gerais/links.xls" table:table-name="DLSP_x_Camb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Fiscal/Gerais/links.xls'#91" table:style-name="ta2">
        <table:table-source xlink:href="file:///D:/Fiscal/Gerais/links.xls" table:table-name="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Fiscal/Gerais/links.xls'#Tabela" table:style-name="ta2">
        <table:table-source xlink:href="file:///D:/Fiscal/Gerais/links.xls" table:table-name="Tabe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Fiscal/Gerais/links.xls'#02" table:style-name="ta2">
        <table:table-source xlink:href="file:///D:/Fiscal/Gerais/links.xls" table:table-name="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Fiscal/Gerais/links.xls'#mensal2_refis_novo" table:style-name="ta2">
        <table:table-source xlink:href="file:///D:/Fiscal/Gerais/links.xls" table:table-name="mensal2_refis_no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Fiscal/Gerais/links.xls'#Tabela-II" table:style-name="ta2">
        <table:table-source xlink:href="file:///D:/Fiscal/Gerais/links.xls" table:table-name="Tabela-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Fiscal/Gerais/links.xls'#Setor_Público" table:style-name="ta2">
        <table:table-source xlink:href="file:///D:/Fiscal/Gerais/links.xls" table:table-name="Setor_Públ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Fiscal/Gerais/links.xls'#PIB" table:style-name="ta2">
        <table:table-source xlink:href="file:///D:/Fiscal/Gerais/links.xls" table:table-name="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Fiscal/Gerais/links.xls'#fonte_138_1999" table:style-name="ta2">
        <table:table-source xlink:href="file:///D:/Fiscal/Gerais/links.xls" table:table-name="fonte_138_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Fiscal/Gerais/links.xls'#PIB_IGP" table:style-name="ta2">
        <table:table-source xlink:href="file:///D:/Fiscal/Gerais/links.xls" table:table-name="PIB_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Fiscal/Gerais/links.xls'#BDPARAM1_" table:style-name="ta2">
        <table:table-source xlink:href="file:///D:/Fiscal/Gerais/links.xls" table:table-name="BDPARAM1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Fiscal/Gerais/links.xls'#Patrimônio" table:style-name="ta2">
        <table:table-source xlink:href="file:///D:/Fiscal/Gerais/links.xls" table:table-name="Patrimôn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Fiscal/Gerais/links.xls'#2001" table:style-name="ta2">
        <table:table-source xlink:href="file:///D:/Fiscal/Gerais/links.xls" table:table-name="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Fiscal/Gerais/links.xls'#2002" table:style-name="ta2">
        <table:table-source xlink:href="file:///D:/Fiscal/Gerais/links.xls" table:table-name="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Fiscal/Gerais/links.xls'#abr2003" table:style-name="ta2">
        <table:table-source xlink:href="file:///D:/Fiscal/Gerais/links.xls" table:table-name="abr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Fiscal/Gerais/links.xls'#proger-ok" table:style-name="ta2">
        <table:table-source xlink:href="file:///D:/Fiscal/Gerais/links.xls" table:table-name="proger-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Fiscal/Gerais/links.xls'#HIGHLIGH" table:style-name="ta2">
        <table:table-source xlink:href="file:///D:/Fiscal/Gerais/links.xls" table:table-name="HIGHLIG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ssuntos/Decreto%20de%20Programação/2004/ESTUDOS%20E%20SIMULAÇÕES/Corte_Despesas_Administrativas.xls'#Principal" table:style-name="ta2">
        <table:table-source xlink:href="file:///D:/Assuntos/Decreto%20de%20Programação/2004/ESTUDOS%20E%20SIMULAÇÕES/Corte_Despesas_Administrativas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ssuntos/Decreto%20de%20Programação/2004/ESTUDOS%20E%20SIMULAÇÕES/Corte_Despesas_Administrativas.xls'#Planilha_1" table:style-name="ta2">
        <table:table-source xlink:href="file:///D:/Assuntos/Decreto%20de%20Programação/2004/ESTUDOS%20E%20SIMULAÇÕES/Corte_Despesas_Administrativas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ssuntos/Decreto%20de%20Programação/2004/ESTUDOS%20E%20SIMULAÇÕES/Corte_Despesas_Administrativas.xls'#Planilha_1_(2)" table:style-name="ta2">
        <table:table-source xlink:href="file:///D:/Assuntos/Decreto%20de%20Programação/2004/ESTUDOS%20E%20SIMULAÇÕES/Corte_Despesas_Administrativas.xls" table:table-name="Planilha_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r300600/AppData/Roaming/Microsoft/Excel/XLINÍCIO/Excel/vinculo/vinculo.xls'#Plan1" table:style-name="ta2">
        <table:table-source xlink:href="file:///C:/Users/tr300600/AppData/Roaming/Microsoft/Excel/XLINÍCIO/Excel/vinculo/vinculo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r300600/AppData/Roaming/Microsoft/Excel/XLINÍCIO/Excel/vinculo/vinculo.xls'#Plan2" table:style-name="ta2">
        <table:table-source xlink:href="file:///C:/Users/tr300600/AppData/Roaming/Microsoft/Excel/XLINÍCIO/Excel/vinculo/vinculo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r300600/AppData/Roaming/Microsoft/Excel/XLINÍCIO/Excel/vinculo/vinculo.xls'#Plan3" table:style-name="ta2">
        <table:table-source xlink:href="file:///C:/Users/tr300600/AppData/Roaming/Microsoft/Excel/XLINÍCIO/Excel/vinculo/vinculo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r300600/AppData/Roaming/Microsoft/Excel/XLINÍCIO/Excel/vinculo/vinculo.xls'##REF" table:style-name="ta2">
        <table:table-source xlink:href="file:///C:/Users/tr300600/AppData/Roaming/Microsoft/Excel/XLINÍCIO/Excel/vinculo/vinculo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r300600/AppData/Roaming/Microsoft/Excel/XLINÍCIO/Excel/vinculo/vinculo.xls'#FLUXO98" table:style-name="ta2">
        <table:table-source xlink:href="file:///C:/Users/tr300600/AppData/Roaming/Microsoft/Excel/XLINÍCIO/Excel/vinculo/vinculo.xls" table:table-name="FLUXO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r300600/AppData/Roaming/Microsoft/Excel/XLINÍCIO/Excel/vinculo/vinculo.xls'#HIGHLIGH" table:style-name="ta2">
        <table:table-source xlink:href="file:///C:/Users/tr300600/AppData/Roaming/Microsoft/Excel/XLINÍCIO/Excel/vinculo/vinculo.xls" table:table-name="HIGHLIG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r300600/AppData/Roaming/Microsoft/Excel/XLINÍCIO/Excel/vinculo/vinculo.xls'#Analítica" table:style-name="ta2">
        <table:table-source xlink:href="file:///C:/Users/tr300600/AppData/Roaming/Microsoft/Excel/XLINÍCIO/Excel/vinculo/vinculo.xls" table:table-name="Analí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r300600/AppData/Roaming/Microsoft/Excel/XLINÍCIO/Excel/vinculo/vinculo.xls'#vinculo" table:style-name="ta2">
        <table:table-source xlink:href="file:///C:/Users/tr300600/AppData/Roaming/Microsoft/Excel/XLINÍCIO/Excel/vinculo/vinculo.xls" table:table-name="vinc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r300600/AppData/Roaming/Microsoft/Excel/XLINÍCIO/Excel/vinculo/vinculo.xls'#BDpib" table:style-name="ta2">
        <table:table-source xlink:href="file:///C:/Users/tr300600/AppData/Roaming/Microsoft/Excel/XLINÍCIO/Excel/vinculo/vinculo.xls" table:table-name="BD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r300600/AppData/Roaming/Microsoft/Excel/XLINÍCIO/Excel/vinculo/vinculo.xls'#execfin" table:style-name="ta2">
        <table:table-source xlink:href="file:///C:/Users/tr300600/AppData/Roaming/Microsoft/Excel/XLINÍCIO/Excel/vinculo/vinculo.xls" table:table-name="exec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r300600/AppData/Roaming/Microsoft/Excel/XLINÍCIO/Excel/vinculo/vinculo.xls'#cen1" table:style-name="ta2">
        <table:table-source xlink:href="file:///C:/Users/tr300600/AppData/Roaming/Microsoft/Excel/XLINÍCIO/Excel/vinculo/vinculo.xls" table:table-name="c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r300600/AppData/Roaming/Microsoft/Excel/XLINÍCIO/Excel/vinculo/vinculo.xls'#BDPARAM1" table:style-name="ta2">
        <table:table-source xlink:href="file:///C:/Users/tr300600/AppData/Roaming/Microsoft/Excel/XLINÍCIO/Excel/vinculo/vinculo.xls" table:table-name="BDPARA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r300600/AppData/Roaming/Microsoft/Excel/XLINÍCIO/Excel/vinculo/vinculo.xls'#Plan1_(2)" table:style-name="ta2">
        <table:table-source xlink:href="file:///C:/Users/tr300600/AppData/Roaming/Microsoft/Excel/XLINÍCIO/Excel/vinculo/vinculo.xls" table:table-name="Plan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r300600/AppData/Roaming/Microsoft/Excel/XLINÍCIO/Excel/vinculo/vinculo.xls'#Demais_Receitas_mês" table:style-name="ta2">
        <table:table-source xlink:href="file:///C:/Users/tr300600/AppData/Roaming/Microsoft/Excel/XLINÍCIO/Excel/vinculo/vinculo.xls" table:table-name="Demais_Receitas_mê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r300600/AppData/Roaming/Microsoft/Excel/XLINÍCIO/Excel/vinculo/vinculo.xls'#rec_total_acomp" table:style-name="ta2">
        <table:table-source xlink:href="file:///C:/Users/tr300600/AppData/Roaming/Microsoft/Excel/XLINÍCIO/Excel/vinculo/vinculo.xls" table:table-name="rec_total_aco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r300600/AppData/Roaming/Microsoft/Excel/XLINÍCIO/Excel/vinculo/vinculo.xls'#Abertura_Custeio" table:style-name="ta2">
        <table:table-source xlink:href="file:///C:/Users/tr300600/AppData/Roaming/Microsoft/Excel/XLINÍCIO/Excel/vinculo/vinculo.xls" table:table-name="Abertura_Custe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r300600/AppData/Roaming/Microsoft/Excel/XLINÍCIO/Excel/vinculo/vinculo.xls'#Efeitos-2002" table:style-name="ta2">
        <table:table-source xlink:href="file:///C:/Users/tr300600/AppData/Roaming/Microsoft/Excel/XLINÍCIO/Excel/vinculo/vinculo.xls" table:table-name="Efeitos-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r300600/AppData/Roaming/Microsoft/Excel/XLINÍCIO/Excel/vinculo/vinculo.xls'#PROGFINTN2003" table:style-name="ta2">
        <table:table-source xlink:href="file:///C:/Users/tr300600/AppData/Roaming/Microsoft/Excel/XLINÍCIO/Excel/vinculo/vinculo.xls" table:table-name="PROGFINTN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r300600/AppData/Roaming/Microsoft/Excel/XLINÍCIO/Excel/vinculo/vinculo.xls'#_REF" table:style-name="ta2">
        <table:table-source xlink:href="file:///C:/Users/tr300600/AppData/Roaming/Microsoft/Excel/XLINÍCIO/Excel/vinculo/vinculo.xls" table:table-name="_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fs/AppData/Local/Microsoft/Windows/Temporary%20Internet%20Files/Content.Outlook/KNQ3623T/ANEXO%201.1%20FORMULÁRIO%201-%20QDD%20PARA%20ACERTOS%20DE%20FOLHA%20-%203ª%20Região%20(V.1).xlsx'#Tab_Apoio" table:style-name="ta2">
        <table:table-source xlink:href="file:///C:/Users/rfs/AppData/Local/Microsoft/Windows/Temporary%20Internet%20Files/Content.Outlook/KNQ3623T/ANEXO%201.1%20FORMULÁRIO%201-%20QDD%20PARA%20ACERTOS%20DE%20FOLHA%20-%203ª%20Região%20(V.1).xlsx" table:table-name="Tab_Apo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fs/AppData/Local/Microsoft/Windows/Temporary%20Internet%20Files/Content.Outlook/KNQ3623T/ANEXO%201.1%20FORMULÁRIO%201-%20QDD%20PARA%20ACERTOS%20DE%20FOLHA%20-%203ª%20Região%20(V.1).xlsx'#QDD_-_ANEXO_1" table:style-name="ta2">
        <table:table-source xlink:href="file:///C:/Users/rfs/AppData/Local/Microsoft/Windows/Temporary%20Internet%20Files/Content.Outlook/KNQ3623T/ANEXO%201.1%20FORMULÁRIO%201-%20QDD%20PARA%20ACERTOS%20DE%20FOLHA%20-%203ª%20Região%20(V.1).xlsx" table:table-name="QDD_-_ANEX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fs/AppData/Local/Microsoft/Windows/Temporary%20Internet%20Files/Content.Outlook/KNQ3623T/ANEXO%201.1%20FORMULÁRIO%201-%20QDD%20PARA%20ACERTOS%20DE%20FOLHA%20-%203ª%20Região%20(V.1).xlsx'#ESPELHO3" table:style-name="ta2">
        <table:table-source xlink:href="file:///C:/Users/rfs/AppData/Local/Microsoft/Windows/Temporary%20Internet%20Files/Content.Outlook/KNQ3623T/ANEXO%201.1%20FORMULÁRIO%201-%20QDD%20PARA%20ACERTOS%20DE%20FOLHA%20-%203ª%20Região%20(V.1).xlsx" table:table-name="ESPELH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fs/AppData/Local/Microsoft/Windows/Temporary%20Internet%20Files/Content.Outlook/KNQ3623T/ANEXO%201.1%20FORMULÁRIO%201-%20QDD%20PARA%20ACERTOS%20DE%20FOLHA%20-%203ª%20Região%20(V.1).xlsx'#Exporta_Consolidado_(2)" table:style-name="ta2">
        <table:table-source xlink:href="file:///C:/Users/rfs/AppData/Local/Microsoft/Windows/Temporary%20Internet%20Files/Content.Outlook/KNQ3623T/ANEXO%201.1%20FORMULÁRIO%201-%20QDD%20PARA%20ACERTOS%20DE%20FOLHA%20-%203ª%20Região%20(V.1).xlsx" table:table-name="Exporta_Consolidad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fs/AppData/Local/Microsoft/Windows/Temporary%20Internet%20Files/Content.Outlook/KNQ3623T/ANEXO%201.1%20FORMULÁRIO%201-%20QDD%20PARA%20ACERTOS%20DE%20FOLHA%20-%203ª%20Região%20(V.1).xlsx'#Plan1" table:style-name="ta2">
        <table:table-source xlink:href="file:///C:/Users/rfs/AppData/Local/Microsoft/Windows/Temporary%20Internet%20Files/Content.Outlook/KNQ3623T/ANEXO%201.1%20FORMULÁRIO%201-%20QDD%20PARA%20ACERTOS%20DE%20FOLHA%20-%203ª%20Região%20(V.1).xlsx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fs/AppData/Local/Microsoft/Windows/Temporary%20Internet%20Files/Content.Outlook/KNQ3623T/ANEXO%201.1%20FORMULÁRIO%201-%20QDD%20PARA%20ACERTOS%20DE%20FOLHA%20-%203ª%20Região%20(V.1).xlsx'#ESPELHO1" table:style-name="ta2">
        <table:table-source xlink:href="file:///C:/Users/rfs/AppData/Local/Microsoft/Windows/Temporary%20Internet%20Files/Content.Outlook/KNQ3623T/ANEXO%201.1%20FORMULÁRIO%201-%20QDD%20PARA%20ACERTOS%20DE%20FOLHA%20-%203ª%20Região%20(V.1).xlsx" table:table-name="ESPELH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fs/AppData/Local/Microsoft/Windows/Temporary%20Internet%20Files/Content.Outlook/KNQ3623T/ANEXO%201.1%20FORMULÁRIO%201-%20QDD%20PARA%20ACERTOS%20DE%20FOLHA%20-%203ª%20Região%20(V.1).xlsx'#Folha_de_Pagamento" table:style-name="ta2">
        <table:table-source xlink:href="file:///C:/Users/rfs/AppData/Local/Microsoft/Windows/Temporary%20Internet%20Files/Content.Outlook/KNQ3623T/ANEXO%201.1%20FORMULÁRIO%201-%20QDD%20PARA%20ACERTOS%20DE%20FOLHA%20-%203ª%20Região%20(V.1).xlsx" table:table-name="Folha_de_Pag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Meus%20documentos/FRS%20-%20SPE/SPE%20-%20Coord.da%20Área%20Externa/(Conjuntura%20SPE)%20PSE/Q2.xls'#Impresso_Dibap" table:style-name="ta2">
        <table:table-source xlink:href="file:///C:/Meus%20documentos/FRS%20-%20SPE/SPE%20-%20Coord.da%20Área%20Externa/(Conjuntura%20SPE)%20PSE/Q2.xls" table:table-name="Impresso_Dib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Meus%20documentos/FRS%20-%20SPE/SPE%20-%20Coord.da%20Área%20Externa/(Conjuntura%20SPE)%20PSE/Q2.xls'#Sisbacen1" table:style-name="ta2">
        <table:table-source xlink:href="file:///C:/Meus%20documentos/FRS%20-%20SPE/SPE%20-%20Coord.da%20Área%20Externa/(Conjuntura%20SPE)%20PSE/Q2.xls" table:table-name="Sisbac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Meus%20documentos/FRS%20-%20SPE/SPE%20-%20Coord.da%20Área%20Externa/(Conjuntura%20SPE)%20PSE/Q2.xls'#Internet-inglês1" table:style-name="ta2">
        <table:table-source xlink:href="file:///C:/Meus%20documentos/FRS%20-%20SPE/SPE%20-%20Coord.da%20Área%20Externa/(Conjuntura%20SPE)%20PSE/Q2.xls" table:table-name="Internet-inglê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Meus%20documentos/FRS%20-%20SPE/SPE%20-%20Coord.da%20Área%20Externa/(Conjuntura%20SPE)%20PSE/Q2.xls'#Table_2" table:style-name="ta2">
        <table:table-source xlink:href="file:///C:/Meus%20documentos/FRS%20-%20SPE/SPE%20-%20Coord.da%20Área%20Externa/(Conjuntura%20SPE)%20PSE/Q2.xls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Meus%20documentos/FRS%20-%20SPE/SPE%20-%20Coord.da%20Área%20Externa/(Conjuntura%20SPE)%20PSE/Q2.xls'#Mensal" table:style-name="ta2">
        <table:table-source xlink:href="file:///C:/Meus%20documentos/FRS%20-%20SPE/SPE%20-%20Coord.da%20Área%20Externa/(Conjuntura%20SPE)%20PSE/Q2.xls" table:table-name="Mens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Meus%20documentos/FRS%20-%20SPE/SPE%20-%20Coord.da%20Área%20Externa/(Conjuntura%20SPE)%20PSE/Q2.xls'#Quadro_2" table:style-name="ta2">
        <table:table-source xlink:href="file:///C:/Meus%20documentos/FRS%20-%20SPE/SPE%20-%20Coord.da%20Área%20Externa/(Conjuntura%20SPE)%20PSE/Q2.xls" table:table-name="Quadro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Meus%20documentos/FRS%20-%20SPE/SPE%20-%20Coord.da%20Área%20Externa/(Conjuntura%20SPE)%20PSE/Q2.xls'#Aleatório" table:style-name="ta2">
        <table:table-source xlink:href="file:///C:/Meus%20documentos/FRS%20-%20SPE/SPE%20-%20Coord.da%20Área%20Externa/(Conjuntura%20SPE)%20PSE/Q2.xls" table:table-name="Aleató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foc051l/Marylda/TEMP/Royalties%20fonte%20138%201999-2000-2001.xls'#Principal" table:style-name="ta2">
        <table:table-source xlink:href="file://Srfoc051l/Marylda/TEMP/Royalties%20fonte%20138%201999-2000-2001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foc051l/Marylda/TEMP/Royalties%20fonte%20138%201999-2000-2001.xls'#fonte_138_1999" table:style-name="ta2">
        <table:table-source xlink:href="file://Srfoc051l/Marylda/TEMP/Royalties%20fonte%20138%201999-2000-2001.xls" table:table-name="fonte_138_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foc051l/Marylda/TEMP/Royalties%20fonte%20138%201999-2000-2001.xls'#fonte_138_2000_" table:style-name="ta2">
        <table:table-source xlink:href="file://Srfoc051l/Marylda/TEMP/Royalties%20fonte%20138%201999-2000-2001.xls" table:table-name="fonte_138_2000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foc051l/Marylda/TEMP/Royalties%20fonte%20138%201999-2000-2001.xls'#fonte_138_2001" table:style-name="ta2">
        <table:table-source xlink:href="file://Srfoc051l/Marylda/TEMP/Royalties%20fonte%20138%201999-2000-2001.xls" table:table-name="fonte_138_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foc051l/Marylda/TEMP/Royalties%20fonte%20138%201999-2000-2001.xls'#or_2001-arrec_até_out" table:style-name="ta2">
        <table:table-source xlink:href="file://Srfoc051l/Marylda/TEMP/Royalties%20fonte%20138%201999-2000-2001.xls" table:table-name="or_2001-arrec_até_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foc051l/Marylda/TEMP/Royalties%20fonte%20138%201999-2000-2001.xls'#or_2002" table:style-name="ta2">
        <table:table-source xlink:href="file://Srfoc051l/Marylda/TEMP/Royalties%20fonte%20138%201999-2000-2001.xls" table:table-name="or_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foc051l/Marylda/TEMP/Royalties%20fonte%20138%201999-2000-2001.xls'#COMP__2000_2001" table:style-name="ta2">
        <table:table-source xlink:href="file://Srfoc051l/Marylda/TEMP/Royalties%20fonte%20138%201999-2000-2001.xls" table:table-name="COMP__2000_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foc051l/Marylda/TEMP/Royalties%20fonte%20138%201999-2000-2001.xls'#cálculos_marinha" table:style-name="ta2">
        <table:table-source xlink:href="file://Srfoc051l/Marylda/TEMP/Royalties%20fonte%20138%201999-2000-2001.xls" table:table-name="cálculos_marin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foc051l/Marylda/TEMP/Royalties%20fonte%20138%201999-2000-2001.xls'#distrib_recursos" table:style-name="ta2">
        <table:table-source xlink:href="file://Srfoc051l/Marylda/TEMP/Royalties%20fonte%20138%201999-2000-2001.xls" table:table-name="distrib_recurs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foc051l/Marylda/TEMP/Royalties%20fonte%20138%201999-2000-2001.xls'#distrib_reest_royalties" table:style-name="ta2">
        <table:table-source xlink:href="file://Srfoc051l/Marylda/TEMP/Royalties%20fonte%20138%201999-2000-2001.xls" table:table-name="distrib_reest_royalt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foc051l/Marylda/TEMP/Royalties%20fonte%20138%201999-2000-2001.xls'#plan_nota_comitê" table:style-name="ta2">
        <table:table-source xlink:href="file://Srfoc051l/Marylda/TEMP/Royalties%20fonte%20138%201999-2000-2001.xls" table:table-name="plan_nota_comit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foc051l/Marylda/TEMP/Royalties%20fonte%20138%201999-2000-2001.xls'#fonte_985" table:style-name="ta2">
        <table:table-source xlink:href="file://Srfoc051l/Marylda/TEMP/Royalties%20fonte%20138%201999-2000-2001.xls" table:table-name="fonte_9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foc051l/Marylda/TEMP/Royalties%20fonte%20138%201999-2000-2001.xls'#plan_eber_cópia" table:style-name="ta2">
        <table:table-source xlink:href="file://Srfoc051l/Marylda/TEMP/Royalties%20fonte%20138%201999-2000-2001.xls" table:table-name="plan_eber_cóp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foc051l/Marylda/TEMP/Royalties%20fonte%20138%201999-2000-2001.xls'#lançamento_receita" table:style-name="ta2">
        <table:table-source xlink:href="file://Srfoc051l/Marylda/TEMP/Royalties%20fonte%20138%201999-2000-2001.xls" table:table-name="lançamento_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foc051l/Marylda/TEMP/Royalties%20fonte%20138%201999-2000-2001.xls'#DadosSoja" table:style-name="ta2">
        <table:table-source xlink:href="file://Srfoc051l/Marylda/TEMP/Royalties%20fonte%20138%201999-2000-2001.xls" table:table-name="DadosSoj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6/Discricionárias/Despesas%20de%20Funcionamento/SECAD%20-%20Ernani/2003/Diárias&amp;Passagens/2003-06-12%20MC%20Limites.xls'#Principal" table:style-name="ta2">
        <table:table-source xlink:href="file:///D:/2006/Discricionárias/Despesas%20de%20Funcionamento/SECAD%20-%20Ernani/2003/Diárias&amp;Passagens/2003-06-12%20MC%20Limites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6/Discricionárias/Despesas%20de%20Funcionamento/SECAD%20-%20Ernani/2003/Diárias&amp;Passagens/2003-06-12%20MC%20Limites.xls'#Planilha_1" table:style-name="ta2">
        <table:table-source xlink:href="file:///D:/2006/Discricionárias/Despesas%20de%20Funcionamento/SECAD%20-%20Ernani/2003/Diárias&amp;Passagens/2003-06-12%20MC%20Limites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6/Discricionárias/Despesas%20de%20Funcionamento/SECAD%20-%20Ernani/2003/Diárias&amp;Passagens/2003-06-12%20MC%20Limites.xls'#Planilha_2" table:style-name="ta2">
        <table:table-source xlink:href="file:///D:/2006/Discricionárias/Despesas%20de%20Funcionamento/SECAD%20-%20Ernani/2003/Diárias&amp;Passagens/2003-06-12%20MC%20Limites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6/Discricionárias/Despesas%20de%20Funcionamento/SECAD%20-%20Ernani/2003/Diárias&amp;Passagens/2003-06-12%20MC%20Limites.xls'#Planilha_3" table:style-name="ta2">
        <table:table-source xlink:href="file:///D:/2006/Discricionárias/Despesas%20de%20Funcionamento/SECAD%20-%20Ernani/2003/Diárias&amp;Passagens/2003-06-12%20MC%20Limites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MA/AGRICOLA.XLS'#MENU" table:style-name="ta2">
        <table:table-source xlink:href="file:///D:/CMA/AGRICOLA.XLS" table:table-name="MEN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MA/AGRICOLA.XLS'#ALGODAO" table:style-name="ta2">
        <table:table-source xlink:href="file:///D:/CMA/AGRICOLA.XLS" table:table-name="ALGOD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MA/AGRICOLA.XLS'#BOI" table:style-name="ta2">
        <table:table-source xlink:href="file:///D:/CMA/AGRICOLA.XLS" table:table-name="BO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MA/AGRICOLA.XLS'#SOJA" table:style-name="ta2">
        <table:table-source xlink:href="file:///D:/CMA/AGRICOLA.XLS" table:table-name="SOJ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MA/AGRICOLA.XLS'#MILHO" table:style-name="ta2">
        <table:table-source xlink:href="file:///D:/CMA/AGRICOLA.XLS" table:table-name="MIL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MA/AGRICOLA.XLS'#TRIGO" table:style-name="ta2">
        <table:table-source xlink:href="file:///D:/CMA/AGRICOLA.XLS" table:table-name="TRI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MA/AGRICOLA.XLS'#CAFE" table:style-name="ta2">
        <table:table-source xlink:href="file:///D:/CMA/AGRICOLA.XLS" table:table-name="CAF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MA/AGRICOLA.XLS'#FEIJAO" table:style-name="ta2">
        <table:table-source xlink:href="file:///D:/CMA/AGRICOLA.XLS" table:table-name="FEIJ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MA/AGRICOLA.XLS'#ACUCAR" table:style-name="ta2">
        <table:table-source xlink:href="file:///D:/CMA/AGRICOLA.XLS" table:table-name="ACUC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MA/AGRICOLA.XLS'#ARROZ" table:style-name="ta2">
        <table:table-source xlink:href="file:///D:/CMA/AGRICOLA.XLS" table:table-name="ARRO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MA/AGRICOLA.XLS'#PR-BOI" table:style-name="ta2">
        <table:table-source xlink:href="file:///D:/CMA/AGRICOLA.XLS" table:table-name="PR-BO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MA/AGRICOLA.XLS'#PR-SOJA" table:style-name="ta2">
        <table:table-source xlink:href="file:///D:/CMA/AGRICOLA.XLS" table:table-name="PR-SOJ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MA/AGRICOLA.XLS'#Graficos" table:style-name="ta2">
        <table:table-source xlink:href="file:///D:/CMA/AGRICOLA.XLS" table:table-name="Grafi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MA/AGRICOLA.XLS'#DadosGrafico" table:style-name="ta2">
        <table:table-source xlink:href="file:///D:/CMA/AGRICOLA.XLS" table:table-name="DadosGraf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MA/AGRICOLA.XLS'#DadosAlgodao" table:style-name="ta2">
        <table:table-source xlink:href="file:///D:/CMA/AGRICOLA.XLS" table:table-name="DadosAlgod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MA/AGRICOLA.XLS'#DadosBoi" table:style-name="ta2">
        <table:table-source xlink:href="file:///D:/CMA/AGRICOLA.XLS" table:table-name="DadosBo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MA/AGRICOLA.XLS'#DadosSoja" table:style-name="ta2">
        <table:table-source xlink:href="file:///D:/CMA/AGRICOLA.XLS" table:table-name="DadosSoj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MA/AGRICOLA.XLS'#DadosFeijao" table:style-name="ta2">
        <table:table-source xlink:href="file:///D:/CMA/AGRICOLA.XLS" table:table-name="DadosFeij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MA/AGRICOLA.XLS'#DadosCafe" table:style-name="ta2">
        <table:table-source xlink:href="file:///D:/CMA/AGRICOLA.XLS" table:table-name="DadosCaf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MA/AGRICOLA.XLS'#DadosMilho" table:style-name="ta2">
        <table:table-source xlink:href="file:///D:/CMA/AGRICOLA.XLS" table:table-name="DadosMil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MA/AGRICOLA.XLS'#DadosTrigo" table:style-name="ta2">
        <table:table-source xlink:href="file:///D:/CMA/AGRICOLA.XLS" table:table-name="DadosTri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MA/AGRICOLA.XLS'#DadosArroz" table:style-name="ta2">
        <table:table-source xlink:href="file:///D:/CMA/AGRICOLA.XLS" table:table-name="DadosArro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MA/AGRICOLA.XLS'#DadosCarne" table:style-name="ta2">
        <table:table-source xlink:href="file:///D:/CMA/AGRICOLA.XLS" table:table-name="DadosCar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MA/AGRICOLA.XLS'#AUX" table:style-name="ta2">
        <table:table-source xlink:href="file:///D:/CMA/AGRICOLA.XLS" table:table-name="AU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MA/AGRICOLA.XLS'#Grafico" table:style-name="ta2">
        <table:table-source xlink:href="file:///D:/CMA/AGRICOLA.XLS" table:table-name="Graf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MA/AGRICOLA.XLS'#VarPerct" table:style-name="ta2">
        <table:table-source xlink:href="file:///D:/CMA/AGRICOLA.XLS" table:table-name="VarPerc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MA/AGRICOLA.XLS'#Plan2" table:style-name="ta2">
        <table:table-source xlink:href="file:///D:/CMA/AGRICOLA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MA/AGRICOLA.XLS'#GABINETE" table:style-name="ta2">
        <table:table-source xlink:href="file:///D:/CMA/AGRICOLA.XLS" table:table-name="GABINE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MA/AGRICOLA.XLS'#MÉDIA_DIÁRIA" table:style-name="ta2">
        <table:table-source xlink:href="file:///D:/CMA/AGRICOLA.XLS" table:table-name="MÉDIA_DIÁ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MA/AGRICOLA.XLS'#IPA-Agrícola" table:style-name="ta2">
        <table:table-source xlink:href="file:///D:/CMA/AGRICOLA.XLS" table:table-name="IPA-Agríco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MA/AGRICOLA.XLS'#abrir" table:style-name="ta2">
        <table:table-source xlink:href="file:///D:/CMA/AGRICOLA.XLS" table:table-name="abri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MA/AGRICOLA.XLS'#Module1" table:style-name="ta2">
        <table:table-source xlink:href="file:///D:/CMA/AGRICOLA.XLS" table:table-name="Mo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MA/AGRICOLA.XLS'#dialog1" table:style-name="ta2">
        <table:table-source xlink:href="file:///D:/CMA/AGRICOLA.XLS" table:table-name="dia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MA/AGRICOLA.XLS'#Plan3" table:style-name="ta2">
        <table:table-source xlink:href="file:///D:/CMA/AGRICOLA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MA/AGRICOLA.XLS'#DadosAcucar" table:style-name="ta2">
        <table:table-source xlink:href="file:///D:/CMA/AGRICOLA.XLS" table:table-name="DadosAcuc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MA/AGRICOLA.XLS'#IPA-Agrícola-dez" table:style-name="ta2">
        <table:table-source xlink:href="file:///D:/CMA/AGRICOLA.XLS" table:table-name="IPA-Agrícola-d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MA/AGRICOLA.XLS'#Plan1" table:style-name="ta2">
        <table:table-source xlink:href="file:///D:/CMA/AGRICOLA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MA/AGRICOLA.XLS'#proj" table:style-name="ta2">
        <table:table-source xlink:href="file:///D:/CMA/AGRICOLA.XLS" table:table-name="pro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MA/AGRICOLA.XLS'#Plan4" table:style-name="ta2">
        <table:table-source xlink:href="file:///D:/CMA/AGRICOLA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MA/AGRICOLA.XLS'#trigo1" table:style-name="ta2">
        <table:table-source xlink:href="file:///D:/CMA/AGRICOLA.XLS" table:table-name="trig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MA/AGRICOLA.XLS'#AUX1" table:style-name="ta2">
        <table:table-source xlink:href="file:///D:/CMA/AGRICOLA.XLS" table:table-name="AU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MA/AGRICOLA.XLS'#SOJA-MILHO" table:style-name="ta2">
        <table:table-source xlink:href="file:///D:/CMA/AGRICOLA.XLS" table:table-name="SOJA-MIL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MA/AGRICOLA.XLS'#RASCUNHO" table:style-name="ta2">
        <table:table-source xlink:href="file:///D:/CMA/AGRICOLA.XLS" table:table-name="RASCUN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MA/AGRICOLA.XLS'#2002-2003" table:style-name="ta2">
        <table:table-source xlink:href="file:///D:/CMA/AGRICOLA.XLS" table:table-name="2002-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-4161/1_Dados/DOCUME~1/marina/CONFIG~1/Temp/Formulário%208%20-%20Alteração%20de%20QDD%20-%20ED%2091%20E%2092_%20versão%20marina.xlsx'#Alt_QDD-Pessoal" table:style-name="ta2">
        <table:table-source xlink:href="file://spo-4161/1_Dados/DOCUME~1/marina/CONFIG~1/Temp/Formulário%208%20-%20Alteração%20de%20QDD%20-%20ED%2091%20E%2092_%20versão%20marina.xlsx" table:table-name="Alt_QDD-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-4161/1_Dados/DOCUME~1/marina/CONFIG~1/Temp/Formulário%208%20-%20Alteração%20de%20QDD%20-%20ED%2091%20E%2092_%20versão%20marina.xlsx'#1ª_REGIÃO" table:style-name="ta2">
        <table:table-source xlink:href="file://spo-4161/1_Dados/DOCUME~1/marina/CONFIG~1/Temp/Formulário%208%20-%20Alteração%20de%20QDD%20-%20ED%2091%20E%2092_%20versão%20marina.xlsx" table:table-name="1ª_REGI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-4161/1_Dados/DOCUME~1/marina/CONFIG~1/Temp/Formulário%208%20-%20Alteração%20de%20QDD%20-%20ED%2091%20E%2092_%20versão%20marina.xlsx'#2ª_REGIÃO_" table:style-name="ta2">
        <table:table-source xlink:href="file://spo-4161/1_Dados/DOCUME~1/marina/CONFIG~1/Temp/Formulário%208%20-%20Alteração%20de%20QDD%20-%20ED%2091%20E%2092_%20versão%20marina.xlsx" table:table-name="2ª_REGIÃ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-4161/1_Dados/DOCUME~1/marina/CONFIG~1/Temp/Formulário%208%20-%20Alteração%20de%20QDD%20-%20ED%2091%20E%2092_%20versão%20marina.xlsx'#3ª_REGIÃO__" table:style-name="ta2">
        <table:table-source xlink:href="file://spo-4161/1_Dados/DOCUME~1/marina/CONFIG~1/Temp/Formulário%208%20-%20Alteração%20de%20QDD%20-%20ED%2091%20E%2092_%20versão%20marina.xlsx" table:table-name="3ª_REGIÃO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-4161/1_Dados/DOCUME~1/marina/CONFIG~1/Temp/Formulário%208%20-%20Alteração%20de%20QDD%20-%20ED%2091%20E%2092_%20versão%20marina.xlsx'#4ª_REGIÃO__" table:style-name="ta2">
        <table:table-source xlink:href="file://spo-4161/1_Dados/DOCUME~1/marina/CONFIG~1/Temp/Formulário%208%20-%20Alteração%20de%20QDD%20-%20ED%2091%20E%2092_%20versão%20marina.xlsx" table:table-name="4ª_REGIÃO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-4161/1_Dados/DOCUME~1/marina/CONFIG~1/Temp/Formulário%208%20-%20Alteração%20de%20QDD%20-%20ED%2091%20E%2092_%20versão%20marina.xlsx'#5ª_REGIÃO__" table:style-name="ta2">
        <table:table-source xlink:href="file://spo-4161/1_Dados/DOCUME~1/marina/CONFIG~1/Temp/Formulário%208%20-%20Alteração%20de%20QDD%20-%20ED%2091%20E%2092_%20versão%20marina.xlsx" table:table-name="5ª_REGIÃO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-4161/1_Dados/DOCUME~1/marina/CONFIG~1/Temp/Formulário%208%20-%20Alteração%20de%20QDD%20-%20ED%2091%20E%2092_%20versão%20marina.xlsx'#ESPELHO" table:style-name="ta2">
        <table:table-source xlink:href="file://spo-4161/1_Dados/DOCUME~1/marina/CONFIG~1/Temp/Formulário%208%20-%20Alteração%20de%20QDD%20-%20ED%2091%20E%2092_%20versão%20marina.xlsx" table:table-name="ESPEL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-4161/1_Dados/DOCUME~1/marina/CONFIG~1/Temp/Formulário%208%20-%20Alteração%20de%20QDD%20-%20ED%2091%20E%2092_%20versão%20marina.xlsx'#ESPELHO2" table:style-name="ta2">
        <table:table-source xlink:href="file://spo-4161/1_Dados/DOCUME~1/marina/CONFIG~1/Temp/Formulário%208%20-%20Alteração%20de%20QDD%20-%20ED%2091%20E%2092_%20versão%20marina.xlsx" table:table-name="ESPELH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-4161/1_Dados/DOCUME~1/marina/CONFIG~1/Temp/Formulário%208%20-%20Alteração%20de%20QDD%20-%20ED%2091%20E%2092_%20versão%20marina.xlsx'#ESPELHO3" table:style-name="ta2">
        <table:table-source xlink:href="file://spo-4161/1_Dados/DOCUME~1/marina/CONFIG~1/Temp/Formulário%208%20-%20Alteração%20de%20QDD%20-%20ED%2091%20E%2092_%20versão%20marina.xlsx" table:table-name="ESPELH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-4161/1_Dados/DOCUME~1/marina/CONFIG~1/Temp/Formulário%208%20-%20Alteração%20de%20QDD%20-%20ED%2091%20E%2092_%20versão%20marina.xlsx'#ESPELHO4" table:style-name="ta2">
        <table:table-source xlink:href="file://spo-4161/1_Dados/DOCUME~1/marina/CONFIG~1/Temp/Formulário%208%20-%20Alteração%20de%20QDD%20-%20ED%2091%20E%2092_%20versão%20marina.xlsx" table:table-name="ESPELH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-4161/1_Dados/DOCUME~1/marina/CONFIG~1/Temp/Formulário%208%20-%20Alteração%20de%20QDD%20-%20ED%2091%20E%2092_%20versão%20marina.xlsx'#ESPELHO5" table:style-name="ta2">
        <table:table-source xlink:href="file://spo-4161/1_Dados/DOCUME~1/marina/CONFIG~1/Temp/Formulário%208%20-%20Alteração%20de%20QDD%20-%20ED%2091%20E%2092_%20versão%20marina.xlsx" table:table-name="ESPELH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-4161/1_Dados/DOCUME~1/marina/CONFIG~1/Temp/Formulário%208%20-%20Alteração%20de%20QDD%20-%20ED%2091%20E%2092_%20versão%20marina.xlsx'#Plan5" table:style-name="ta2">
        <table:table-source xlink:href="file://spo-4161/1_Dados/DOCUME~1/marina/CONFIG~1/Temp/Formulário%208%20-%20Alteração%20de%20QDD%20-%20ED%2091%20E%2092_%20versão%20marina.xlsx" table:table-name="Pla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-4161/1_Dados/DOCUME~1/marina/CONFIG~1/Temp/Formulário%208%20-%20Alteração%20de%20QDD%20-%20ED%2091%20E%2092_%20versão%20marina.xlsx'#ESPELHO1" table:style-name="ta2">
        <table:table-source xlink:href="file://spo-4161/1_Dados/DOCUME~1/marina/CONFIG~1/Temp/Formulário%208%20-%20Alteração%20de%20QDD%20-%20ED%2091%20E%2092_%20versão%20marina.xlsx" table:table-name="ESPELH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po-4161/1_Dados/DOCUME~1/marina/CONFIG~1/Temp/Formulário%208%20-%20Alteração%20de%20QDD%20-%20ED%2091%20E%2092_%20versão%20marina.xlsx'#Planilha1" table:style-name="ta2">
        <table:table-source xlink:href="file://spo-4161/1_Dados/DOCUME~1/marina/CONFIG~1/Temp/Formulário%208%20-%20Alteração%20de%20QDD%20-%20ED%2091%20E%2092_%20versão%20marina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bap/Sucap/Balanços/Bop-99/Balanço/BALANÇO.XLS'#Balanço" table:style-name="ta2">
        <table:table-source xlink:href="file:///D:/Dibap/Sucap/Balanços/Bop-99/Balanço/BALANÇO.XLS" table:table-name="Balanç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AEO/ACOMPANHAMENTO%20PROGRAMAÇÃO%202008/CAPTAÇÕES%20INTRANET%20(PROVIMENTOS+PASSIVOS+CARGOS_FUNÇÕES)/MAIO/RETORNO%20PESSOAL/CORRIGIDOS/ES.xls'#MOVIMENTAÇÃO_PROV" table:style-name="ta2">
        <table:table-source xlink:href="file:///C:/SEAEO/ACOMPANHAMENTO%20PROGRAMAÇÃO%202008/CAPTAÇÕES%20INTRANET%20(PROVIMENTOS+PASSIVOS+CARGOS_FUNÇÕES)/MAIO/RETORNO%20PESSOAL/CORRIGIDOS/ES.xls" table:table-name="MOVIMENTAÇÃO_PR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AEO/ACOMPANHAMENTO%20PROGRAMAÇÃO%202008/CAPTAÇÕES%20INTRANET%20(PROVIMENTOS+PASSIVOS+CARGOS_FUNÇÕES)/MAIO/RETORNO%20PESSOAL/CORRIGIDOS/ES.xls'#PROGRAMAÇÃO_PROV" table:style-name="ta2">
        <table:table-source xlink:href="file:///C:/SEAEO/ACOMPANHAMENTO%20PROGRAMAÇÃO%202008/CAPTAÇÕES%20INTRANET%20(PROVIMENTOS+PASSIVOS+CARGOS_FUNÇÕES)/MAIO/RETORNO%20PESSOAL/CORRIGIDOS/ES.xls" table:table-name="PROGRAMAÇÃO_PR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AEO/ACOMPANHAMENTO%20PROGRAMAÇÃO%202008/CAPTAÇÕES%20INTRANET%20(PROVIMENTOS+PASSIVOS+CARGOS_FUNÇÕES)/MAIO/RETORNO%20PESSOAL/CORRIGIDOS/ES.xls'#CONSOLIDADO_PROV" table:style-name="ta2">
        <table:table-source xlink:href="file:///C:/SEAEO/ACOMPANHAMENTO%20PROGRAMAÇÃO%202008/CAPTAÇÕES%20INTRANET%20(PROVIMENTOS+PASSIVOS+CARGOS_FUNÇÕES)/MAIO/RETORNO%20PESSOAL/CORRIGIDOS/ES.xls" table:table-name="CONSOLIDADO_PR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AEO/ACOMPANHAMENTO%20PROGRAMAÇÃO%202008/CAPTAÇÕES%20INTRANET%20(PROVIMENTOS+PASSIVOS+CARGOS_FUNÇÕES)/MAIO/RETORNO%20PESSOAL/CORRIGIDOS/ES.xls'#CARGOS" table:style-name="ta2">
        <table:table-source xlink:href="file:///C:/SEAEO/ACOMPANHAMENTO%20PROGRAMAÇÃO%202008/CAPTAÇÕES%20INTRANET%20(PROVIMENTOS+PASSIVOS+CARGOS_FUNÇÕES)/MAIO/RETORNO%20PESSOAL/CORRIGIDOS/ES.xls" table:table-name="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AEO/ACOMPANHAMENTO%20PROGRAMAÇÃO%202008/CAPTAÇÕES%20INTRANET%20(PROVIMENTOS+PASSIVOS+CARGOS_FUNÇÕES)/MAIO/RETORNO%20PESSOAL/CORRIGIDOS/ES.xls'#FUNÇÕES_ATIVOS" table:style-name="ta2">
        <table:table-source xlink:href="file:///C:/SEAEO/ACOMPANHAMENTO%20PROGRAMAÇÃO%202008/CAPTAÇÕES%20INTRANET%20(PROVIMENTOS+PASSIVOS+CARGOS_FUNÇÕES)/MAIO/RETORNO%20PESSOAL/CORRIGIDOS/ES.xls" table:table-name="FUNÇÕES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AEO/ACOMPANHAMENTO%20PROGRAMAÇÃO%202008/CAPTAÇÕES%20INTRANET%20(PROVIMENTOS+PASSIVOS+CARGOS_FUNÇÕES)/MAIO/RETORNO%20PESSOAL/CORRIGIDOS/ES.xls'#FUNÇÕES_INATIVOS" table:style-name="ta2">
        <table:table-source xlink:href="file:///C:/SEAEO/ACOMPANHAMENTO%20PROGRAMAÇÃO%202008/CAPTAÇÕES%20INTRANET%20(PROVIMENTOS+PASSIVOS+CARGOS_FUNÇÕES)/MAIO/RETORNO%20PESSOAL/CORRIGIDOS/ES.xls" table:table-name="FUNÇÕES_IN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AEO/ACOMPANHAMENTO%20PROGRAMAÇÃO%202008/CAPTAÇÕES%20INTRANET%20(PROVIMENTOS+PASSIVOS+CARGOS_FUNÇÕES)/MAIO/RETORNO%20PESSOAL/CORRIGIDOS/ES.xls'#REQUISITADOS" table:style-name="ta2">
        <table:table-source xlink:href="file:///C:/SEAEO/ACOMPANHAMENTO%20PROGRAMAÇÃO%202008/CAPTAÇÕES%20INTRANET%20(PROVIMENTOS+PASSIVOS+CARGOS_FUNÇÕES)/MAIO/RETORNO%20PESSOAL/CORRIGIDOS/ES.xls" table:table-name="REQUISI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AEO/ACOMPANHAMENTO%20PROGRAMAÇÃO%202008/CAPTAÇÕES%20INTRANET%20(PROVIMENTOS+PASSIVOS+CARGOS_FUNÇÕES)/MAIO/RETORNO%20PESSOAL/CORRIGIDOS/ES.xls'#GAS" table:style-name="ta2">
        <table:table-source xlink:href="file:///C:/SEAEO/ACOMPANHAMENTO%20PROGRAMAÇÃO%202008/CAPTAÇÕES%20INTRANET%20(PROVIMENTOS+PASSIVOS+CARGOS_FUNÇÕES)/MAIO/RETORNO%20PESSOAL/CORRIGIDOS/ES.xls" table:table-name="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AEO/ACOMPANHAMENTO%20PROGRAMAÇÃO%202008/CAPTAÇÕES%20INTRANET%20(PROVIMENTOS+PASSIVOS+CARGOS_FUNÇÕES)/MAIO/RETORNO%20PESSOAL/CORRIGIDOS/ES.xls'#AQ" table:style-name="ta2">
        <table:table-source xlink:href="file:///C:/SEAEO/ACOMPANHAMENTO%20PROGRAMAÇÃO%202008/CAPTAÇÕES%20INTRANET%20(PROVIMENTOS+PASSIVOS+CARGOS_FUNÇÕES)/MAIO/RETORNO%20PESSOAL/CORRIGIDOS/ES.xls" table:table-name="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AEO/ACOMPANHAMENTO%20PROGRAMAÇÃO%202008/CAPTAÇÕES%20INTRANET%20(PROVIMENTOS+PASSIVOS+CARGOS_FUNÇÕES)/MAIO/RETORNO%20PESSOAL/CORRIGIDOS/ES.xls'#PL_319_2007" table:style-name="ta2">
        <table:table-source xlink:href="file:///C:/SEAEO/ACOMPANHAMENTO%20PROGRAMAÇÃO%202008/CAPTAÇÕES%20INTRANET%20(PROVIMENTOS+PASSIVOS+CARGOS_FUNÇÕES)/MAIO/RETORNO%20PESSOAL/CORRIGIDOS/ES.xls" table:table-name="PL_319_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AEO/ACOMPANHAMENTO%20PROGRAMAÇÃO%202008/CAPTAÇÕES%20INTRANET%20(PROVIMENTOS+PASSIVOS+CARGOS_FUNÇÕES)/MAIO/RETORNO%20PESSOAL/CORRIGIDOS/ES.xls'#FÍSICO_SERVIDORES" table:style-name="ta2">
        <table:table-source xlink:href="file:///C:/SEAEO/ACOMPANHAMENTO%20PROGRAMAÇÃO%202008/CAPTAÇÕES%20INTRANET%20(PROVIMENTOS+PASSIVOS+CARGOS_FUNÇÕES)/MAIO/RETORNO%20PESSOAL/CORRIGIDOS/ES.xls" table:table-name="FÍSICO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AEO/ACOMPANHAMENTO%20PROGRAMAÇÃO%202008/CAPTAÇÕES%20INTRANET%20(PROVIMENTOS+PASSIVOS+CARGOS_FUNÇÕES)/MAIO/RETORNO%20PESSOAL/CORRIGIDOS/ES.xls'#BENEFÍCIOS" table:style-name="ta2">
        <table:table-source xlink:href="file:///C:/SEAEO/ACOMPANHAMENTO%20PROGRAMAÇÃO%202008/CAPTAÇÕES%20INTRANET%20(PROVIMENTOS+PASSIVOS+CARGOS_FUNÇÕES)/MAIO/RETORNO%20PESSOAL/CORRIGIDOS/ES.xls" table:table-name="BENEFÍC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AEO/ACOMPANHAMENTO%20PROGRAMAÇÃO%202008/CAPTAÇÕES%20INTRANET%20(PROVIMENTOS+PASSIVOS+CARGOS_FUNÇÕES)/MAIO/RETORNO%20PESSOAL/CORRIGIDOS/ES.xls'#NZE" table:style-name="ta2">
        <table:table-source xlink:href="file:///C:/SEAEO/ACOMPANHAMENTO%20PROGRAMAÇÃO%202008/CAPTAÇÕES%20INTRANET%20(PROVIMENTOS+PASSIVOS+CARGOS_FUNÇÕES)/MAIO/RETORNO%20PESSOAL/CORRIGIDOS/ES.xls" table:table-name="NZ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AEO/ACOMPANHAMENTO%20PROGRAMAÇÃO%202008/CAPTAÇÕES%20INTRANET%20(PROVIMENTOS+PASSIVOS+CARGOS_FUNÇÕES)/MAIO/RETORNO%20PESSOAL/CORRIGIDOS/ES.xls'#CARGOS_CONS_" table:style-name="ta2">
        <table:table-source xlink:href="file:///C:/SEAEO/ACOMPANHAMENTO%20PROGRAMAÇÃO%202008/CAPTAÇÕES%20INTRANET%20(PROVIMENTOS+PASSIVOS+CARGOS_FUNÇÕES)/MAIO/RETORNO%20PESSOAL/CORRIGIDOS/ES.xls" table:table-name="CARGOS_CON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AEO/ACOMPANHAMENTO%20PROGRAMAÇÃO%202008/CAPTAÇÕES%20INTRANET%20(PROVIMENTOS+PASSIVOS+CARGOS_FUNÇÕES)/MAIO/RETORNO%20PESSOAL/CORRIGIDOS/ES.xls'#FUNÇÕES_ATIVOS_CONS_" table:style-name="ta2">
        <table:table-source xlink:href="file:///C:/SEAEO/ACOMPANHAMENTO%20PROGRAMAÇÃO%202008/CAPTAÇÕES%20INTRANET%20(PROVIMENTOS+PASSIVOS+CARGOS_FUNÇÕES)/MAIO/RETORNO%20PESSOAL/CORRIGIDOS/ES.xls" table:table-name="FUNÇÕES_ATIVOS_CON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AEO/ACOMPANHAMENTO%20PROGRAMAÇÃO%202008/CAPTAÇÕES%20INTRANET%20(PROVIMENTOS+PASSIVOS+CARGOS_FUNÇÕES)/MAIO/RETORNO%20PESSOAL/CORRIGIDOS/ES.xls'#FUNÇÕES_INATIVOS_CONS_" table:style-name="ta2">
        <table:table-source xlink:href="file:///C:/SEAEO/ACOMPANHAMENTO%20PROGRAMAÇÃO%202008/CAPTAÇÕES%20INTRANET%20(PROVIMENTOS+PASSIVOS+CARGOS_FUNÇÕES)/MAIO/RETORNO%20PESSOAL/CORRIGIDOS/ES.xls" table:table-name="FUNÇÕES_INATIVOS_CON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AEO/ACOMPANHAMENTO%20PROGRAMAÇÃO%202008/CAPTAÇÕES%20INTRANET%20(PROVIMENTOS+PASSIVOS+CARGOS_FUNÇÕES)/MAIO/RETORNO%20PESSOAL/CORRIGIDOS/ES.xls'#GAS_2008_CONS_" table:style-name="ta2">
        <table:table-source xlink:href="file:///C:/SEAEO/ACOMPANHAMENTO%20PROGRAMAÇÃO%202008/CAPTAÇÕES%20INTRANET%20(PROVIMENTOS+PASSIVOS+CARGOS_FUNÇÕES)/MAIO/RETORNO%20PESSOAL/CORRIGIDOS/ES.xls" table:table-name="GAS_2008_CON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AEO/ACOMPANHAMENTO%20PROGRAMAÇÃO%202008/CAPTAÇÕES%20INTRANET%20(PROVIMENTOS+PASSIVOS+CARGOS_FUNÇÕES)/MAIO/RETORNO%20PESSOAL/CORRIGIDOS/ES.xls'#AQ_2008_CONS_" table:style-name="ta2">
        <table:table-source xlink:href="file:///C:/SEAEO/ACOMPANHAMENTO%20PROGRAMAÇÃO%202008/CAPTAÇÕES%20INTRANET%20(PROVIMENTOS+PASSIVOS+CARGOS_FUNÇÕES)/MAIO/RETORNO%20PESSOAL/CORRIGIDOS/ES.xls" table:table-name="AQ_2008_CON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AEO/ACOMPANHAMENTO%20PROGRAMAÇÃO%202008/CAPTAÇÕES%20INTRANET%20(PROVIMENTOS+PASSIVOS+CARGOS_FUNÇÕES)/MAIO/RETORNO%20PESSOAL/CORRIGIDOS/ES.xls'#PCS_CONS_" table:style-name="ta2">
        <table:table-source xlink:href="file:///C:/SEAEO/ACOMPANHAMENTO%20PROGRAMAÇÃO%202008/CAPTAÇÕES%20INTRANET%20(PROVIMENTOS+PASSIVOS+CARGOS_FUNÇÕES)/MAIO/RETORNO%20PESSOAL/CORRIGIDOS/ES.xls" table:table-name="PCS_CON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AEO/ACOMPANHAMENTO%20PROGRAMAÇÃO%202008/CAPTAÇÕES%20INTRANET%20(PROVIMENTOS+PASSIVOS+CARGOS_FUNÇÕES)/MAIO/RETORNO%20PESSOAL/CORRIGIDOS/ES.xls'#BASE_ATUAL" table:style-name="ta2">
        <table:table-source xlink:href="file:///C:/SEAEO/ACOMPANHAMENTO%20PROGRAMAÇÃO%202008/CAPTAÇÕES%20INTRANET%20(PROVIMENTOS+PASSIVOS+CARGOS_FUNÇÕES)/MAIO/RETORNO%20PESSOAL/CORRIGIDOS/ES.xls" table:table-name="BASE_A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AEO/ACOMPANHAMENTO%20PROGRAMAÇÃO%202008/CAPTAÇÕES%20INTRANET%20(PROVIMENTOS+PASSIVOS+CARGOS_FUNÇÕES)/MAIO/RETORNO%20PESSOAL/CORRIGIDOS/ES.xls'#BASE_ATUAL_COM_PCS" table:style-name="ta2">
        <table:table-source xlink:href="file:///C:/SEAEO/ACOMPANHAMENTO%20PROGRAMAÇÃO%202008/CAPTAÇÕES%20INTRANET%20(PROVIMENTOS+PASSIVOS+CARGOS_FUNÇÕES)/MAIO/RETORNO%20PESSOAL/CORRIGIDOS/ES.xls" table:table-name="BASE_ATUAL_COM_P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AEO/ACOMPANHAMENTO%20PROGRAMAÇÃO%202008/CAPTAÇÕES%20INTRANET%20(PROVIMENTOS+PASSIVOS+CARGOS_FUNÇÕES)/MAIO/RETORNO%20PESSOAL/CORRIGIDOS/ES.xls'#CARGOS_CONS_1" table:style-name="ta2">
        <table:table-source xlink:href="file:///C:/SEAEO/ACOMPANHAMENTO%20PROGRAMAÇÃO%202008/CAPTAÇÕES%20INTRANET%20(PROVIMENTOS+PASSIVOS+CARGOS_FUNÇÕES)/MAIO/RETORNO%20PESSOAL/CORRIGIDOS/ES.xls" table:table-name="CARGOS_CON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AEO/ACOMPANHAMENTO%20PROGRAMAÇÃO%202008/CAPTAÇÕES%20INTRANET%20(PROVIMENTOS+PASSIVOS+CARGOS_FUNÇÕES)/MAIO/RETORNO%20PESSOAL/CORRIGIDOS/ES.xls'#FUNÇÕES_ATIVOS_CONS_1" table:style-name="ta2">
        <table:table-source xlink:href="file:///C:/SEAEO/ACOMPANHAMENTO%20PROGRAMAÇÃO%202008/CAPTAÇÕES%20INTRANET%20(PROVIMENTOS+PASSIVOS+CARGOS_FUNÇÕES)/MAIO/RETORNO%20PESSOAL/CORRIGIDOS/ES.xls" table:table-name="FUNÇÕES_ATIVOS_CON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AEO/ACOMPANHAMENTO%20PROGRAMAÇÃO%202008/CAPTAÇÕES%20INTRANET%20(PROVIMENTOS+PASSIVOS+CARGOS_FUNÇÕES)/MAIO/RETORNO%20PESSOAL/CORRIGIDOS/ES.xls'#FUNÇÕES_INATIVOS_CONS_1" table:style-name="ta2">
        <table:table-source xlink:href="file:///C:/SEAEO/ACOMPANHAMENTO%20PROGRAMAÇÃO%202008/CAPTAÇÕES%20INTRANET%20(PROVIMENTOS+PASSIVOS+CARGOS_FUNÇÕES)/MAIO/RETORNO%20PESSOAL/CORRIGIDOS/ES.xls" table:table-name="FUNÇÕES_INATIVOS_CON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AEO/ACOMPANHAMENTO%20PROGRAMAÇÃO%202008/CAPTAÇÕES%20INTRANET%20(PROVIMENTOS+PASSIVOS+CARGOS_FUNÇÕES)/MAIO/RETORNO%20PESSOAL/CORRIGIDOS/ES.xls'#GAS-2008_CONS_" table:style-name="ta2">
        <table:table-source xlink:href="file:///C:/SEAEO/ACOMPANHAMENTO%20PROGRAMAÇÃO%202008/CAPTAÇÕES%20INTRANET%20(PROVIMENTOS+PASSIVOS+CARGOS_FUNÇÕES)/MAIO/RETORNO%20PESSOAL/CORRIGIDOS/ES.xls" table:table-name="GAS-2008_CON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AEO/ACOMPANHAMENTO%20PROGRAMAÇÃO%202008/CAPTAÇÕES%20INTRANET%20(PROVIMENTOS+PASSIVOS+CARGOS_FUNÇÕES)/MAIO/RETORNO%20PESSOAL/CORRIGIDOS/ES.xls'#AQ_2008_CONS_1" table:style-name="ta2">
        <table:table-source xlink:href="file:///C:/SEAEO/ACOMPANHAMENTO%20PROGRAMAÇÃO%202008/CAPTAÇÕES%20INTRANET%20(PROVIMENTOS+PASSIVOS+CARGOS_FUNÇÕES)/MAIO/RETORNO%20PESSOAL/CORRIGIDOS/ES.xls" table:table-name="AQ_2008_CON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AEO/ACOMPANHAMENTO%20PROGRAMAÇÃO%202008/CAPTAÇÕES%20INTRANET%20(PROVIMENTOS+PASSIVOS+CARGOS_FUNÇÕES)/MAIO/RETORNO%20PESSOAL/CORRIGIDOS/ES.xls'#PCS_CONS" table:style-name="ta2">
        <table:table-source xlink:href="file:///C:/SEAEO/ACOMPANHAMENTO%20PROGRAMAÇÃO%202008/CAPTAÇÕES%20INTRANET%20(PROVIMENTOS+PASSIVOS+CARGOS_FUNÇÕES)/MAIO/RETORNO%20PESSOAL/CORRIGIDOS/ES.xls" table:table-name="PCS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uirino/Configurações%20locais/Temporary%20Internet%20Files/OLK3/TECNOLOGIA%20MILITAR/%23TEC%20MILITAR%20ago08.xls'#RUB" table:style-name="ta2">
        <table:table-source xlink:href="file:///C:/Documents%20and%20Settings/Quirino/Configurações%20locais/Temporary%20Internet%20Files/OLK3/TECNOLOGIA%20MILITAR/%23TEC%20MILITAR%20ago08.xls" table:table-name="R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uirino/Configurações%20locais/Temporary%20Internet%20Files/OLK3/TECNOLOGIA%20MILITAR/%23TEC%20MILITAR%20ago08.xls'#CL08" table:style-name="ta2">
        <table:table-source xlink:href="file:///C:/Documents%20and%20Settings/Quirino/Configurações%20locais/Temporary%20Internet%20Files/OLK3/TECNOLOGIA%20MILITAR/%23TEC%20MILITAR%20ago08.xls" table:table-name="CL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uirino/Configurações%20locais/Temporary%20Internet%20Files/OLK3/TECNOLOGIA%20MILITAR/%23TEC%20MILITAR%20ago08.xls'#CL09" table:style-name="ta2">
        <table:table-source xlink:href="file:///C:/Documents%20and%20Settings/Quirino/Configurações%20locais/Temporary%20Internet%20Files/OLK3/TECNOLOGIA%20MILITAR/%23TEC%20MILITAR%20ago08.xls" table:table-name="CL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uirino/Configurações%20locais/Temporary%20Internet%20Files/OLK3/TECNOLOGIA%20MILITAR/%23TEC%20MILITAR%20ago08.xls'#RES" table:style-name="ta2">
        <table:table-source xlink:href="file:///C:/Documents%20and%20Settings/Quirino/Configurações%20locais/Temporary%20Internet%20Files/OLK3/TECNOLOGIA%20MILITAR/%23TEC%20MILITAR%20ago08.xls" table:table-name="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uirino/Configurações%20locais/Temporary%20Internet%20Files/OLK3/TECNOLOGIA%20MILITAR/%23TEC%20MILITAR%20ago08.xls'#RESUMO" table:style-name="ta2">
        <table:table-source xlink:href="file:///C:/Documents%20and%20Settings/Quirino/Configurações%20locais/Temporary%20Internet%20Files/OLK3/TECNOLOGIA%20MILITAR/%23TEC%20MILITAR%20ago08.xls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uirino/Configurações%20locais/Temporary%20Internet%20Files/OLK3/TECNOLOGIA%20MILITAR/%23TEC%20MILITAR%20ago08.xls'#RESUMO_SOF" table:style-name="ta2">
        <table:table-source xlink:href="file:///C:/Documents%20and%20Settings/Quirino/Configurações%20locais/Temporary%20Internet%20Files/OLK3/TECNOLOGIA%20MILITAR/%23TEC%20MILITAR%20ago08.xls" table:table-name="RESUMO_SO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uirino/Configurações%20locais/Temporary%20Internet%20Files/OLK3/TECNOLOGIA%20MILITAR/%23TEC%20MILITAR%20ago08.xls'#TAB08" table:style-name="ta2">
        <table:table-source xlink:href="file:///C:/Documents%20and%20Settings/Quirino/Configurações%20locais/Temporary%20Internet%20Files/OLK3/TECNOLOGIA%20MILITAR/%23TEC%20MILITAR%20ago08.xls" table:table-name="TAB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uirino/Configurações%20locais/Temporary%20Internet%20Files/OLK3/TECNOLOGIA%20MILITAR/%23TEC%20MILITAR%20ago08.xls'#TAB09" table:style-name="ta2">
        <table:table-source xlink:href="file:///C:/Documents%20and%20Settings/Quirino/Configurações%20locais/Temporary%20Internet%20Files/OLK3/TECNOLOGIA%20MILITAR/%23TEC%20MILITAR%20ago08.xls" table:table-name="TAB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uirino/Configurações%20locais/Temporary%20Internet%20Files/OLK3/TECNOLOGIA%20MILITAR/%23TEC%20MILITAR%20ago08.xls'#Qdt_por_comando" table:style-name="ta2">
        <table:table-source xlink:href="file:///C:/Documents%20and%20Settings/Quirino/Configurações%20locais/Temporary%20Internet%20Files/OLK3/TECNOLOGIA%20MILITAR/%23TEC%20MILITAR%20ago08.xls" table:table-name="Qdt_por_coman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uirino/Configurações%20locais/Temporary%20Internet%20Files/OLK3/SOF%20-%20Pré-limites%202010%20MPU%20Consolidado%20.xls'#34101" table:style-name="ta2">
        <table:table-source xlink:href="file:///C:/Documents%20and%20Settings/Quirino/Configurações%20locais/Temporary%20Internet%20Files/OLK3/SOF%20-%20Pré-limites%202010%20MPU%20Consolidado%20.xls" table:table-name="34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uirino/Configurações%20locais/Temporary%20Internet%20Files/OLK3/SOF%20-%20Pré-limites%202010%20MPU%20Consolidado%20.xls'#34102" table:style-name="ta2">
        <table:table-source xlink:href="file:///C:/Documents%20and%20Settings/Quirino/Configurações%20locais/Temporary%20Internet%20Files/OLK3/SOF%20-%20Pré-limites%202010%20MPU%20Consolidado%20.xls" table:table-name="34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uirino/Configurações%20locais/Temporary%20Internet%20Files/OLK3/SOF%20-%20Pré-limites%202010%20MPU%20Consolidado%20.xls'#34103" table:style-name="ta2">
        <table:table-source xlink:href="file:///C:/Documents%20and%20Settings/Quirino/Configurações%20locais/Temporary%20Internet%20Files/OLK3/SOF%20-%20Pré-limites%202010%20MPU%20Consolidado%20.xls" table:table-name="34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uirino/Configurações%20locais/Temporary%20Internet%20Files/OLK3/SOF%20-%20Pré-limites%202010%20MPU%20Consolidado%20.xls'#34104" table:style-name="ta2">
        <table:table-source xlink:href="file:///C:/Documents%20and%20Settings/Quirino/Configurações%20locais/Temporary%20Internet%20Files/OLK3/SOF%20-%20Pré-limites%202010%20MPU%20Consolidado%20.xls" table:table-name="34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uirino/Configurações%20locais/Temporary%20Internet%20Files/OLK3/SOF%20-%20Pré-limites%202010%20MPU%20Consolidado%20.xls'#34106" table:style-name="ta2">
        <table:table-source xlink:href="file:///C:/Documents%20and%20Settings/Quirino/Configurações%20locais/Temporary%20Internet%20Files/OLK3/SOF%20-%20Pré-limites%202010%20MPU%20Consolidado%20.xls" table:table-name="34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uirino/Configurações%20locais/Temporary%20Internet%20Files/OLK3/SOF%20-%20Pré-limites%202010%20MPU%20Consolidado%20.xls'#MPF_-_anexo_II" table:style-name="ta2">
        <table:table-source xlink:href="file:///C:/Documents%20and%20Settings/Quirino/Configurações%20locais/Temporary%20Internet%20Files/OLK3/SOF%20-%20Pré-limites%202010%20MPU%20Consolidado%20.xls" table:table-name="MPF_-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uirino/Configurações%20locais/Temporary%20Internet%20Files/OLK3/SOF%20-%20Pré-limites%202010%20MPU%20Consolidado%20.xls'#MPM_-_anexo_II" table:style-name="ta2">
        <table:table-source xlink:href="file:///C:/Documents%20and%20Settings/Quirino/Configurações%20locais/Temporary%20Internet%20Files/OLK3/SOF%20-%20Pré-limites%202010%20MPU%20Consolidado%20.xls" table:table-name="MPM_-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uirino/Configurações%20locais/Temporary%20Internet%20Files/OLK3/SOF%20-%20Pré-limites%202010%20MPU%20Consolidado%20.xls'#MPDFT_-_anexo_II" table:style-name="ta2">
        <table:table-source xlink:href="file:///C:/Documents%20and%20Settings/Quirino/Configurações%20locais/Temporary%20Internet%20Files/OLK3/SOF%20-%20Pré-limites%202010%20MPU%20Consolidado%20.xls" table:table-name="MPDFT_-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uirino/Configurações%20locais/Temporary%20Internet%20Files/OLK3/SOF%20-%20Pré-limites%202010%20MPU%20Consolidado%20.xls'#MPT_-_anexo_II" table:style-name="ta2">
        <table:table-source xlink:href="file:///C:/Documents%20and%20Settings/Quirino/Configurações%20locais/Temporary%20Internet%20Files/OLK3/SOF%20-%20Pré-limites%202010%20MPU%20Consolidado%20.xls" table:table-name="MPT_-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Quirino/Configurações%20locais/Temporary%20Internet%20Files/OLK3/SOF%20-%20Pré-limites%202010%20MPU%20Consolidado%20.xls'#CNMP_-_anexo_II" table:style-name="ta2">
        <table:table-source xlink:href="file:///C:/Documents%20and%20Settings/Quirino/Configurações%20locais/Temporary%20Internet%20Files/OLK3/SOF%20-%20Pré-limites%202010%20MPU%20Consolidado%20.xls" table:table-name="CNMP_-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Resumo" table:style-name="ta2">
        <table:table-source xlink:href="file:///D:/2008/Reestrut%20de%20Longo%20Prazo/Reestruturações_2008_2011_OficialAjustada.xls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Dados" table:style-name="ta2">
        <table:table-source xlink:href="file:///D:/2008/Reestrut%20de%20Longo%20Prazo/Reestruturações_2008_2011_OficialAjustada.xls" table:table-name="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_441_GACEN_e_GECEN" table:style-name="ta2">
        <table:table-source xlink:href="file:///D:/2008/Reestrut%20de%20Longo%20Prazo/Reestruturações_2008_2011_OficialAjustada.xls" table:table-name="_441_GACEN_e_GEC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41_FFA" table:style-name="ta2">
        <table:table-source xlink:href="file:///D:/2008/Reestrut%20de%20Longo%20Prazo/Reestruturações_2008_2011_OficialAjustada.xls" table:table-name="441_FF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41_ANISTIADOS" table:style-name="ta2">
        <table:table-source xlink:href="file:///D:/2008/Reestrut%20de%20Longo%20Prazo/Reestruturações_2008_2011_OficialAjustada.xls" table:table-name="441_ANISTI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41_GSISTE" table:style-name="ta2">
        <table:table-source xlink:href="file:///D:/2008/Reestrut%20de%20Longo%20Prazo/Reestruturações_2008_2011_OficialAjustada.xls" table:table-name="441_GSI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41_MAPA_APOIO" table:style-name="ta2">
        <table:table-source xlink:href="file:///D:/2008/Reestrut%20de%20Longo%20Prazo/Reestruturações_2008_2011_OficialAjustada.xls" table:table-name="441_MAPA_APO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41_GSISP" table:style-name="ta2">
        <table:table-source xlink:href="file:///D:/2008/Reestrut%20de%20Longo%20Prazo/Reestruturações_2008_2011_OficialAjustada.xls" table:table-name="441_GSI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41_Escola_de_Governo_GAEG" table:style-name="ta2">
        <table:table-source xlink:href="file:///D:/2008/Reestrut%20de%20Longo%20Prazo/Reestruturações_2008_2011_OficialAjustada.xls" table:table-name="441_Escola_de_Governo_GA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41_I__E__CHAGAS" table:style-name="ta2">
        <table:table-source xlink:href="file:///D:/2008/Reestrut%20de%20Longo%20Prazo/Reestruturações_2008_2011_OficialAjustada.xls" table:table-name="441_I__E__CH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41_SEGURO" table:style-name="ta2">
        <table:table-source xlink:href="file:///D:/2008/Reestrut%20de%20Longo%20Prazo/Reestruturações_2008_2011_OficialAjustada.xls" table:table-name="441_SEGU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41_PLANO_FAZENDÁRIO" table:style-name="ta2">
        <table:table-source xlink:href="file:///D:/2008/Reestrut%20de%20Longo%20Prazo/Reestruturações_2008_2011_OficialAjustada.xls" table:table-name="441_PLANO_FAZEND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41_PREVIDENCIARIA" table:style-name="ta2">
        <table:table-source xlink:href="file:///D:/2008/Reestrut%20de%20Longo%20Prazo/Reestruturações_2008_2011_OficialAjustada.xls" table:table-name="441_PREVIDENC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41_PCC" table:style-name="ta2">
        <table:table-source xlink:href="file:///D:/2008/Reestrut%20de%20Longo%20Prazo/Reestruturações_2008_2011_OficialAjustada.xls" table:table-name="441_PC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41_SEGURIDADE" table:style-name="ta2">
        <table:table-source xlink:href="file:///D:/2008/Reestrut%20de%20Longo%20Prazo/Reestruturações_2008_2011_OficialAjustada.xls" table:table-name="441_SEGURID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41_AGU" table:style-name="ta2">
        <table:table-source xlink:href="file:///D:/2008/Reestrut%20de%20Longo%20Prazo/Reestruturações_2008_2011_OficialAjustada.xls" table:table-name="441_AG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41_SPU" table:style-name="ta2">
        <table:table-source xlink:href="file:///D:/2008/Reestrut%20de%20Longo%20Prazo/Reestruturações_2008_2011_OficialAjustada.xls" table:table-name="441_SP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41_EMBRATUR" table:style-name="ta2">
        <table:table-source xlink:href="file:///D:/2008/Reestrut%20de%20Longo%20Prazo/Reestruturações_2008_2011_OficialAjustada.xls" table:table-name="441_EMBRAT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41_SUFRAMA" table:style-name="ta2">
        <table:table-source xlink:href="file:///D:/2008/Reestrut%20de%20Longo%20Prazo/Reestruturações_2008_2011_OficialAjustada.xls" table:table-name="441_SUFRA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41_AGENTE_PENITENCIARIO" table:style-name="ta2">
        <table:table-source xlink:href="file:///D:/2008/Reestrut%20de%20Longo%20Prazo/Reestruturações_2008_2011_OficialAjustada.xls" table:table-name="441_AGENTE_PENITENCI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41_INEP" table:style-name="ta2">
        <table:table-source xlink:href="file:///D:/2008/Reestrut%20de%20Longo%20Prazo/Reestruturações_2008_2011_OficialAjustada.xls" table:table-name="441_INE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41_FNDE_CARREIRA" table:style-name="ta2">
        <table:table-source xlink:href="file:///D:/2008/Reestrut%20de%20Longo%20Prazo/Reestruturações_2008_2011_OficialAjustada.xls" table:table-name="441_FNDE_CARREI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41_FNDE_PEC" table:style-name="ta2">
        <table:table-source xlink:href="file:///D:/2008/Reestrut%20de%20Longo%20Prazo/Reestruturações_2008_2011_OficialAjustada.xls" table:table-name="441_FNDE_P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41_FUNAI" table:style-name="ta2">
        <table:table-source xlink:href="file:///D:/2008/Reestrut%20de%20Longo%20Prazo/Reestruturações_2008_2011_OficialAjustada.xls" table:table-name="441_FUN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41_INPI" table:style-name="ta2">
        <table:table-source xlink:href="file:///D:/2008/Reestrut%20de%20Longo%20Prazo/Reestruturações_2008_2011_OficialAjustada.xls" table:table-name="441_IN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41_IBGE" table:style-name="ta2">
        <table:table-source xlink:href="file:///D:/2008/Reestrut%20de%20Longo%20Prazo/Reestruturações_2008_2011_OficialAjustada.xls" table:table-name="441_IB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41_FIOCRUZ" table:style-name="ta2">
        <table:table-source xlink:href="file:///D:/2008/Reestrut%20de%20Longo%20Prazo/Reestruturações_2008_2011_OficialAjustada.xls" table:table-name="441_FIOCRU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41_C&amp;T" table:style-name="ta2">
        <table:table-source xlink:href="file:///D:/2008/Reestrut%20de%20Longo%20Prazo/Reestruturações_2008_2011_OficialAjustada.xls" table:table-name="441_C&amp;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41_INMETRO" table:style-name="ta2">
        <table:table-source xlink:href="file:///D:/2008/Reestrut%20de%20Longo%20Prazo/Reestruturações_2008_2011_OficialAjustada.xls" table:table-name="441_INMET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41_ANA_ESPEC_" table:style-name="ta2">
        <table:table-source xlink:href="file:///D:/2008/Reestrut%20de%20Longo%20Prazo/Reestruturações_2008_2011_OficialAjustada.xls" table:table-name="441_ANA_ESPEC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41_AGENCIA_ESP_" table:style-name="ta2">
        <table:table-source xlink:href="file:///D:/2008/Reestrut%20de%20Longo%20Prazo/Reestruturações_2008_2011_OficialAjustada.xls" table:table-name="441_AGENCIA_ES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41_AGENCIA_ANALISTA" table:style-name="ta2">
        <table:table-source xlink:href="file:///D:/2008/Reestrut%20de%20Longo%20Prazo/Reestruturações_2008_2011_OficialAjustada.xls" table:table-name="441_AGENCIA_ANALIS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41_AGENCIA_PEC" table:style-name="ta2">
        <table:table-source xlink:href="file:///D:/2008/Reestrut%20de%20Longo%20Prazo/Reestruturações_2008_2011_OficialAjustada.xls" table:table-name="441_AGENCIA_P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41_ANVISA_PEC" table:style-name="ta2">
        <table:table-source xlink:href="file:///D:/2008/Reestrut%20de%20Longo%20Prazo/Reestruturações_2008_2011_OficialAjustada.xls" table:table-name="441_ANVISA_P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41_DNPM_ESPEC_" table:style-name="ta2">
        <table:table-source xlink:href="file:///D:/2008/Reestrut%20de%20Longo%20Prazo/Reestruturações_2008_2011_OficialAjustada.xls" table:table-name="441_DNPM_ESPEC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41_DNPM_ADM" table:style-name="ta2">
        <table:table-source xlink:href="file:///D:/2008/Reestrut%20de%20Longo%20Prazo/Reestruturações_2008_2011_OficialAjustada.xls" table:table-name="441_DNPM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41_DNPM_MEIO" table:style-name="ta2">
        <table:table-source xlink:href="file:///D:/2008/Reestrut%20de%20Longo%20Prazo/Reestruturações_2008_2011_OficialAjustada.xls" table:table-name="441_DNPM_ME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41_DNPM_FIM" table:style-name="ta2">
        <table:table-source xlink:href="file:///D:/2008/Reestrut%20de%20Longo%20Prazo/Reestruturações_2008_2011_OficialAjustada.xls" table:table-name="441_DNPM_F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41_DNIT_INFRA" table:style-name="ta2">
        <table:table-source xlink:href="file:///D:/2008/Reestrut%20de%20Longo%20Prazo/Reestruturações_2008_2011_OficialAjustada.xls" table:table-name="441_DNIT_INF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41_DNIT_ADMIN_" table:style-name="ta2">
        <table:table-source xlink:href="file:///D:/2008/Reestrut%20de%20Longo%20Prazo/Reestruturações_2008_2011_OficialAjustada.xls" table:table-name="441_DNIT_ADMIN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41_DNIT_MEIO" table:style-name="ta2">
        <table:table-source xlink:href="file:///D:/2008/Reestrut%20de%20Longo%20Prazo/Reestruturações_2008_2011_OficialAjustada.xls" table:table-name="441_DNIT_ME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41_DNIT_FIM" table:style-name="ta2">
        <table:table-source xlink:href="file:///D:/2008/Reestrut%20de%20Longo%20Prazo/Reestruturações_2008_2011_OficialAjustada.xls" table:table-name="441_DNIT_F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41_OFIC_ASSIS_Chancelaria" table:style-name="ta2">
        <table:table-source xlink:href="file:///D:/2008/Reestrut%20de%20Longo%20Prazo/Reestruturações_2008_2011_OficialAjustada.xls" table:table-name="441_OFIC_ASSIS_Chancel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41_PM_e_Bomb_-_Ex-Territorio" table:style-name="ta2">
        <table:table-source xlink:href="file:///D:/2008/Reestrut%20de%20Longo%20Prazo/Reestruturações_2008_2011_OficialAjustada.xls" table:table-name="441_PM_e_Bomb_-_Ex-Territo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41_PERITO_MÉDICO" table:style-name="ta2">
        <table:table-source xlink:href="file:///D:/2008/Reestrut%20de%20Longo%20Prazo/Reestruturações_2008_2011_OficialAjustada.xls" table:table-name="441_PERITO_MÉD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41_IMPRENSA" table:style-name="ta2">
        <table:table-source xlink:href="file:///D:/2008/Reestrut%20de%20Longo%20Prazo/Reestruturações_2008_2011_OficialAjustada.xls" table:table-name="441_IMPREN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41_IBAMA_CARR_" table:style-name="ta2">
        <table:table-source xlink:href="file:///D:/2008/Reestrut%20de%20Longo%20Prazo/Reestruturações_2008_2011_OficialAjustada.xls" table:table-name="441_IBAMA_CAR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41_IBAMA_PE" table:style-name="ta2">
        <table:table-source xlink:href="file:///D:/2008/Reestrut%20de%20Longo%20Prazo/Reestruturações_2008_2011_OficialAjustada.xls" table:table-name="441_IBAMA_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41_HFA" table:style-name="ta2">
        <table:table-source xlink:href="file:///D:/2008/Reestrut%20de%20Longo%20Prazo/Reestruturações_2008_2011_OficialAjustada.xls" table:table-name="441_HF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41_TEC_MILITAR" table:style-name="ta2">
        <table:table-source xlink:href="file:///D:/2008/Reestrut%20de%20Longo%20Prazo/Reestruturações_2008_2011_OficialAjustada.xls" table:table-name="441_TEC_MILIT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41_DACTA" table:style-name="ta2">
        <table:table-source xlink:href="file:///D:/2008/Reestrut%20de%20Longo%20Prazo/Reestruturações_2008_2011_OficialAjustada.xls" table:table-name="441_DAC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41_Tribunal_Maritimo" table:style-name="ta2">
        <table:table-source xlink:href="file:///D:/2008/Reestrut%20de%20Longo%20Prazo/Reestruturações_2008_2011_OficialAjustada.xls" table:table-name="441_Tribunal_Mariti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40_IPEA" table:style-name="ta2">
        <table:table-source xlink:href="file:///D:/2008/Reestrut%20de%20Longo%20Prazo/Reestruturações_2008_2011_OficialAjustada.xls" table:table-name="440_IPE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40_CVM_-_Aux" table:style-name="ta2">
        <table:table-source xlink:href="file:///D:/2008/Reestrut%20de%20Longo%20Prazo/Reestruturações_2008_2011_OficialAjustada.xls" table:table-name="440_CVM_-_Au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40_DIPLOMATA" table:style-name="ta2">
        <table:table-source xlink:href="file:///D:/2008/Reestrut%20de%20Longo%20Prazo/Reestruturações_2008_2011_OficialAjustada.xls" table:table-name="440_DIPLOM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40_JURIDICO" table:style-name="ta2">
        <table:table-source xlink:href="file:///D:/2008/Reestrut%20de%20Longo%20Prazo/Reestruturações_2008_2011_OficialAjustada.xls" table:table-name="440_JURID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40_BACEN" table:style-name="ta2">
        <table:table-source xlink:href="file:///D:/2008/Reestrut%20de%20Longo%20Prazo/Reestruturações_2008_2011_OficialAjustada.xls" table:table-name="440_BAC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40_GESTAO" table:style-name="ta2">
        <table:table-source xlink:href="file:///D:/2008/Reestrut%20de%20Longo%20Prazo/Reestruturações_2008_2011_OficialAjustada.xls" table:table-name="440_GEST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40_AUDITORIA" table:style-name="ta2">
        <table:table-source xlink:href="file:///D:/2008/Reestrut%20de%20Longo%20Prazo/Reestruturações_2008_2011_OficialAjustada.xls" table:table-name="440_AUDITO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34_ABIN" table:style-name="ta2">
        <table:table-source xlink:href="file:///D:/2008/Reestrut%20de%20Longo%20Prazo/Reestruturações_2008_2011_OficialAjustada.xls" table:table-name="434_AB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31_IFES_-_PCCTAE" table:style-name="ta2">
        <table:table-source xlink:href="file:///D:/2008/Reestrut%20de%20Longo%20Prazo/Reestruturações_2008_2011_OficialAjustada.xls" table:table-name="431_IFES_-_PCCTA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31_AG__COMBATE_ENDEMIAS" table:style-name="ta2">
        <table:table-source xlink:href="file:///D:/2008/Reestrut%20de%20Longo%20Prazo/Reestruturações_2008_2011_OficialAjustada.xls" table:table-name="431_AG__COMBATE_ENDEM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31_FFA" table:style-name="ta2">
        <table:table-source xlink:href="file:///D:/2008/Reestrut%20de%20Longo%20Prazo/Reestruturações_2008_2011_OficialAjustada.xls" table:table-name="431_FF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31_HFA" table:style-name="ta2">
        <table:table-source xlink:href="file:///D:/2008/Reestrut%20de%20Longo%20Prazo/Reestruturações_2008_2011_OficialAjustada.xls" table:table-name="431_HF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31_INCRA" table:style-name="ta2">
        <table:table-source xlink:href="file:///D:/2008/Reestrut%20de%20Longo%20Prazo/Reestruturações_2008_2011_OficialAjustada.xls" table:table-name="431_INC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31_CULTURA" table:style-name="ta2">
        <table:table-source xlink:href="file:///D:/2008/Reestrut%20de%20Longo%20Prazo/Reestruturações_2008_2011_OficialAjustada.xls" table:table-name="431_CUL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31_DOCENTE_SUPERIOR" table:style-name="ta2">
        <table:table-source xlink:href="file:///D:/2008/Reestrut%20de%20Longo%20Prazo/Reestruturações_2008_2011_OficialAjustada.xls" table:table-name="431_DOCENTE_SUP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31_DOCENTE_1e2_GRAUS" table:style-name="ta2">
        <table:table-source xlink:href="file:///D:/2008/Reestrut%20de%20Longo%20Prazo/Reestruturações_2008_2011_OficialAjustada.xls" table:table-name="431_DOCENTE_1e2_GRA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31_DOCENTE_EX-TERRITORIO" table:style-name="ta2">
        <table:table-source xlink:href="file:///D:/2008/Reestrut%20de%20Longo%20Prazo/Reestruturações_2008_2011_OficialAjustada.xls" table:table-name="431_DOCENTE_EX-TERRITO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31_PF_PEC" table:style-name="ta2">
        <table:table-source xlink:href="file:///D:/2008/Reestrut%20de%20Longo%20Prazo/Reestruturações_2008_2011_OficialAjustada.xls" table:table-name="431_PF_P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31_PGPE" table:style-name="ta2">
        <table:table-source xlink:href="file:///D:/2008/Reestrut%20de%20Longo%20Prazo/Reestruturações_2008_2011_OficialAjustada.xls" table:table-name="431_PG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31_PST" table:style-name="ta2">
        <table:table-source xlink:href="file:///D:/2008/Reestrut%20de%20Longo%20Prazo/Reestruturações_2008_2011_OficialAjustada.xls" table:table-name="431_P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31_PRF_PEC" table:style-name="ta2">
        <table:table-source xlink:href="file:///D:/2008/Reestrut%20de%20Longo%20Prazo/Reestruturações_2008_2011_OficialAjustada.xls" table:table-name="431_PRF_P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31_PRF" table:style-name="ta2">
        <table:table-source xlink:href="file:///D:/2008/Reestrut%20de%20Longo%20Prazo/Reestruturações_2008_2011_OficialAjustada.xls" table:table-name="431_P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31_MAPA_APOIO" table:style-name="ta2">
        <table:table-source xlink:href="file:///D:/2008/Reestrut%20de%20Longo%20Prazo/Reestruturações_2008_2011_OficialAjustada.xls" table:table-name="431_MAPA_APO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31_GACEN" table:style-name="ta2">
        <table:table-source xlink:href="file:///D:/2008/Reestrut%20de%20Longo%20Prazo/Reestruturações_2008_2011_OficialAjustada.xls" table:table-name="431_GAC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31_REAJUSTE_APOS" table:style-name="ta2">
        <table:table-source xlink:href="file:///D:/2008/Reestrut%20de%20Longo%20Prazo/Reestruturações_2008_2011_OficialAjustada.xls" table:table-name="431_REAJUSTE_AP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8/Reestrut%20de%20Longo%20Prazo/Reestruturações_2008_2011_OficialAjustada.xls'#431_GDASUS" table:style-name="ta2">
        <table:table-source xlink:href="file:///D:/2008/Reestrut%20de%20Longo%20Prazo/Reestruturações_2008_2011_OficialAjustada.xls" table:table-name="431_GDAS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T11/SYS/Orçamentos/ORC2001/CALCULA%20LIMITE%20PES.xls'#PES_AT_INAT_2000" table:style-name="ta2">
        <table:table-source xlink:href="file://TST11/SYS/Orçamentos/ORC2001/CALCULA%20LIMITE%20PES.xls" table:table-name="PES_AT_INAT_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T11/SYS/Orçamentos/ORC2001/CALCULA%20LIMITE%20PES.xls'#PESS_1999" table:style-name="ta2">
        <table:table-source xlink:href="file://TST11/SYS/Orçamentos/ORC2001/CALCULA%20LIMITE%20PES.xls" table:table-name="PESS_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T11/SYS/Orçamentos/ORC2001/CALCULA%20LIMITE%20PES.xls'#FOLHA_COM_ANTJ" table:style-name="ta2">
        <table:table-source xlink:href="file://TST11/SYS/Orçamentos/ORC2001/CALCULA%20LIMITE%20PES.xls" table:table-name="FOLHA_COM_ANT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T11/SYS/Orçamentos/ORC2001/CALCULA%20LIMITE%20PES.xls'#FOLHA_SEM_ANTJ" table:style-name="ta2">
        <table:table-source xlink:href="file://TST11/SYS/Orçamentos/ORC2001/CALCULA%20LIMITE%20PES.xls" table:table-name="FOLHA_SEM_ANT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T11/SYS/Orçamentos/ORC2001/CALCULA%20LIMITE%20PES.xls'#FOLHA__NORMAL" table:style-name="ta2">
        <table:table-source xlink:href="file://TST11/SYS/Orçamentos/ORC2001/CALCULA%20LIMITE%20PES.xls" table:table-name="FOLHA__NORM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T11/SYS/Orçamentos/ORC2001/CALCULA%20LIMITE%20PES.xls'#DIST_FL_MEDIA" table:style-name="ta2">
        <table:table-source xlink:href="file://TST11/SYS/Orçamentos/ORC2001/CALCULA%20LIMITE%20PES.xls" table:table-name="DIST_FL_ME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T11/SYS/Orçamentos/ORC2001/CALCULA%20LIMITE%20PES.xls'#DIST_ORC2000" table:style-name="ta2">
        <table:table-source xlink:href="file://TST11/SYS/Orçamentos/ORC2001/CALCULA%20LIMITE%20PES.xls" table:table-name="DIST_ORC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T11/SYS/Orçamentos/ORC2001/CALCULA%20LIMITE%20PES.xls'#DIST_FL_ABRIL" table:style-name="ta2">
        <table:table-source xlink:href="file://TST11/SYS/Orçamentos/ORC2001/CALCULA%20LIMITE%20PES.xls" table:table-name="DIST_FL_ABR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T11/SYS/Orçamentos/ORC2001/CALCULA%20LIMITE%20PES.xls'#DIST_SOF" table:style-name="ta2">
        <table:table-source xlink:href="file://TST11/SYS/Orçamentos/ORC2001/CALCULA%20LIMITE%20PES.xls" table:table-name="DIST_SO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T11/SYS/Orçamentos/ORC2001/CALCULA%20LIMITE%20PES.xls'#COMPARA_LIMITES" table:style-name="ta2">
        <table:table-source xlink:href="file://TST11/SYS/Orçamentos/ORC2001/CALCULA%20LIMITE%20PES.xls" table:table-name="COMPARA_LIMI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T11/SYS/Orçamentos/ORC2001/CALCULA%20LIMITE%20PES.xls'#ORDEM_CRESCENTE" table:style-name="ta2">
        <table:table-source xlink:href="file://TST11/SYS/Orçamentos/ORC2001/CALCULA%20LIMITE%20PES.xls" table:table-name="ORDEM_CRESCEN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T11/SYS/Orçamentos/ORC2001/CALCULA%20LIMITE%20PES.xls'#PES_2000" table:style-name="ta2">
        <table:table-source xlink:href="file://TST11/SYS/Orçamentos/ORC2001/CALCULA%20LIMITE%20PES.xls" table:table-name="PES_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T11/SYS/Orçamentos/ORC2001/CALCULA%20LIMITE%20PES.xls'#QABR" table:style-name="ta2">
        <table:table-source xlink:href="file://TST11/SYS/Orçamentos/ORC2001/CALCULA%20LIMITE%20PES.xls" table:table-name="QAB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T11/SYS/Orçamentos/ORC2001/CALCULA%20LIMITE%20PES.xls'#FOLHA_NORMAL" table:style-name="ta2">
        <table:table-source xlink:href="file://TST11/SYS/Orçamentos/ORC2001/CALCULA%20LIMITE%20PES.xls" table:table-name="FOLHA_NORM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T11/SYS/Orçamentos/ORC2001/CALCULA%20LIMITE%20PES.xls'#DIST_FL_NORMAL" table:style-name="ta2">
        <table:table-source xlink:href="file://TST11/SYS/Orçamentos/ORC2001/CALCULA%20LIMITE%20PES.xls" table:table-name="DIST_FL_NORM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T11/SYS/Orçamentos/ORC2001/CALCULA%20LIMITE%20PES.xls'#DIST_FL_SEM_ANTJ" table:style-name="ta2">
        <table:table-source xlink:href="file://TST11/SYS/Orçamentos/ORC2001/CALCULA%20LIMITE%20PES.xls" table:table-name="DIST_FL_SEM_ANT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T11/SYS/Orçamentos/ORC2001/CALCULA%20LIMITE%20PES.xls'#DIST_FL_MISTA" table:style-name="ta2">
        <table:table-source xlink:href="file://TST11/SYS/Orçamentos/ORC2001/CALCULA%20LIMITE%20PES.xls" table:table-name="DIST_FL_MIS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T11/SYS/Orçamentos/ORC2001/CALCULA%20LIMITE%20PES.xls'#DIS_ORC_2000" table:style-name="ta2">
        <table:table-source xlink:href="file://TST11/SYS/Orçamentos/ORC2001/CALCULA%20LIMITE%20PES.xls" table:table-name="DIS_ORC_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T11/SYS/Orçamentos/ORC2001/CALCULA%20LIMITE%20PES.xls'#DIST_FL_ABRIL_MIST" table:style-name="ta2">
        <table:table-source xlink:href="file://TST11/SYS/Orçamentos/ORC2001/CALCULA%20LIMITE%20PES.xls" table:table-name="DIST_FL_ABRIL_M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T11/SYS/Orçamentos/ORC2001/CALCULA%20LIMITE%20PES.xls'#NOVO_PCSJ" table:style-name="ta2">
        <table:table-source xlink:href="file://TST11/SYS/Orçamentos/ORC2001/CALCULA%20LIMITE%20PES.xls" table:table-name="NOVO_PCS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T11/SYS/Orçamentos/ORC2001/CALCULA%20LIMITE%20PES.xls'#NOVOSDECIMOSADAPTADOCRED" table:style-name="ta2">
        <table:table-source xlink:href="file://TST11/SYS/Orçamentos/ORC2001/CALCULA%20LIMITE%20PES.xls" table:table-name="NOVOSDECIMOSADAPTADOCR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T11/SYS/Orçamentos/ORC2001/CALCULA%20LIMITE%20PES.xls'#EA-11,98%ATUALIZADO_MAR2002" table:style-name="ta2">
        <table:table-source xlink:href="file://TST11/SYS/Orçamentos/ORC2001/CALCULA%20LIMITE%20PES.xls" table:table-name="EA-11,98%ATUALIZADO_MAR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T11/SYS/Orçamentos/ORC2001/CALCULA%20LIMITE%20PES.xls'#BASEABRIL2002" table:style-name="ta2">
        <table:table-source xlink:href="file://TST11/SYS/Orçamentos/ORC2001/CALCULA%20LIMITE%20PES.xls" table:table-name="BASEABRIL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T11/SYS/Orçamentos/ORC2001/CALCULA%20LIMITE%20PES.xls'#PRE_FC" table:style-name="ta2">
        <table:table-source xlink:href="file://TST11/SYS/Orçamentos/ORC2001/CALCULA%20LIMITE%20PES.xls" table:table-name="PRE_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T11/SYS/Orçamentos/ORC2001/CALCULA%20LIMITE%20PES.xls'#PRE_CARGO" table:style-name="ta2">
        <table:table-source xlink:href="file://TST11/SYS/Orçamentos/ORC2001/CALCULA%20LIMITE%20PES.xls" table:table-name="PRE_CAR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T11/SYS/Orçamentos/ORC2001/CALCULA%20LIMITE%20PES.xls'#26NOVASVARAS" table:style-name="ta2">
        <table:table-source xlink:href="file://TST11/SYS/Orçamentos/ORC2001/CALCULA%20LIMITE%20PES.xls" table:table-name="26NOVASVA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T11/SYS/Orçamentos/ORC2001/CALCULA%20LIMITE%20PES.xls'#APOS2003" table:style-name="ta2">
        <table:table-source xlink:href="file://TST11/SYS/Orçamentos/ORC2001/CALCULA%20LIMITE%20PES.xls" table:table-name="APOS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T11/SYS/Orçamentos/ORC2001/CALCULA%20LIMITE%20PES.xls'#PENS2003" table:style-name="ta2">
        <table:table-source xlink:href="file://TST11/SYS/Orçamentos/ORC2001/CALCULA%20LIMITE%20PES.xls" table:table-name="PENS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T11/SYS/Orçamentos/ORC2001/CALCULA%20LIMITE%20PES.xls'#EA_11_98_ATUALIZADO_MAR2002" table:style-name="ta2">
        <table:table-source xlink:href="file://TST11/SYS/Orçamentos/ORC2001/CALCULA%20LIMITE%20PES.xls" table:table-name="EA_11_98_ATUALIZADO_MAR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T11/SYS/Orçamentos/ORC2001/CALCULA%20LIMITE%20PES.xls'#RESUMO" table:style-name="ta2">
        <table:table-source xlink:href="file://TST11/SYS/Orçamentos/ORC2001/CALCULA%20LIMITE%20PES.xls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T11/SYS/Orçamentos/ORC2001/CALCULA%20LIMITE%20PES.xls'#Tabelas" table:style-name="ta2">
        <table:table-source xlink:href="file://TST11/SYS/Orçamentos/ORC2001/CALCULA%20LIMITE%20PES.xls" table:table-name="Tabe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T11/SYS/Orçamentos/ORC2001/CALCULA%20LIMITE%20PES.xls'#Modelo_-_2ª" table:style-name="ta2">
        <table:table-source xlink:href="file://TST11/SYS/Orçamentos/ORC2001/CALCULA%20LIMITE%20PES.xls" table:table-name="Modelo_-_2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T11/SYS/Orçamentos/ORC2001/CALCULA%20LIMITE%20PES.xls'#Antônio_Pacheco" table:style-name="ta2">
        <table:table-source xlink:href="file://TST11/SYS/Orçamentos/ORC2001/CALCULA%20LIMITE%20PES.xls" table:table-name="Antônio_Pach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T11/SYS/Orçamentos/ORC2001/CALCULA%20LIMITE%20PES.xls'#Eduardo_Prado" table:style-name="ta2">
        <table:table-source xlink:href="file://TST11/SYS/Orçamentos/ORC2001/CALCULA%20LIMITE%20PES.xls" table:table-name="Eduardo_Pr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T11/SYS/Orçamentos/ORC2001/CALCULA%20LIMITE%20PES.xls'#MODELO_-_SUPLENTE" table:style-name="ta2">
        <table:table-source xlink:href="file://TST11/SYS/Orçamentos/ORC2001/CALCULA%20LIMITE%20PES.xls" table:table-name="MODELO_-_SUPLEN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T11/SYS/Orçamentos/ORC2001/CALCULA%20LIMITE%20PES.xls'#Alvino" table:style-name="ta2">
        <table:table-source xlink:href="file://TST11/SYS/Orçamentos/ORC2001/CALCULA%20LIMITE%20PES.xls" table:table-name="Alv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T11/SYS/Orçamentos/ORC2001/CALCULA%20LIMITE%20PES.xls'#MODELO_-_SUBSTITUTO" table:style-name="ta2">
        <table:table-source xlink:href="file://TST11/SYS/Orçamentos/ORC2001/CALCULA%20LIMITE%20PES.xls" table:table-name="MODELO_-_SUBSTITU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T11/SYS/Orçamentos/ORC2001/CALCULA%20LIMITE%20PES.xls'#Adilson" table:style-name="ta2">
        <table:table-source xlink:href="file://TST11/SYS/Orçamentos/ORC2001/CALCULA%20LIMITE%20PES.xls" table:table-name="Adil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T11/SYS/Orçamentos/ORC2001/CALCULA%20LIMITE%20PES.xls'#Eugênio" table:style-name="ta2">
        <table:table-source xlink:href="file://TST11/SYS/Orçamentos/ORC2001/CALCULA%20LIMITE%20PES.xls" table:table-name="Eugên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T11/SYS/Orçamentos/ORC2001/CALCULA%20LIMITE%20PES.xls'#Iolando" table:style-name="ta2">
        <table:table-source xlink:href="file://TST11/SYS/Orçamentos/ORC2001/CALCULA%20LIMITE%20PES.xls" table:table-name="Iolan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T11/SYS/Orçamentos/ORC2001/CALCULA%20LIMITE%20PES.xls'#Januário" table:style-name="ta2">
        <table:table-source xlink:href="file://TST11/SYS/Orçamentos/ORC2001/CALCULA%20LIMITE%20PES.xls" table:table-name="Janu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T11/SYS/Orçamentos/ORC2001/CALCULA%20LIMITE%20PES.xls'#João" table:style-name="ta2">
        <table:table-source xlink:href="file://TST11/SYS/Orçamentos/ORC2001/CALCULA%20LIMITE%20PES.xls" table:table-name="Jo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T11/SYS/Orçamentos/ORC2001/CALCULA%20LIMITE%20PES.xls'#Josan" table:style-name="ta2">
        <table:table-source xlink:href="file://TST11/SYS/Orçamentos/ORC2001/CALCULA%20LIMITE%20PES.xls" table:table-name="Jo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T11/SYS/Orçamentos/ORC2001/CALCULA%20LIMITE%20PES.xls'#José_Américo" table:style-name="ta2">
        <table:table-source xlink:href="file://TST11/SYS/Orçamentos/ORC2001/CALCULA%20LIMITE%20PES.xls" table:table-name="José_Amér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T11/SYS/Orçamentos/ORC2001/CALCULA%20LIMITE%20PES.xls'#José_Freitas" table:style-name="ta2">
        <table:table-source xlink:href="file://TST11/SYS/Orçamentos/ORC2001/CALCULA%20LIMITE%20PES.xls" table:table-name="José_Fr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T11/SYS/Orçamentos/ORC2001/CALCULA%20LIMITE%20PES.xls'#Manoel_Edson" table:style-name="ta2">
        <table:table-source xlink:href="file://TST11/SYS/Orçamentos/ORC2001/CALCULA%20LIMITE%20PES.xls" table:table-name="Manoel_Ed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T11/SYS/Orçamentos/ORC2001/CALCULA%20LIMITE%20PES.xls'#Sílvio" table:style-name="ta2">
        <table:table-source xlink:href="file://TST11/SYS/Orçamentos/ORC2001/CALCULA%20LIMITE%20PES.xls" table:table-name="Sílv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T11/SYS/Orçamentos/ORC2001/CALCULA%20LIMITE%20PES.xls'#Stênio" table:style-name="ta2">
        <table:table-source xlink:href="file://TST11/SYS/Orçamentos/ORC2001/CALCULA%20LIMITE%20PES.xls" table:table-name="Stên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T11/SYS/Orçamentos/ORC2001/CALCULA%20LIMITE%20PES.xls'#bol_5_2" table:style-name="ta2">
        <table:table-source xlink:href="file://TST11/SYS/Orçamentos/ORC2001/CALCULA%20LIMITE%20PES.xls" table:table-name="bol_5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quirino/AppData/Local/Temp/2011/PLOA%202012_PESSOAL/1%20-%20Pré-Limites/_01_CONCURSOS%202011%20E%202012_TODOS.xls'#RESUMO" table:style-name="ta2">
        <table:table-source xlink:href="file:///C:/Users/quirino/AppData/Local/Temp/2011/PLOA%202012_PESSOAL/1%20-%20Pré-Limites/_01_CONCURSOS%202011%20E%202012_TODOS.xls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quirino/AppData/Local/Temp/2011/PLOA%202012_PESSOAL/1%20-%20Pré-Limites/_01_CONCURSOS%202011%20E%202012_TODOS.xls'#CONC_LEJU_MPU" table:style-name="ta2">
        <table:table-source xlink:href="file:///C:/Users/quirino/AppData/Local/Temp/2011/PLOA%202012_PESSOAL/1%20-%20Pré-Limites/_01_CONCURSOS%202011%20E%202012_TODOS.xls" table:table-name="CONC_LEJU_MP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quirino/AppData/Local/Temp/2011/PLOA%202012_PESSOAL/1%20-%20Pré-Limites/_01_CONCURSOS%202011%20E%202012_TODOS.xls'#CONC_EXECUTIVO" table:style-name="ta2">
        <table:table-source xlink:href="file:///C:/Users/quirino/AppData/Local/Temp/2011/PLOA%202012_PESSOAL/1%20-%20Pré-Limites/_01_CONCURSOS%202011%20E%202012_TODOS.xls" table:table-name="CONC_EXECU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quirino/AppData/Local/Temp/2011/PLOA%202012_PESSOAL/1%20-%20Pré-Limites/_01_CONCURSOS%202011%20E%202012_TODOS.xls'#Anexo_V_LOA2011" table:style-name="ta2">
        <table:table-source xlink:href="file:///C:/Users/quirino/AppData/Local/Temp/2011/PLOA%202012_PESSOAL/1%20-%20Pré-Limites/_01_CONCURSOS%202011%20E%202012_TODOS.xls" table:table-name="Anexo_V_LOA2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Arquivo%20Morto/Acerto_97_98_(2).xls'##REF" table:style-name="ta2">
        <table:table-source xlink:href="file:///C:/excel/NFSP/Arquivo%20Morto/Acerto_97_98_(2)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Arquivo%20Morto/Acerto_97_98_(2).xls'#Acerto_97_98_(2)" table:style-name="ta2">
        <table:table-source xlink:href="file:///C:/excel/NFSP/Arquivo%20Morto/Acerto_97_98_(2).xls" table:table-name="Acerto_97_98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Arquivo%20Morto/Acerto_97_98_(2).xls'#CORRENTE_c_déficit" table:style-name="ta2">
        <table:table-source xlink:href="file:///C:/excel/NFSP/Arquivo%20Morto/Acerto_97_98_(2).xls" table:table-name="CORRENTE_c_défici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Arquivo%20Morto/Acerto_97_98_(2).xls'#1997_(3)" table:style-name="ta2">
        <table:table-source xlink:href="file:///C:/excel/NFSP/Arquivo%20Morto/Acerto_97_98_(2).xls" table:table-name="1997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Arquivo%20Morto/Acerto_97_98_(2).xls'#1997" table:style-name="ta2">
        <table:table-source xlink:href="file:///C:/excel/NFSP/Arquivo%20Morto/Acerto_97_98_(2).xls" table:table-name="19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Arquivo%20Morto/Acerto_97_98_(2).xls'#1998" table:style-name="ta2">
        <table:table-source xlink:href="file:///C:/excel/NFSP/Arquivo%20Morto/Acerto_97_98_(2).xls" table:table-name="19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Arquivo%20Morto/Acerto_97_98_(2).xls'#ano_CCF_(2)" table:style-name="ta2">
        <table:table-source xlink:href="file:///C:/excel/NFSP/Arquivo%20Morto/Acerto_97_98_(2).xls" table:table-name="ano_CCF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Arquivo%20Morto/Acerto_97_98_(2).xls'#ano_CCF" table:style-name="ta2">
        <table:table-source xlink:href="file:///C:/excel/NFSP/Arquivo%20Morto/Acerto_97_98_(2).xls" table:table-name="ano_C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Arquivo%20Morto/Acerto_97_98_(2).xls'#ano_CCF_97_98" table:style-name="ta2">
        <table:table-source xlink:href="file:///C:/excel/NFSP/Arquivo%20Morto/Acerto_97_98_(2).xls" table:table-name="ano_CCF_97_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Arquivo%20Morto/Acerto_97_98_(2).xls'#mensal2_98" table:style-name="ta2">
        <table:table-source xlink:href="file:///C:/excel/NFSP/Arquivo%20Morto/Acerto_97_98_(2).xls" table:table-name="mensal2_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Arquivo%20Morto/Acerto_97_98_(2).xls'#HIGHLIGH" table:style-name="ta2">
        <table:table-source xlink:href="file:///C:/excel/NFSP/Arquivo%20Morto/Acerto_97_98_(2).xls" table:table-name="HIGHLIG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Arquivo%20Morto/Acerto_97_98_(2).xls'#Setorial_12-01-00" table:style-name="ta2">
        <table:table-source xlink:href="file:///C:/excel/NFSP/Arquivo%20Morto/Acerto_97_98_(2).xls" table:table-name="Setorial_12-01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NFSP/Arquivo%20Morto/Acerto_97_98_(2).xls'#_REF" table:style-name="ta2">
        <table:table-source xlink:href="file:///C:/excel/NFSP/Arquivo%20Morto/Acerto_97_98_(2).xls" table:table-name="_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IPLO5/documentos/Relatorios/Qdo%202000.xls'#AC" table:style-name="ta2">
        <table:table-source xlink:href="file://Diplo5/DIPLO5/documentos/Relatorios/Qdo%202000.xls" table:table-name="A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IPLO5/documentos/Relatorios/Qdo%202000.xls'#AM" table:style-name="ta2">
        <table:table-source xlink:href="file://Diplo5/DIPLO5/documentos/Relatorios/Qdo%202000.xls" table:table-name="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IPLO5/documentos/Relatorios/Qdo%202000.xls'#AP" table:style-name="ta2">
        <table:table-source xlink:href="file://Diplo5/DIPLO5/documentos/Relatorios/Qdo%202000.xls" table:table-name="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IPLO5/documentos/Relatorios/Qdo%202000.xls'#BA" table:style-name="ta2">
        <table:table-source xlink:href="file://Diplo5/DIPLO5/documentos/Relatorios/Qdo%202000.xls" table:table-name="B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IPLO5/documentos/Relatorios/Qdo%202000.xls'#DF" table:style-name="ta2">
        <table:table-source xlink:href="file://Diplo5/DIPLO5/documentos/Relatorios/Qdo%202000.xls" table:table-name="D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IPLO5/documentos/Relatorios/Qdo%202000.xls'#GO" table:style-name="ta2">
        <table:table-source xlink:href="file://Diplo5/DIPLO5/documentos/Relatorios/Qdo%202000.xls" table:table-name="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IPLO5/documentos/Relatorios/Qdo%202000.xls'#MA" table:style-name="ta2">
        <table:table-source xlink:href="file://Diplo5/DIPLO5/documentos/Relatorios/Qdo%202000.xls" table:table-name="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IPLO5/documentos/Relatorios/Qdo%202000.xls'#MG" table:style-name="ta2">
        <table:table-source xlink:href="file://Diplo5/DIPLO5/documentos/Relatorios/Qdo%202000.xls" table:table-name="M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IPLO5/documentos/Relatorios/Qdo%202000.xls'#MT" table:style-name="ta2">
        <table:table-source xlink:href="file://Diplo5/DIPLO5/documentos/Relatorios/Qdo%202000.xls" table:table-name="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IPLO5/documentos/Relatorios/Qdo%202000.xls'#PA" table:style-name="ta2">
        <table:table-source xlink:href="file://Diplo5/DIPLO5/documentos/Relatorios/Qdo%202000.xls" table:table-name="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IPLO5/documentos/Relatorios/Qdo%202000.xls'#PI" table:style-name="ta2">
        <table:table-source xlink:href="file://Diplo5/DIPLO5/documentos/Relatorios/Qdo%202000.xls" table:table-name="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IPLO5/documentos/Relatorios/Qdo%202000.xls'#RO" table:style-name="ta2">
        <table:table-source xlink:href="file://Diplo5/DIPLO5/documentos/Relatorios/Qdo%202000.xls" table:table-name="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IPLO5/documentos/Relatorios/Qdo%202000.xls'#RR" table:style-name="ta2">
        <table:table-source xlink:href="file://Diplo5/DIPLO5/documentos/Relatorios/Qdo%202000.xls" table:table-name="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IPLO5/documentos/Relatorios/Qdo%202000.xls'#TO" table:style-name="ta2">
        <table:table-source xlink:href="file://Diplo5/DIPLO5/documentos/Relatorios/Qdo%202000.xls" table:table-name="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IPLO5/documentos/Relatorios/Qdo%202000.xls'#Cons" table:style-name="ta2">
        <table:table-source xlink:href="file://Diplo5/DIPLO5/documentos/Relatorios/Qdo%202000.xls" table:table-name="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IPLO5/documentos/Relatorios/Qdo%202000.xls'#TRF" table:style-name="ta2">
        <table:table-source xlink:href="file://Diplo5/DIPLO5/documentos/Relatorios/Qdo%202000.xls" table:table-name="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IPLO5/documentos/Relatorios/Qdo%202000.xls'#RESUMO_Gerado" table:style-name="ta2">
        <table:table-source xlink:href="file://Diplo5/DIPLO5/documentos/Relatorios/Qdo%202000.xls" table:table-name="RESUMO_Ger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IPLO5/documentos/Relatorios/Qdo%202000.xls'#LISTA_Geradora_de_RESUMO" table:style-name="ta2">
        <table:table-source xlink:href="file://Diplo5/DIPLO5/documentos/Relatorios/Qdo%202000.xls" table:table-name="LISTA_Geradora_de_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Notas" table:style-name="ta2">
        <table:table-source xlink:href="file://Dival137/D/Arquivos%20Flávio/1DADOS/1dados%202010/ORÇAMENTO%202010/MAPAS%20DE%20EXECUÇÃO/MAPA%20SEMANAL/SJES/MAR/23.03.2010/Mapa%202010%20-%20SJES%2023.03.2010.xls" table:table-name="No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Execução-ES" table:style-name="ta2">
        <table:table-source xlink:href="file://Dival137/D/Arquivos%20Flávio/1DADOS/1dados%202010/ORÇAMENTO%202010/MAPAS%20DE%20EXECUÇÃO/MAPA%20SEMANAL/SJES/MAR/23.03.2010/Mapa%202010%20-%20SJES%2023.03.2010.xls" table:table-name="Execução-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Contrato-ES" table:style-name="ta2">
        <table:table-source xlink:href="file://Dival137/D/Arquivos%20Flávio/1DADOS/1dados%202010/ORÇAMENTO%202010/MAPAS%20DE%20EXECUÇÃO/MAPA%20SEMANAL/SJES/MAR/23.03.2010/Mapa%202010%20-%20SJES%2023.03.2010.xls" table:table-name="Contrato-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RESUMO" table:style-name="ta2">
        <table:table-source xlink:href="file://Dival137/D/Arquivos%20Flávio/1DADOS/1dados%202010/ORÇAMENTO%202010/MAPAS%20DE%20EXECUÇÃO/MAPA%20SEMANAL/SJES/MAR/23.03.2010/Mapa%202010%20-%20SJES%2023.03.2010.xls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FIXA_2010" table:style-name="ta2">
        <table:table-source xlink:href="file://Dival137/D/Arquivos%20Flávio/1DADOS/1dados%202010/ORÇAMENTO%202010/MAPAS%20DE%20EXECUÇÃO/MAPA%20SEMANAL/SJES/MAR/23.03.2010/Mapa%202010%20-%20SJES%2023.03.2010.xls" table:table-name="FIXA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EXTRA" table:style-name="ta2">
        <table:table-source xlink:href="file://Dival137/D/Arquivos%20Flávio/1DADOS/1dados%202010/ORÇAMENTO%202010/MAPAS%20DE%20EXECUÇÃO/MAPA%20SEMANAL/SJES/MAR/23.03.2010/Mapa%202010%20-%20SJES%2023.03.2010.xls" table:table-name="EXT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Pessoal" table:style-name="ta2">
        <table:table-source xlink:href="file://Dival137/D/Arquivos%20Flávio/1DADOS/1dados%202010/ORÇAMENTO%202010/MAPAS%20DE%20EXECUÇÃO/MAPA%20SEMANAL/SJES/MAR/23.03.2010/Mapa%202010%20-%20SJES%2023.03.2010.xls" table:table-name="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Nomeações" table:style-name="ta2">
        <table:table-source xlink:href="file://Dival137/D/Arquivos%20Flávio/1DADOS/1dados%202010/ORÇAMENTO%202010/MAPAS%20DE%20EXECUÇÃO/MAPA%20SEMANAL/SJES/MAR/23.03.2010/Mapa%202010%20-%20SJES%2023.03.2010.xls" table:table-name="Nome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celulas090014" table:style-name="ta2">
        <table:table-source xlink:href="file://Dival137/D/Arquivos%20Flávio/1DADOS/1dados%202010/ORÇAMENTO%202010/MAPAS%20DE%20EXECUÇÃO/MAPA%20SEMANAL/SJES/MAR/23.03.2010/Mapa%202010%20-%20SJES%2023.03.2010.xls" table:table-name="celulas090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CelulasPadrão" table:style-name="ta2">
        <table:table-source xlink:href="file://Dival137/D/Arquivos%20Flávio/1DADOS/1dados%202010/ORÇAMENTO%202010/MAPAS%20DE%20EXECUÇÃO/MAPA%20SEMANAL/SJES/MAR/23.03.2010/Mapa%202010%20-%20SJES%2023.03.2010.xls" table:table-name="CelulasPadr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Configuração" table:style-name="ta2">
        <table:table-source xlink:href="file://Dival137/D/Arquivos%20Flávio/1DADOS/1dados%202010/ORÇAMENTO%202010/MAPAS%20DE%20EXECUÇÃO/MAPA%20SEMANAL/SJES/MAR/23.03.2010/Mapa%202010%20-%20SJES%2023.03.2010.xls" table:table-name="Configur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Razao090014" table:style-name="ta2">
        <table:table-source xlink:href="file://Dival137/D/Arquivos%20Flávio/1DADOS/1dados%202010/ORÇAMENTO%202010/MAPAS%20DE%20EXECUÇÃO/MAPA%20SEMANAL/SJES/MAR/23.03.2010/Mapa%202010%20-%20SJES%2023.03.2010.xls" table:table-name="Razao090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Notas" table:style-name="ta2">
        <table:table-source xlink:href="file://dival137/d/Arquivos%20Flávio/1DADOS/1dados%202010/ORÇAMENTO%202010/MAPAS%20DE%20EXECUÇÃO/MAPA%20SEMANAL/SJRJ/ABR/08.04.2010/Mapa%202010%20SJRJ%2008.04.2010.xls" table:table-name="No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Execução-RJ" table:style-name="ta2">
        <table:table-source xlink:href="file://dival137/d/Arquivos%20Flávio/1DADOS/1dados%202010/ORÇAMENTO%202010/MAPAS%20DE%20EXECUÇÃO/MAPA%20SEMANAL/SJRJ/ABR/08.04.2010/Mapa%202010%20SJRJ%2008.04.2010.xls" table:table-name="Execução-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Contrato-RJ" table:style-name="ta2">
        <table:table-source xlink:href="file://dival137/d/Arquivos%20Flávio/1DADOS/1dados%202010/ORÇAMENTO%202010/MAPAS%20DE%20EXECUÇÃO/MAPA%20SEMANAL/SJRJ/ABR/08.04.2010/Mapa%202010%20SJRJ%2008.04.2010.xls" table:table-name="Contrato-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RESUMO" table:style-name="ta2">
        <table:table-source xlink:href="file://dival137/d/Arquivos%20Flávio/1DADOS/1dados%202010/ORÇAMENTO%202010/MAPAS%20DE%20EXECUÇÃO/MAPA%20SEMANAL/SJRJ/ABR/08.04.2010/Mapa%202010%20SJRJ%2008.04.2010.xls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FIXA_2009" table:style-name="ta2">
        <table:table-source xlink:href="file://dival137/d/Arquivos%20Flávio/1DADOS/1dados%202010/ORÇAMENTO%202010/MAPAS%20DE%20EXECUÇÃO/MAPA%20SEMANAL/SJRJ/ABR/08.04.2010/Mapa%202010%20SJRJ%2008.04.2010.xls" table:table-name="FIXA_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EXTRA_2010" table:style-name="ta2">
        <table:table-source xlink:href="file://dival137/d/Arquivos%20Flávio/1DADOS/1dados%202010/ORÇAMENTO%202010/MAPAS%20DE%20EXECUÇÃO/MAPA%20SEMANAL/SJRJ/ABR/08.04.2010/Mapa%202010%20SJRJ%2008.04.2010.xls" table:table-name="EXTRA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Pessoal" table:style-name="ta2">
        <table:table-source xlink:href="file://dival137/d/Arquivos%20Flávio/1DADOS/1dados%202010/ORÇAMENTO%202010/MAPAS%20DE%20EXECUÇÃO/MAPA%20SEMANAL/SJRJ/ABR/08.04.2010/Mapa%202010%20SJRJ%2008.04.2010.xls" table:table-name="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Nomeações" table:style-name="ta2">
        <table:table-source xlink:href="file://dival137/d/Arquivos%20Flávio/1DADOS/1dados%202010/ORÇAMENTO%202010/MAPAS%20DE%20EXECUÇÃO/MAPA%20SEMANAL/SJRJ/ABR/08.04.2010/Mapa%202010%20SJRJ%2008.04.2010.xls" table:table-name="Nome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celulas090016" table:style-name="ta2">
        <table:table-source xlink:href="file://dival137/d/Arquivos%20Flávio/1DADOS/1dados%202010/ORÇAMENTO%202010/MAPAS%20DE%20EXECUÇÃO/MAPA%20SEMANAL/SJRJ/ABR/08.04.2010/Mapa%202010%20SJRJ%2008.04.2010.xls" table:table-name="celulas090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CelulasPadrão" table:style-name="ta2">
        <table:table-source xlink:href="file://dival137/d/Arquivos%20Flávio/1DADOS/1dados%202010/ORÇAMENTO%202010/MAPAS%20DE%20EXECUÇÃO/MAPA%20SEMANAL/SJRJ/ABR/08.04.2010/Mapa%202010%20SJRJ%2008.04.2010.xls" table:table-name="CelulasPadr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Configuração" table:style-name="ta2">
        <table:table-source xlink:href="file://dival137/d/Arquivos%20Flávio/1DADOS/1dados%202010/ORÇAMENTO%202010/MAPAS%20DE%20EXECUÇÃO/MAPA%20SEMANAL/SJRJ/ABR/08.04.2010/Mapa%202010%20SJRJ%2008.04.2010.xls" table:table-name="Configur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Razao090016" table:style-name="ta2">
        <table:table-source xlink:href="file://dival137/d/Arquivos%20Flávio/1DADOS/1dados%202010/ORÇAMENTO%202010/MAPAS%20DE%20EXECUÇÃO/MAPA%20SEMANAL/SJRJ/ABR/08.04.2010/Mapa%202010%20SJRJ%2008.04.2010.xls" table:table-name="Razao090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NEMP2006" table:style-name="ta2">
        <table:table-source xlink:href="file://Dival151/1dados/1dados/SEAVAL/Mapas%20de%20Execução/MAPAS%202006/JUN%202006/MAPA%2006%20JUN.xls" table:table-name="NEMP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CONTR2006" table:style-name="ta2">
        <table:table-source xlink:href="file://Dival151/1dados/1dados/SEAVAL/Mapas%20de%20Execução/MAPAS%202006/JUN%202006/MAPA%2006%20JUN.xls" table:table-name="CONTR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MAPA" table:style-name="ta2">
        <table:table-source xlink:href="file://Dival151/1dados/1dados/SEAVAL/Mapas%20de%20Execução/MAPAS%202006/JUN%202006/MAPA%2006%20JUN.xls" table:table-name="M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Considerações" table:style-name="ta2">
        <table:table-source xlink:href="file://Dival151/1dados/1dados/SEAVAL/Mapas%20de%20Execução/MAPAS%202006/JUN%202006/MAPA%2006%20JUN.xls" table:table-name="Consider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Compl_Quadro_Vagas" table:style-name="ta2">
        <table:table-source xlink:href="file://Dival151/1dados/1dados/SEAVAL/Mapas%20de%20Execução/MAPAS%202006/JUN%202006/MAPA%2006%20JUN.xls" table:table-name="Compl_Quadro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Funções_vagas" table:style-name="ta2">
        <table:table-source xlink:href="file://Dival151/1dados/1dados/SEAVAL/Mapas%20de%20Execução/MAPAS%202006/JUN%202006/MAPA%2006%20JUN.xls" table:table-name="Funções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celulas090028" table:style-name="ta2">
        <table:table-source xlink:href="file://Dival151/1dados/1dados/SEAVAL/Mapas%20de%20Execução/MAPAS%202006/JUN%202006/MAPA%2006%20JUN.xls" table:table-name="celulas0900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CelulasPadrão" table:style-name="ta2">
        <table:table-source xlink:href="file://Dival151/1dados/1dados/SEAVAL/Mapas%20de%20Execução/MAPAS%202006/JUN%202006/MAPA%2006%20JUN.xls" table:table-name="CelulasPadr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Configuração" table:style-name="ta2">
        <table:table-source xlink:href="file://Dival151/1dados/1dados/SEAVAL/Mapas%20de%20Execução/MAPAS%202006/JUN%202006/MAPA%2006%20JUN.xls" table:table-name="Configur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vinculo/vinculo.xls'#Plan1" table:style-name="ta2">
        <table:table-source xlink:href="file:///C:/Excel/vinculo/vinculo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vinculo/vinculo.xls'#Plan2" table:style-name="ta2">
        <table:table-source xlink:href="file:///C:/Excel/vinculo/vinculo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vinculo/vinculo.xls'#Plan3" table:style-name="ta2">
        <table:table-source xlink:href="file:///C:/Excel/vinculo/vinculo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vinculo/vinculo.xls'##REF" table:style-name="ta2">
        <table:table-source xlink:href="file:///C:/Excel/vinculo/vinculo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vinculo/vinculo.xls'#FLUXO98" table:style-name="ta2">
        <table:table-source xlink:href="file:///C:/Excel/vinculo/vinculo.xls" table:table-name="FLUXO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vinculo/vinculo.xls'#HIGHLIGH" table:style-name="ta2">
        <table:table-source xlink:href="file:///C:/Excel/vinculo/vinculo.xls" table:table-name="HIGHLIG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vinculo/vinculo.xls'#Analítica" table:style-name="ta2">
        <table:table-source xlink:href="file:///C:/Excel/vinculo/vinculo.xls" table:table-name="Analí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vinculo/vinculo.xls'#vinculo" table:style-name="ta2">
        <table:table-source xlink:href="file:///C:/Excel/vinculo/vinculo.xls" table:table-name="vinc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vinculo/vinculo.xls'#BDpib" table:style-name="ta2">
        <table:table-source xlink:href="file:///C:/Excel/vinculo/vinculo.xls" table:table-name="BD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vinculo/vinculo.xls'#execfin" table:style-name="ta2">
        <table:table-source xlink:href="file:///C:/Excel/vinculo/vinculo.xls" table:table-name="exec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vinculo/vinculo.xls'#cen1" table:style-name="ta2">
        <table:table-source xlink:href="file:///C:/Excel/vinculo/vinculo.xls" table:table-name="c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vinculo/vinculo.xls'#BDPARAM1" table:style-name="ta2">
        <table:table-source xlink:href="file:///C:/Excel/vinculo/vinculo.xls" table:table-name="BDPARA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vinculo/vinculo.xls'#Plan1_(2)" table:style-name="ta2">
        <table:table-source xlink:href="file:///C:/Excel/vinculo/vinculo.xls" table:table-name="Plan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vinculo/vinculo.xls'#Demais_Receitas_mês" table:style-name="ta2">
        <table:table-source xlink:href="file:///C:/Excel/vinculo/vinculo.xls" table:table-name="Demais_Receitas_mê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vinculo/vinculo.xls'#rec_total_acomp" table:style-name="ta2">
        <table:table-source xlink:href="file:///C:/Excel/vinculo/vinculo.xls" table:table-name="rec_total_aco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vinculo/vinculo.xls'#Abertura_Custeio" table:style-name="ta2">
        <table:table-source xlink:href="file:///C:/Excel/vinculo/vinculo.xls" table:table-name="Abertura_Custe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vinculo/vinculo.xls'#Efeitos-2002" table:style-name="ta2">
        <table:table-source xlink:href="file:///C:/Excel/vinculo/vinculo.xls" table:table-name="Efeitos-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vinculo/vinculo.xls'#PROGFINTN2003" table:style-name="ta2">
        <table:table-source xlink:href="file:///C:/Excel/vinculo/vinculo.xls" table:table-name="PROGFINTN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xcel/vinculo/vinculo.xls'#_REF" table:style-name="ta2">
        <table:table-source xlink:href="file:///C:/Excel/vinculo/vinculo.xls" table:table-name="_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ocexel/ARQUIVOSDIPLO5/documentos/PROPOSTA/99po/99PO012.xls'#AC" table:style-name="ta2">
        <table:table-source xlink:href="file://Diplo5/docexel/ARQUIVOSDIPLO5/documentos/PROPOSTA/99po/99PO012.xls" table:table-name="A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ocexel/ARQUIVOSDIPLO5/documentos/PROPOSTA/99po/99PO012.xls'#AM_" table:style-name="ta2">
        <table:table-source xlink:href="file://Diplo5/docexel/ARQUIVOSDIPLO5/documentos/PROPOSTA/99po/99PO012.xls" table:table-name="AM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ocexel/ARQUIVOSDIPLO5/documentos/PROPOSTA/99po/99PO012.xls'#AP_" table:style-name="ta2">
        <table:table-source xlink:href="file://Diplo5/docexel/ARQUIVOSDIPLO5/documentos/PROPOSTA/99po/99PO012.xls" table:table-name="A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ocexel/ARQUIVOSDIPLO5/documentos/PROPOSTA/99po/99PO012.xls'#BA" table:style-name="ta2">
        <table:table-source xlink:href="file://Diplo5/docexel/ARQUIVOSDIPLO5/documentos/PROPOSTA/99po/99PO012.xls" table:table-name="B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ocexel/ARQUIVOSDIPLO5/documentos/PROPOSTA/99po/99PO012.xls'#DF__" table:style-name="ta2">
        <table:table-source xlink:href="file://Diplo5/docexel/ARQUIVOSDIPLO5/documentos/PROPOSTA/99po/99PO012.xls" table:table-name="DF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ocexel/ARQUIVOSDIPLO5/documentos/PROPOSTA/99po/99PO012.xls'#GO_" table:style-name="ta2">
        <table:table-source xlink:href="file://Diplo5/docexel/ARQUIVOSDIPLO5/documentos/PROPOSTA/99po/99PO012.xls" table:table-name="G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ocexel/ARQUIVOSDIPLO5/documentos/PROPOSTA/99po/99PO012.xls'#MA" table:style-name="ta2">
        <table:table-source xlink:href="file://Diplo5/docexel/ARQUIVOSDIPLO5/documentos/PROPOSTA/99po/99PO012.xls" table:table-name="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ocexel/ARQUIVOSDIPLO5/documentos/PROPOSTA/99po/99PO012.xls'#MG_" table:style-name="ta2">
        <table:table-source xlink:href="file://Diplo5/docexel/ARQUIVOSDIPLO5/documentos/PROPOSTA/99po/99PO012.xls" table:table-name="MG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ocexel/ARQUIVOSDIPLO5/documentos/PROPOSTA/99po/99PO012.xls'#MT" table:style-name="ta2">
        <table:table-source xlink:href="file://Diplo5/docexel/ARQUIVOSDIPLO5/documentos/PROPOSTA/99po/99PO012.xls" table:table-name="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ocexel/ARQUIVOSDIPLO5/documentos/PROPOSTA/99po/99PO012.xls'#PA_" table:style-name="ta2">
        <table:table-source xlink:href="file://Diplo5/docexel/ARQUIVOSDIPLO5/documentos/PROPOSTA/99po/99PO012.xls" table:table-name="P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ocexel/ARQUIVOSDIPLO5/documentos/PROPOSTA/99po/99PO012.xls'#PI_" table:style-name="ta2">
        <table:table-source xlink:href="file://Diplo5/docexel/ARQUIVOSDIPLO5/documentos/PROPOSTA/99po/99PO012.xls" table:table-name="PI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ocexel/ARQUIVOSDIPLO5/documentos/PROPOSTA/99po/99PO012.xls'#RO_" table:style-name="ta2">
        <table:table-source xlink:href="file://Diplo5/docexel/ARQUIVOSDIPLO5/documentos/PROPOSTA/99po/99PO012.xls" table:table-name="R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ocexel/ARQUIVOSDIPLO5/documentos/PROPOSTA/99po/99PO012.xls'#RR_" table:style-name="ta2">
        <table:table-source xlink:href="file://Diplo5/docexel/ARQUIVOSDIPLO5/documentos/PROPOSTA/99po/99PO012.xls" table:table-name="R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ocexel/ARQUIVOSDIPLO5/documentos/PROPOSTA/99po/99PO012.xls'#TO_" table:style-name="ta2">
        <table:table-source xlink:href="file://Diplo5/docexel/ARQUIVOSDIPLO5/documentos/PROPOSTA/99po/99PO012.xls" table:table-name="T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ocexel/ARQUIVOSDIPLO5/documentos/PROPOSTA/99po/99PO012.xls'#CONS" table:style-name="ta2">
        <table:table-source xlink:href="file://Diplo5/docexel/ARQUIVOSDIPLO5/documentos/PROPOSTA/99po/99PO012.xls" table:table-name="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ocexel/ARQUIVOSDIPLO5/documentos/PROPOSTA/99po/99PO012.xls'#TRF_" table:style-name="ta2">
        <table:table-source xlink:href="file://Diplo5/docexel/ARQUIVOSDIPLO5/documentos/PROPOSTA/99po/99PO012.xls" table:table-name="TR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PES_AT_INAT_2000" table:style-name="ta2">
        <table:table-source xlink:href="file:///C:/Orçamentos/ORC2001/CALCULA%20LIMITE%20PES.xls" table:table-name="PES_AT_INAT_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PESS_1999" table:style-name="ta2">
        <table:table-source xlink:href="file:///C:/Orçamentos/ORC2001/CALCULA%20LIMITE%20PES.xls" table:table-name="PESS_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FOLHA_COM_ANTJ" table:style-name="ta2">
        <table:table-source xlink:href="file:///C:/Orçamentos/ORC2001/CALCULA%20LIMITE%20PES.xls" table:table-name="FOLHA_COM_ANT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FOLHA_SEM_ANTJ" table:style-name="ta2">
        <table:table-source xlink:href="file:///C:/Orçamentos/ORC2001/CALCULA%20LIMITE%20PES.xls" table:table-name="FOLHA_SEM_ANT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FOLHA__NORMAL" table:style-name="ta2">
        <table:table-source xlink:href="file:///C:/Orçamentos/ORC2001/CALCULA%20LIMITE%20PES.xls" table:table-name="FOLHA__NORM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DIST_FL_MEDIA" table:style-name="ta2">
        <table:table-source xlink:href="file:///C:/Orçamentos/ORC2001/CALCULA%20LIMITE%20PES.xls" table:table-name="DIST_FL_ME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DIST_ORC2000" table:style-name="ta2">
        <table:table-source xlink:href="file:///C:/Orçamentos/ORC2001/CALCULA%20LIMITE%20PES.xls" table:table-name="DIST_ORC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DIST_FL_ABRIL" table:style-name="ta2">
        <table:table-source xlink:href="file:///C:/Orçamentos/ORC2001/CALCULA%20LIMITE%20PES.xls" table:table-name="DIST_FL_ABR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DIST_SOF" table:style-name="ta2">
        <table:table-source xlink:href="file:///C:/Orçamentos/ORC2001/CALCULA%20LIMITE%20PES.xls" table:table-name="DIST_SO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COMPARA_LIMITES" table:style-name="ta2">
        <table:table-source xlink:href="file:///C:/Orçamentos/ORC2001/CALCULA%20LIMITE%20PES.xls" table:table-name="COMPARA_LIMI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ORDEM_CRESCENTE" table:style-name="ta2">
        <table:table-source xlink:href="file:///C:/Orçamentos/ORC2001/CALCULA%20LIMITE%20PES.xls" table:table-name="ORDEM_CRESCEN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PES_2000" table:style-name="ta2">
        <table:table-source xlink:href="file:///C:/Orçamentos/ORC2001/CALCULA%20LIMITE%20PES.xls" table:table-name="PES_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QABR" table:style-name="ta2">
        <table:table-source xlink:href="file:///C:/Orçamentos/ORC2001/CALCULA%20LIMITE%20PES.xls" table:table-name="QAB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FOLHA_NORMAL" table:style-name="ta2">
        <table:table-source xlink:href="file:///C:/Orçamentos/ORC2001/CALCULA%20LIMITE%20PES.xls" table:table-name="FOLHA_NORM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DIST_FL_NORMAL" table:style-name="ta2">
        <table:table-source xlink:href="file:///C:/Orçamentos/ORC2001/CALCULA%20LIMITE%20PES.xls" table:table-name="DIST_FL_NORM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DIST_FL_SEM_ANTJ" table:style-name="ta2">
        <table:table-source xlink:href="file:///C:/Orçamentos/ORC2001/CALCULA%20LIMITE%20PES.xls" table:table-name="DIST_FL_SEM_ANT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DIST_FL_MISTA" table:style-name="ta2">
        <table:table-source xlink:href="file:///C:/Orçamentos/ORC2001/CALCULA%20LIMITE%20PES.xls" table:table-name="DIST_FL_MIS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DIS_ORC_2000" table:style-name="ta2">
        <table:table-source xlink:href="file:///C:/Orçamentos/ORC2001/CALCULA%20LIMITE%20PES.xls" table:table-name="DIS_ORC_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DIST_FL_ABRIL_MIST" table:style-name="ta2">
        <table:table-source xlink:href="file:///C:/Orçamentos/ORC2001/CALCULA%20LIMITE%20PES.xls" table:table-name="DIST_FL_ABRIL_M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NOVO_PCSJ" table:style-name="ta2">
        <table:table-source xlink:href="file:///C:/Orçamentos/ORC2001/CALCULA%20LIMITE%20PES.xls" table:table-name="NOVO_PCS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NOVOSDECIMOSADAPTADOCRED" table:style-name="ta2">
        <table:table-source xlink:href="file:///C:/Orçamentos/ORC2001/CALCULA%20LIMITE%20PES.xls" table:table-name="NOVOSDECIMOSADAPTADOCR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EA-11,98%ATUALIZADO_MAR2002" table:style-name="ta2">
        <table:table-source xlink:href="file:///C:/Orçamentos/ORC2001/CALCULA%20LIMITE%20PES.xls" table:table-name="EA-11,98%ATUALIZADO_MAR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BASEABRIL2002" table:style-name="ta2">
        <table:table-source xlink:href="file:///C:/Orçamentos/ORC2001/CALCULA%20LIMITE%20PES.xls" table:table-name="BASEABRIL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PRE_FC" table:style-name="ta2">
        <table:table-source xlink:href="file:///C:/Orçamentos/ORC2001/CALCULA%20LIMITE%20PES.xls" table:table-name="PRE_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PRE_CARGO" table:style-name="ta2">
        <table:table-source xlink:href="file:///C:/Orçamentos/ORC2001/CALCULA%20LIMITE%20PES.xls" table:table-name="PRE_CAR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26NOVASVARAS" table:style-name="ta2">
        <table:table-source xlink:href="file:///C:/Orçamentos/ORC2001/CALCULA%20LIMITE%20PES.xls" table:table-name="26NOVASVA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APOS2003" table:style-name="ta2">
        <table:table-source xlink:href="file:///C:/Orçamentos/ORC2001/CALCULA%20LIMITE%20PES.xls" table:table-name="APOS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PENS2003" table:style-name="ta2">
        <table:table-source xlink:href="file:///C:/Orçamentos/ORC2001/CALCULA%20LIMITE%20PES.xls" table:table-name="PENS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EA_11_98_ATUALIZADO_MAR2002" table:style-name="ta2">
        <table:table-source xlink:href="file:///C:/Orçamentos/ORC2001/CALCULA%20LIMITE%20PES.xls" table:table-name="EA_11_98_ATUALIZADO_MAR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RESUMO" table:style-name="ta2">
        <table:table-source xlink:href="file:///C:/Orçamentos/ORC2001/CALCULA%20LIMITE%20PES.xls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Tabelas" table:style-name="ta2">
        <table:table-source xlink:href="file:///C:/Orçamentos/ORC2001/CALCULA%20LIMITE%20PES.xls" table:table-name="Tabe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Modelo_-_2ª" table:style-name="ta2">
        <table:table-source xlink:href="file:///C:/Orçamentos/ORC2001/CALCULA%20LIMITE%20PES.xls" table:table-name="Modelo_-_2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Antônio_Pacheco" table:style-name="ta2">
        <table:table-source xlink:href="file:///C:/Orçamentos/ORC2001/CALCULA%20LIMITE%20PES.xls" table:table-name="Antônio_Pach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Eduardo_Prado" table:style-name="ta2">
        <table:table-source xlink:href="file:///C:/Orçamentos/ORC2001/CALCULA%20LIMITE%20PES.xls" table:table-name="Eduardo_Pr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MODELO_-_SUPLENTE" table:style-name="ta2">
        <table:table-source xlink:href="file:///C:/Orçamentos/ORC2001/CALCULA%20LIMITE%20PES.xls" table:table-name="MODELO_-_SUPLEN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Alvino" table:style-name="ta2">
        <table:table-source xlink:href="file:///C:/Orçamentos/ORC2001/CALCULA%20LIMITE%20PES.xls" table:table-name="Alv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MODELO_-_SUBSTITUTO" table:style-name="ta2">
        <table:table-source xlink:href="file:///C:/Orçamentos/ORC2001/CALCULA%20LIMITE%20PES.xls" table:table-name="MODELO_-_SUBSTITU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Adilson" table:style-name="ta2">
        <table:table-source xlink:href="file:///C:/Orçamentos/ORC2001/CALCULA%20LIMITE%20PES.xls" table:table-name="Adil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Eugênio" table:style-name="ta2">
        <table:table-source xlink:href="file:///C:/Orçamentos/ORC2001/CALCULA%20LIMITE%20PES.xls" table:table-name="Eugên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Iolando" table:style-name="ta2">
        <table:table-source xlink:href="file:///C:/Orçamentos/ORC2001/CALCULA%20LIMITE%20PES.xls" table:table-name="Iolan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Januário" table:style-name="ta2">
        <table:table-source xlink:href="file:///C:/Orçamentos/ORC2001/CALCULA%20LIMITE%20PES.xls" table:table-name="Janu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João" table:style-name="ta2">
        <table:table-source xlink:href="file:///C:/Orçamentos/ORC2001/CALCULA%20LIMITE%20PES.xls" table:table-name="Jo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Josan" table:style-name="ta2">
        <table:table-source xlink:href="file:///C:/Orçamentos/ORC2001/CALCULA%20LIMITE%20PES.xls" table:table-name="Jo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José_Américo" table:style-name="ta2">
        <table:table-source xlink:href="file:///C:/Orçamentos/ORC2001/CALCULA%20LIMITE%20PES.xls" table:table-name="José_Amér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José_Freitas" table:style-name="ta2">
        <table:table-source xlink:href="file:///C:/Orçamentos/ORC2001/CALCULA%20LIMITE%20PES.xls" table:table-name="José_Fr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Manoel_Edson" table:style-name="ta2">
        <table:table-source xlink:href="file:///C:/Orçamentos/ORC2001/CALCULA%20LIMITE%20PES.xls" table:table-name="Manoel_Ed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Sílvio" table:style-name="ta2">
        <table:table-source xlink:href="file:///C:/Orçamentos/ORC2001/CALCULA%20LIMITE%20PES.xls" table:table-name="Sílv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Stênio" table:style-name="ta2">
        <table:table-source xlink:href="file:///C:/Orçamentos/ORC2001/CALCULA%20LIMITE%20PES.xls" table:table-name="Stên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Planilha_10" table:style-name="ta2">
        <table:table-source xlink:href="file:///C:/Orçamentos/ORC2001/CALCULA%20LIMITE%20PES.xls" table:table-name="Planilh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Planilha_11" table:style-name="ta2">
        <table:table-source xlink:href="file:///C:/Orçamentos/ORC2001/CALCULA%20LIMITE%20PES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Planilha_12" table:style-name="ta2">
        <table:table-source xlink:href="file:///C:/Orçamentos/ORC2001/CALCULA%20LIMITE%20PES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Planilha_13" table:style-name="ta2">
        <table:table-source xlink:href="file:///C:/Orçamentos/ORC2001/CALCULA%20LIMITE%20PES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Planilha_14" table:style-name="ta2">
        <table:table-source xlink:href="file:///C:/Orçamentos/ORC2001/CALCULA%20LIMITE%20PES.xls" table:table-name="Planilh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Planilha_15" table:style-name="ta2">
        <table:table-source xlink:href="file:///C:/Orçamentos/ORC2001/CALCULA%20LIMITE%20PES.xls" table:table-name="Planilh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Planilha_16" table:style-name="ta2">
        <table:table-source xlink:href="file:///C:/Orçamentos/ORC2001/CALCULA%20LIMITE%20PES.xls" table:table-name="Planilh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Planilha_17" table:style-name="ta2">
        <table:table-source xlink:href="file:///C:/Orçamentos/ORC2001/CALCULA%20LIMITE%20PES.xls" table:table-name="Planilh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Planilha_4" table:style-name="ta2">
        <table:table-source xlink:href="file:///C:/Orçamentos/ORC2001/CALCULA%20LIMITE%20PES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Planilha_5" table:style-name="ta2">
        <table:table-source xlink:href="file:///C:/Orçamentos/ORC2001/CALCULA%20LIMITE%20PES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Planilha_6" table:style-name="ta2">
        <table:table-source xlink:href="file:///C:/Orçamentos/ORC2001/CALCULA%20LIMITE%20PES.xls" table:table-name="Planilh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Planilha_7" table:style-name="ta2">
        <table:table-source xlink:href="file:///C:/Orçamentos/ORC2001/CALCULA%20LIMITE%20PES.xls" table:table-name="Planilh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Planilha_8" table:style-name="ta2">
        <table:table-source xlink:href="file:///C:/Orçamentos/ORC2001/CALCULA%20LIMITE%20PES.xls" table:table-name="Planilh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rçamentos/ORC2001/CALCULA%20LIMITE%20PES.xls'#Planilha_9" table:style-name="ta2">
        <table:table-source xlink:href="file:///C:/Orçamentos/ORC2001/CALCULA%20LIMITE%20PES.xls" table:table-name="Planilh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Orçamentos/ORC2001/CALCULA%20LIMITE%20PES.xls'#PESS_1999" table:style-name="ta2">
        <table:table-source xlink:href="file:///C:/Temp/Orçamentos/ORC2001/CALCULA%20LIMITE%20PES.xls" table:table-name="PESS_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Orçamentos/ORC2001/CALCULA%20LIMITE%20PES.xls'#EA_11_98_ATUALIZADO_MAR2002" table:style-name="ta2">
        <table:table-source xlink:href="file:///C:/Temp/Orçamentos/ORC2001/CALCULA%20LIMITE%20PES.xls" table:table-name="EA_11_98_ATUALIZADO_MAR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Orçamentos/ORC2001/CALCULA%20LIMITE%20PES.xls'#OUTROS_PASSIVOS" table:style-name="ta2">
        <table:table-source xlink:href="file:///C:/Temp/Orçamentos/ORC2001/CALCULA%20LIMITE%20PES.xls" table:table-name="OUTROS_PASS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~1/jangmar/CONFIG~1/Temp/CGDPS/2010/PLOA%202011_PESSOAL/2%20-%20Limites/_04_TETO%20PARLAMENTAR%202010.xls'##REF" table:style-name="ta2">
        <table:table-source xlink:href="file:///D:/DOCUME~1/jangmar/CONFIG~1/Temp/CGDPS/2010/PLOA%202011_PESSOAL/2%20-%20Limites/_04_TETO%20PARLAMENTAR%202010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ofsv003v/seafi/CGDPS/2010/PLOA%202011_PESSOAL/2%20-%20Limites/_04_TETO%20PARLAMENTAR%202010.xls'##REF" table:style-name="ta2">
        <table:table-source xlink:href="file://Sofsv003v/seafi/CGDPS/2010/PLOA%202011_PESSOAL/2%20-%20Limites/_04_TETO%20PARLAMENTAR%202010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ofsv003v/seafi/CGDPS/2010/PLOA%202011_PESSOAL/2%20-%20Limites/_04_TETO%20PARLAMENTAR%202010.xls'#_04_TETO_PARLAMENTAR_2010" table:style-name="ta2">
        <table:table-source xlink:href="file://Sofsv003v/seafi/CGDPS/2010/PLOA%202011_PESSOAL/2%20-%20Limites/_04_TETO%20PARLAMENTAR%202010.xls" table:table-name="_04_TETO_PARLAMENTAR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ofsv003v/seafi/CGDPS/2010/PLOA%202011_PESSOAL/2%20-%20Limites/_04_TETO%20PARLAMENTAR%202010.xls'#Resumo" table:style-name="ta2">
        <table:table-source xlink:href="file://Sofsv003v/seafi/CGDPS/2010/PLOA%202011_PESSOAL/2%20-%20Limites/_04_TETO%20PARLAMENTAR%202010.xls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ofsv003v/seafi/CGDPS/2010/PLOA%202011_PESSOAL/2%20-%20Limites/_04_TETO%20PARLAMENTAR%202010.xls'#teto_camara" table:style-name="ta2">
        <table:table-source xlink:href="file://Sofsv003v/seafi/CGDPS/2010/PLOA%202011_PESSOAL/2%20-%20Limites/_04_TETO%20PARLAMENTAR%202010.xls" table:table-name="teto_cam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ofsv003v/seafi/CGDPS/2010/PLOA%202011_PESSOAL/2%20-%20Limites/_04_TETO%20PARLAMENTAR%202010.xls'#teto_senado" table:style-name="ta2">
        <table:table-source xlink:href="file://Sofsv003v/seafi/CGDPS/2010/PLOA%202011_PESSOAL/2%20-%20Limites/_04_TETO%20PARLAMENTAR%202010.xls" table:table-name="teto_sen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ofsv003v/seafi/CGDPS/2010/PLOA%202011_PESSOAL/2%20-%20Limites/_04_TETO%20PARLAMENTAR%202010.xls'#01101" table:style-name="ta2">
        <table:table-source xlink:href="file://Sofsv003v/seafi/CGDPS/2010/PLOA%202011_PESSOAL/2%20-%20Limites/_04_TETO%20PARLAMENTAR%202010.xls" table:table-name="01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ofsv003v/seafi/CGDPS/2010/PLOA%202011_PESSOAL/2%20-%20Limites/_04_TETO%20PARLAMENTAR%202010.xls'#02101" table:style-name="ta2">
        <table:table-source xlink:href="file://Sofsv003v/seafi/CGDPS/2010/PLOA%202011_PESSOAL/2%20-%20Limites/_04_TETO%20PARLAMENTAR%202010.xls" table:table-name="02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quirino/AppData/Local/Temp/2011/PLOA%202012_PESSOAL/1%20-%20Pré-Limites/_04_TETO%20PARLAMENTAR%202012.xls'#Resumo" table:style-name="ta2">
        <table:table-source xlink:href="file:///C:/Users/quirino/AppData/Local/Temp/2011/PLOA%202012_PESSOAL/1%20-%20Pré-Limites/_04_TETO%20PARLAMENTAR%202012.xls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quirino/AppData/Local/Temp/2011/PLOA%202012_PESSOAL/1%20-%20Pré-Limites/_04_TETO%20PARLAMENTAR%202012.xls'#teto_camara" table:style-name="ta2">
        <table:table-source xlink:href="file:///C:/Users/quirino/AppData/Local/Temp/2011/PLOA%202012_PESSOAL/1%20-%20Pré-Limites/_04_TETO%20PARLAMENTAR%202012.xls" table:table-name="teto_cam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quirino/AppData/Local/Temp/2011/PLOA%202012_PESSOAL/1%20-%20Pré-Limites/_04_TETO%20PARLAMENTAR%202012.xls'#teto_senado" table:style-name="ta2">
        <table:table-source xlink:href="file:///C:/Users/quirino/AppData/Local/Temp/2011/PLOA%202012_PESSOAL/1%20-%20Pré-Limites/_04_TETO%20PARLAMENTAR%202012.xls" table:table-name="teto_sen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~1/anabesc/CONFIG~1/Temp/Classifica2004.xls'#Orçamento2004" table:style-name="ta2">
        <table:table-source xlink:href="file:///C:/DOCUME~1/anabesc/CONFIG~1/Temp/Classifica2004.xls" table:table-name="Orçamento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~1/anabesc/CONFIG~1/Temp/Classifica2004.xls'#Tipo-ação" table:style-name="ta2">
        <table:table-source xlink:href="file:///C:/DOCUME~1/anabesc/CONFIG~1/Temp/Classifica2004.xls" table:table-name="Tipo-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~1/anabesc/CONFIG~1/Temp/Classifica2004.xls'#Órgão-Poder" table:style-name="ta2">
        <table:table-source xlink:href="file:///C:/DOCUME~1/anabesc/CONFIG~1/Temp/Classifica2004.xls" table:table-name="Órgão-Pod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~1/anabesc/CONFIG~1/Temp/Classifica2004.xls'#Exec2004" table:style-name="ta2">
        <table:table-source xlink:href="file:///C:/DOCUME~1/anabesc/CONFIG~1/Temp/Classifica2004.xls" table:table-name="Exec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Principal" table:style-name="ta2">
        <table:table-source xlink:href="file://Tseseaeo02/arquivos%20seaeo/ACOMPANHAMENTO%20PROGRAMAÇÃO%202006/PROGRAMAÇÃO-AGO-SET-PESSOAL/EXEC%20PES%20JAN%20AGO%20MENSAL%202006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TSE_INAT" table:style-name="ta2">
        <table:table-source xlink:href="file://Tseseaeo02/arquivos%20seaeo/ACOMPANHAMENTO%20PROGRAMAÇÃO%202006/PROGRAMAÇÃO-AGO-SET-PESSOAL/EXEC%20PES%20JAN%20AGO%20MENSAL%202006.xls" table:table-name="TSE_IN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TSE_SECRET_09HB" table:style-name="ta2">
        <table:table-source xlink:href="file://Tseseaeo02/arquivos%20seaeo/ACOMPANHAMENTO%20PROGRAMAÇÃO%202006/PROGRAMAÇÃO-AGO-SET-PESSOAL/EXEC%20PES%20JAN%20AGO%20MENSAL%202006.xls" table:table-name="TSE_SECRET_09H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TSE_09HB" table:style-name="ta2">
        <table:table-source xlink:href="file://Tseseaeo02/arquivos%20seaeo/ACOMPANHAMENTO%20PROGRAMAÇÃO%202006/PROGRAMAÇÃO-AGO-SET-PESSOAL/EXEC%20PES%20JAN%20AGO%20MENSAL%202006.xls" table:table-name="TSE_09H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TSE_FOL_FINALI" table:style-name="ta2">
        <table:table-source xlink:href="file://Tseseaeo02/arquivos%20seaeo/ACOMPANHAMENTO%20PROGRAMAÇÃO%202006/PROGRAMAÇÃO-AGO-SET-PESSOAL/EXEC%20PES%20JAN%20AGO%20MENSAL%202006.xls" table:table-name="TSE_FOL_FINA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TSE_SECRET" table:style-name="ta2">
        <table:table-source xlink:href="file://Tseseaeo02/arquivos%20seaeo/ACOMPANHAMENTO%20PROGRAMAÇÃO%202006/PROGRAMAÇÃO-AGO-SET-PESSOAL/EXEC%20PES%20JAN%20AGO%20MENSAL%202006.xls" table:table-name="TSE_SECR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AC_INAT" table:style-name="ta2">
        <table:table-source xlink:href="file://Tseseaeo02/arquivos%20seaeo/ACOMPANHAMENTO%20PROGRAMAÇÃO%202006/PROGRAMAÇÃO-AGO-SET-PESSOAL/EXEC%20PES%20JAN%20AGO%20MENSAL%202006.xls" table:table-name="AC_IN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AC_SECRET_09HB" table:style-name="ta2">
        <table:table-source xlink:href="file://Tseseaeo02/arquivos%20seaeo/ACOMPANHAMENTO%20PROGRAMAÇÃO%202006/PROGRAMAÇÃO-AGO-SET-PESSOAL/EXEC%20PES%20JAN%20AGO%20MENSAL%202006.xls" table:table-name="AC_SECRET_09H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AC_09HB" table:style-name="ta2">
        <table:table-source xlink:href="file://Tseseaeo02/arquivos%20seaeo/ACOMPANHAMENTO%20PROGRAMAÇÃO%202006/PROGRAMAÇÃO-AGO-SET-PESSOAL/EXEC%20PES%20JAN%20AGO%20MENSAL%202006.xls" table:table-name="AC_09H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AC_09HB_11_2021" table:style-name="ta2">
        <table:table-source xlink:href="file://Tseseaeo02/arquivos%20seaeo/ACOMPANHAMENTO%20PROGRAMAÇÃO%202006/PROGRAMAÇÃO-AGO-SET-PESSOAL/EXEC%20PES%20JAN%20AGO%20MENSAL%202006.xls" table:table-name="AC_09HB_11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AC_FL_FINALI" table:style-name="ta2">
        <table:table-source xlink:href="file://Tseseaeo02/arquivos%20seaeo/ACOMPANHAMENTO%20PROGRAMAÇÃO%202006/PROGRAMAÇÃO-AGO-SET-PESSOAL/EXEC%20PES%20JAN%20AGO%20MENSAL%202006.xls" table:table-name="AC_FL_FINA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AC_SECRET" table:style-name="ta2">
        <table:table-source xlink:href="file://Tseseaeo02/arquivos%20seaeo/ACOMPANHAMENTO%20PROGRAMAÇÃO%202006/PROGRAMAÇÃO-AGO-SET-PESSOAL/EXEC%20PES%20JAN%20AGO%20MENSAL%202006.xls" table:table-name="AC_SECR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AC_Z_E1" table:style-name="ta2">
        <table:table-source xlink:href="file://Tseseaeo02/arquivos%20seaeo/ACOMPANHAMENTO%20PROGRAMAÇÃO%202006/PROGRAMAÇÃO-AGO-SET-PESSOAL/EXEC%20PES%20JAN%20AGO%20MENSAL%202006.xls" table:table-name="AC_Z_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AC_GRATIF_ELEIT" table:style-name="ta2">
        <table:table-source xlink:href="file://Tseseaeo02/arquivos%20seaeo/ACOMPANHAMENTO%20PROGRAMAÇÃO%202006/PROGRAMAÇÃO-AGO-SET-PESSOAL/EXEC%20PES%20JAN%20AGO%20MENSAL%202006.xls" table:table-name="AC_GRATIF_ELEI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AC_11202" table:style-name="ta2">
        <table:table-source xlink:href="file://Tseseaeo02/arquivos%20seaeo/ACOMPANHAMENTO%20PROGRAMAÇÃO%202006/PROGRAMAÇÃO-AGO-SET-PESSOAL/EXEC%20PES%20JAN%20AGO%20MENSAL%202006.xls" table:table-name="AC_112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AM_INAT" table:style-name="ta2">
        <table:table-source xlink:href="file://Tseseaeo02/arquivos%20seaeo/ACOMPANHAMENTO%20PROGRAMAÇÃO%202006/PROGRAMAÇÃO-AGO-SET-PESSOAL/EXEC%20PES%20JAN%20AGO%20MENSAL%202006.xls" table:table-name="AM_IN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AM_SECRET_09HB" table:style-name="ta2">
        <table:table-source xlink:href="file://Tseseaeo02/arquivos%20seaeo/ACOMPANHAMENTO%20PROGRAMAÇÃO%202006/PROGRAMAÇÃO-AGO-SET-PESSOAL/EXEC%20PES%20JAN%20AGO%20MENSAL%202006.xls" table:table-name="AM_SECRET_09H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AM_ZE_09HB" table:style-name="ta2">
        <table:table-source xlink:href="file://Tseseaeo02/arquivos%20seaeo/ACOMPANHAMENTO%20PROGRAMAÇÃO%202006/PROGRAMAÇÃO-AGO-SET-PESSOAL/EXEC%20PES%20JAN%20AGO%20MENSAL%202006.xls" table:table-name="AM_ZE_09H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AM_10842_09HB" table:style-name="ta2">
        <table:table-source xlink:href="file://Tseseaeo02/arquivos%20seaeo/ACOMPANHAMENTO%20PROGRAMAÇÃO%202006/PROGRAMAÇÃO-AGO-SET-PESSOAL/EXEC%20PES%20JAN%20AGO%20MENSAL%202006.xls" table:table-name="AM_10842_09H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AM_11202_09HB" table:style-name="ta2">
        <table:table-source xlink:href="file://Tseseaeo02/arquivos%20seaeo/ACOMPANHAMENTO%20PROGRAMAÇÃO%202006/PROGRAMAÇÃO-AGO-SET-PESSOAL/EXEC%20PES%20JAN%20AGO%20MENSAL%202006.xls" table:table-name="AM_11202_09H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AM_FL_FINALI" table:style-name="ta2">
        <table:table-source xlink:href="file://Tseseaeo02/arquivos%20seaeo/ACOMPANHAMENTO%20PROGRAMAÇÃO%202006/PROGRAMAÇÃO-AGO-SET-PESSOAL/EXEC%20PES%20JAN%20AGO%20MENSAL%202006.xls" table:table-name="AM_FL_FINA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AM_SECRET" table:style-name="ta2">
        <table:table-source xlink:href="file://Tseseaeo02/arquivos%20seaeo/ACOMPANHAMENTO%20PROGRAMAÇÃO%202006/PROGRAMAÇÃO-AGO-SET-PESSOAL/EXEC%20PES%20JAN%20AGO%20MENSAL%202006.xls" table:table-name="AM_SECR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AM_ZE_BASE_ATUAL" table:style-name="ta2">
        <table:table-source xlink:href="file://Tseseaeo02/arquivos%20seaeo/ACOMPANHAMENTO%20PROGRAMAÇÃO%202006/PROGRAMAÇÃO-AGO-SET-PESSOAL/EXEC%20PES%20JAN%20AGO%20MENSAL%202006.xls" table:table-name="AM_ZE_BASE_A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AM_10842_PROV" table:style-name="ta2">
        <table:table-source xlink:href="file://Tseseaeo02/arquivos%20seaeo/ACOMPANHAMENTO%20PROGRAMAÇÃO%202006/PROGRAMAÇÃO-AGO-SET-PESSOAL/EXEC%20PES%20JAN%20AGO%20MENSAL%202006.xls" table:table-name="AM_10842_PR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AM_11202_PROV" table:style-name="ta2">
        <table:table-source xlink:href="file://Tseseaeo02/arquivos%20seaeo/ACOMPANHAMENTO%20PROGRAMAÇÃO%202006/PROGRAMAÇÃO-AGO-SET-PESSOAL/EXEC%20PES%20JAN%20AGO%20MENSAL%202006.xls" table:table-name="AM_11202_PR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PA_INAT" table:style-name="ta2">
        <table:table-source xlink:href="file://Tseseaeo02/arquivos%20seaeo/ACOMPANHAMENTO%20PROGRAMAÇÃO%202006/PROGRAMAÇÃO-AGO-SET-PESSOAL/EXEC%20PES%20JAN%20AGO%20MENSAL%202006.xls" table:table-name="PA_IN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PA_09HB_SECRET" table:style-name="ta2">
        <table:table-source xlink:href="file://Tseseaeo02/arquivos%20seaeo/ACOMPANHAMENTO%20PROGRAMAÇÃO%202006/PROGRAMAÇÃO-AGO-SET-PESSOAL/EXEC%20PES%20JAN%20AGO%20MENSAL%202006.xls" table:table-name="PA_09HB_SECR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PA_10842_09HB" table:style-name="ta2">
        <table:table-source xlink:href="file://Tseseaeo02/arquivos%20seaeo/ACOMPANHAMENTO%20PROGRAMAÇÃO%202006/PROGRAMAÇÃO-AGO-SET-PESSOAL/EXEC%20PES%20JAN%20AGO%20MENSAL%202006.xls" table:table-name="PA_10842_09H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PA_FL_FINALI" table:style-name="ta2">
        <table:table-source xlink:href="file://Tseseaeo02/arquivos%20seaeo/ACOMPANHAMENTO%20PROGRAMAÇÃO%202006/PROGRAMAÇÃO-AGO-SET-PESSOAL/EXEC%20PES%20JAN%20AGO%20MENSAL%202006.xls" table:table-name="PA_FL_FINA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PA_SECRET" table:style-name="ta2">
        <table:table-source xlink:href="file://Tseseaeo02/arquivos%20seaeo/ACOMPANHAMENTO%20PROGRAMAÇÃO%202006/PROGRAMAÇÃO-AGO-SET-PESSOAL/EXEC%20PES%20JAN%20AGO%20MENSAL%202006.xls" table:table-name="PA_SECR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PA_10842_PROV" table:style-name="ta2">
        <table:table-source xlink:href="file://Tseseaeo02/arquivos%20seaeo/ACOMPANHAMENTO%20PROGRAMAÇÃO%202006/PROGRAMAÇÃO-AGO-SET-PESSOAL/EXEC%20PES%20JAN%20AGO%20MENSAL%202006.xls" table:table-name="PA_10842_PR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PA_11202_PROV" table:style-name="ta2">
        <table:table-source xlink:href="file://Tseseaeo02/arquivos%20seaeo/ACOMPANHAMENTO%20PROGRAMAÇÃO%202006/PROGRAMAÇÃO-AGO-SET-PESSOAL/EXEC%20PES%20JAN%20AGO%20MENSAL%202006.xls" table:table-name="PA_11202_PR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MA_INAT" table:style-name="ta2">
        <table:table-source xlink:href="file://Tseseaeo02/arquivos%20seaeo/ACOMPANHAMENTO%20PROGRAMAÇÃO%202006/PROGRAMAÇÃO-AGO-SET-PESSOAL/EXEC%20PES%20JAN%20AGO%20MENSAL%202006.xls" table:table-name="MA_IN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MA_09HB_SECRET" table:style-name="ta2">
        <table:table-source xlink:href="file://Tseseaeo02/arquivos%20seaeo/ACOMPANHAMENTO%20PROGRAMAÇÃO%202006/PROGRAMAÇÃO-AGO-SET-PESSOAL/EXEC%20PES%20JAN%20AGO%20MENSAL%202006.xls" table:table-name="MA_09HB_SECR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MA_FL_FINALI" table:style-name="ta2">
        <table:table-source xlink:href="file://Tseseaeo02/arquivos%20seaeo/ACOMPANHAMENTO%20PROGRAMAÇÃO%202006/PROGRAMAÇÃO-AGO-SET-PESSOAL/EXEC%20PES%20JAN%20AGO%20MENSAL%202006.xls" table:table-name="MA_FL_FINA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MA_SECRET" table:style-name="ta2">
        <table:table-source xlink:href="file://Tseseaeo02/arquivos%20seaeo/ACOMPANHAMENTO%20PROGRAMAÇÃO%202006/PROGRAMAÇÃO-AGO-SET-PESSOAL/EXEC%20PES%20JAN%20AGO%20MENSAL%202006.xls" table:table-name="MA_SECR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PI_INAT" table:style-name="ta2">
        <table:table-source xlink:href="file://Tseseaeo02/arquivos%20seaeo/ACOMPANHAMENTO%20PROGRAMAÇÃO%202006/PROGRAMAÇÃO-AGO-SET-PESSOAL/EXEC%20PES%20JAN%20AGO%20MENSAL%202006.xls" table:table-name="PI_IN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PI_INAT_NOVAS_APOPEN" table:style-name="ta2">
        <table:table-source xlink:href="file://Tseseaeo02/arquivos%20seaeo/ACOMPANHAMENTO%20PROGRAMAÇÃO%202006/PROGRAMAÇÃO-AGO-SET-PESSOAL/EXEC%20PES%20JAN%20AGO%20MENSAL%202006.xls" table:table-name="PI_INAT_NOVAS_APOP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PI_09HB_SECRET" table:style-name="ta2">
        <table:table-source xlink:href="file://Tseseaeo02/arquivos%20seaeo/ACOMPANHAMENTO%20PROGRAMAÇÃO%202006/PROGRAMAÇÃO-AGO-SET-PESSOAL/EXEC%20PES%20JAN%20AGO%20MENSAL%202006.xls" table:table-name="PI_09HB_SECR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PI_09HB_ZE" table:style-name="ta2">
        <table:table-source xlink:href="file://Tseseaeo02/arquivos%20seaeo/ACOMPANHAMENTO%20PROGRAMAÇÃO%202006/PROGRAMAÇÃO-AGO-SET-PESSOAL/EXEC%20PES%20JAN%20AGO%20MENSAL%202006.xls" table:table-name="PI_09HB_Z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PI_10842_09HB" table:style-name="ta2">
        <table:table-source xlink:href="file://Tseseaeo02/arquivos%20seaeo/ACOMPANHAMENTO%20PROGRAMAÇÃO%202006/PROGRAMAÇÃO-AGO-SET-PESSOAL/EXEC%20PES%20JAN%20AGO%20MENSAL%202006.xls" table:table-name="PI_10842_09H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PI_09HB_PROV" table:style-name="ta2">
        <table:table-source xlink:href="file://Tseseaeo02/arquivos%20seaeo/ACOMPANHAMENTO%20PROGRAMAÇÃO%202006/PROGRAMAÇÃO-AGO-SET-PESSOAL/EXEC%20PES%20JAN%20AGO%20MENSAL%202006.xls" table:table-name="PI_09HB_PR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PI_FL_FINALI" table:style-name="ta2">
        <table:table-source xlink:href="file://Tseseaeo02/arquivos%20seaeo/ACOMPANHAMENTO%20PROGRAMAÇÃO%202006/PROGRAMAÇÃO-AGO-SET-PESSOAL/EXEC%20PES%20JAN%20AGO%20MENSAL%202006.xls" table:table-name="PI_FL_FINA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PI_SECRET_BASE_ATUAL" table:style-name="ta2">
        <table:table-source xlink:href="file://Tseseaeo02/arquivos%20seaeo/ACOMPANHAMENTO%20PROGRAMAÇÃO%202006/PROGRAMAÇÃO-AGO-SET-PESSOAL/EXEC%20PES%20JAN%20AGO%20MENSAL%202006.xls" table:table-name="PI_SECRET_BASE_A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PI_SERV_BASE_ATUAL_ZE" table:style-name="ta2">
        <table:table-source xlink:href="file://Tseseaeo02/arquivos%20seaeo/ACOMPANHAMENTO%20PROGRAMAÇÃO%202006/PROGRAMAÇÃO-AGO-SET-PESSOAL/EXEC%20PES%20JAN%20AGO%20MENSAL%202006.xls" table:table-name="PI_SERV_BASE_ATUAL_Z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PI_10842_PROV" table:style-name="ta2">
        <table:table-source xlink:href="file://Tseseaeo02/arquivos%20seaeo/ACOMPANHAMENTO%20PROGRAMAÇÃO%202006/PROGRAMAÇÃO-AGO-SET-PESSOAL/EXEC%20PES%20JAN%20AGO%20MENSAL%202006.xls" table:table-name="PI_10842_PR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CE_INAT" table:style-name="ta2">
        <table:table-source xlink:href="file://Tseseaeo02/arquivos%20seaeo/ACOMPANHAMENTO%20PROGRAMAÇÃO%202006/PROGRAMAÇÃO-AGO-SET-PESSOAL/EXEC%20PES%20JAN%20AGO%20MENSAL%202006.xls" table:table-name="CE_IN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CE_NOVAS_APOPEN" table:style-name="ta2">
        <table:table-source xlink:href="file://Tseseaeo02/arquivos%20seaeo/ACOMPANHAMENTO%20PROGRAMAÇÃO%202006/PROGRAMAÇÃO-AGO-SET-PESSOAL/EXEC%20PES%20JAN%20AGO%20MENSAL%202006.xls" table:table-name="CE_NOVAS_APOP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CE_09HB_SECRET" table:style-name="ta2">
        <table:table-source xlink:href="file://Tseseaeo02/arquivos%20seaeo/ACOMPANHAMENTO%20PROGRAMAÇÃO%202006/PROGRAMAÇÃO-AGO-SET-PESSOAL/EXEC%20PES%20JAN%20AGO%20MENSAL%202006.xls" table:table-name="CE_09HB_SECR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CE_09HB_ZE" table:style-name="ta2">
        <table:table-source xlink:href="file://Tseseaeo02/arquivos%20seaeo/ACOMPANHAMENTO%20PROGRAMAÇÃO%202006/PROGRAMAÇÃO-AGO-SET-PESSOAL/EXEC%20PES%20JAN%20AGO%20MENSAL%202006.xls" table:table-name="CE_09HB_Z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CE_09HB_10842" table:style-name="ta2">
        <table:table-source xlink:href="file://Tseseaeo02/arquivos%20seaeo/ACOMPANHAMENTO%20PROGRAMAÇÃO%202006/PROGRAMAÇÃO-AGO-SET-PESSOAL/EXEC%20PES%20JAN%20AGO%20MENSAL%202006.xls" table:table-name="CE_09HB_108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CE_FL_FINALI" table:style-name="ta2">
        <table:table-source xlink:href="file://Tseseaeo02/arquivos%20seaeo/ACOMPANHAMENTO%20PROGRAMAÇÃO%202006/PROGRAMAÇÃO-AGO-SET-PESSOAL/EXEC%20PES%20JAN%20AGO%20MENSAL%202006.xls" table:table-name="CE_FL_FINA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CE_SECRET" table:style-name="ta2">
        <table:table-source xlink:href="file://Tseseaeo02/arquivos%20seaeo/ACOMPANHAMENTO%20PROGRAMAÇÃO%202006/PROGRAMAÇÃO-AGO-SET-PESSOAL/EXEC%20PES%20JAN%20AGO%20MENSAL%202006.xls" table:table-name="CE_SECR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CE_ZE_BASE_ATUAL" table:style-name="ta2">
        <table:table-source xlink:href="file://Tseseaeo02/arquivos%20seaeo/ACOMPANHAMENTO%20PROGRAMAÇÃO%202006/PROGRAMAÇÃO-AGO-SET-PESSOAL/EXEC%20PES%20JAN%20AGO%20MENSAL%202006.xls" table:table-name="CE_ZE_BASE_A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CE_10842_PROV" table:style-name="ta2">
        <table:table-source xlink:href="file://Tseseaeo02/arquivos%20seaeo/ACOMPANHAMENTO%20PROGRAMAÇÃO%202006/PROGRAMAÇÃO-AGO-SET-PESSOAL/EXEC%20PES%20JAN%20AGO%20MENSAL%202006.xls" table:table-name="CE_10842_PR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RN_INAT" table:style-name="ta2">
        <table:table-source xlink:href="file://Tseseaeo02/arquivos%20seaeo/ACOMPANHAMENTO%20PROGRAMAÇÃO%202006/PROGRAMAÇÃO-AGO-SET-PESSOAL/EXEC%20PES%20JAN%20AGO%20MENSAL%202006.xls" table:table-name="RN_IN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RN_09HB_SECRET" table:style-name="ta2">
        <table:table-source xlink:href="file://Tseseaeo02/arquivos%20seaeo/ACOMPANHAMENTO%20PROGRAMAÇÃO%202006/PROGRAMAÇÃO-AGO-SET-PESSOAL/EXEC%20PES%20JAN%20AGO%20MENSAL%202006.xls" table:table-name="RN_09HB_SECR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RN_09HB_ZE" table:style-name="ta2">
        <table:table-source xlink:href="file://Tseseaeo02/arquivos%20seaeo/ACOMPANHAMENTO%20PROGRAMAÇÃO%202006/PROGRAMAÇÃO-AGO-SET-PESSOAL/EXEC%20PES%20JAN%20AGO%20MENSAL%202006.xls" table:table-name="RN_09HB_Z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RN_10842_09HB" table:style-name="ta2">
        <table:table-source xlink:href="file://Tseseaeo02/arquivos%20seaeo/ACOMPANHAMENTO%20PROGRAMAÇÃO%202006/PROGRAMAÇÃO-AGO-SET-PESSOAL/EXEC%20PES%20JAN%20AGO%20MENSAL%202006.xls" table:table-name="RN_10842_09H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RN_09HB_11202" table:style-name="ta2">
        <table:table-source xlink:href="file://Tseseaeo02/arquivos%20seaeo/ACOMPANHAMENTO%20PROGRAMAÇÃO%202006/PROGRAMAÇÃO-AGO-SET-PESSOAL/EXEC%20PES%20JAN%20AGO%20MENSAL%202006.xls" table:table-name="RN_09HB_112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RN_09HB_PROV" table:style-name="ta2">
        <table:table-source xlink:href="file://Tseseaeo02/arquivos%20seaeo/ACOMPANHAMENTO%20PROGRAMAÇÃO%202006/PROGRAMAÇÃO-AGO-SET-PESSOAL/EXEC%20PES%20JAN%20AGO%20MENSAL%202006.xls" table:table-name="RN_09HB_PR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RN_FL_FINALI" table:style-name="ta2">
        <table:table-source xlink:href="file://Tseseaeo02/arquivos%20seaeo/ACOMPANHAMENTO%20PROGRAMAÇÃO%202006/PROGRAMAÇÃO-AGO-SET-PESSOAL/EXEC%20PES%20JAN%20AGO%20MENSAL%202006.xls" table:table-name="RN_FL_FINA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RN_SECRET_BASE_ATUAL" table:style-name="ta2">
        <table:table-source xlink:href="file://Tseseaeo02/arquivos%20seaeo/ACOMPANHAMENTO%20PROGRAMAÇÃO%202006/PROGRAMAÇÃO-AGO-SET-PESSOAL/EXEC%20PES%20JAN%20AGO%20MENSAL%202006.xls" table:table-name="RN_SECRET_BASE_A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RN_ZE_BASE_ATUAL" table:style-name="ta2">
        <table:table-source xlink:href="file://Tseseaeo02/arquivos%20seaeo/ACOMPANHAMENTO%20PROGRAMAÇÃO%202006/PROGRAMAÇÃO-AGO-SET-PESSOAL/EXEC%20PES%20JAN%20AGO%20MENSAL%202006.xls" table:table-name="RN_ZE_BASE_A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RN_10842_PROV" table:style-name="ta2">
        <table:table-source xlink:href="file://Tseseaeo02/arquivos%20seaeo/ACOMPANHAMENTO%20PROGRAMAÇÃO%202006/PROGRAMAÇÃO-AGO-SET-PESSOAL/EXEC%20PES%20JAN%20AGO%20MENSAL%202006.xls" table:table-name="RN_10842_PR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RN_11202_PROV" table:style-name="ta2">
        <table:table-source xlink:href="file://Tseseaeo02/arquivos%20seaeo/ACOMPANHAMENTO%20PROGRAMAÇÃO%202006/PROGRAMAÇÃO-AGO-SET-PESSOAL/EXEC%20PES%20JAN%20AGO%20MENSAL%202006.xls" table:table-name="RN_11202_PR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RN_PROV_NOVAS_ZE" table:style-name="ta2">
        <table:table-source xlink:href="file://Tseseaeo02/arquivos%20seaeo/ACOMPANHAMENTO%20PROGRAMAÇÃO%202006/PROGRAMAÇÃO-AGO-SET-PESSOAL/EXEC%20PES%20JAN%20AGO%20MENSAL%202006.xls" table:table-name="RN_PROV_NOVAS_Z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RN_PROV_CARGOS_ATUAIS" table:style-name="ta2">
        <table:table-source xlink:href="file://Tseseaeo02/arquivos%20seaeo/ACOMPANHAMENTO%20PROGRAMAÇÃO%202006/PROGRAMAÇÃO-AGO-SET-PESSOAL/EXEC%20PES%20JAN%20AGO%20MENSAL%202006.xls" table:table-name="RN_PROV_CARGOS_ATUA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PB_INAT" table:style-name="ta2">
        <table:table-source xlink:href="file://Tseseaeo02/arquivos%20seaeo/ACOMPANHAMENTO%20PROGRAMAÇÃO%202006/PROGRAMAÇÃO-AGO-SET-PESSOAL/EXEC%20PES%20JAN%20AGO%20MENSAL%202006.xls" table:table-name="PB_IN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PB_NOVAS_APOPEN" table:style-name="ta2">
        <table:table-source xlink:href="file://Tseseaeo02/arquivos%20seaeo/ACOMPANHAMENTO%20PROGRAMAÇÃO%202006/PROGRAMAÇÃO-AGO-SET-PESSOAL/EXEC%20PES%20JAN%20AGO%20MENSAL%202006.xls" table:table-name="PB_NOVAS_APOP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PB_09HB_SECRET" table:style-name="ta2">
        <table:table-source xlink:href="file://Tseseaeo02/arquivos%20seaeo/ACOMPANHAMENTO%20PROGRAMAÇÃO%202006/PROGRAMAÇÃO-AGO-SET-PESSOAL/EXEC%20PES%20JAN%20AGO%20MENSAL%202006.xls" table:table-name="PB_09HB_SECR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PB_FL_FINALI" table:style-name="ta2">
        <table:table-source xlink:href="file://Tseseaeo02/arquivos%20seaeo/ACOMPANHAMENTO%20PROGRAMAÇÃO%202006/PROGRAMAÇÃO-AGO-SET-PESSOAL/EXEC%20PES%20JAN%20AGO%20MENSAL%202006.xls" table:table-name="PB_FL_FINA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PB_SECRET_BASE_ATUAL" table:style-name="ta2">
        <table:table-source xlink:href="file://Tseseaeo02/arquivos%20seaeo/ACOMPANHAMENTO%20PROGRAMAÇÃO%202006/PROGRAMAÇÃO-AGO-SET-PESSOAL/EXEC%20PES%20JAN%20AGO%20MENSAL%202006.xls" table:table-name="PB_SECRET_BASE_A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PE_INAT" table:style-name="ta2">
        <table:table-source xlink:href="file://Tseseaeo02/arquivos%20seaeo/ACOMPANHAMENTO%20PROGRAMAÇÃO%202006/PROGRAMAÇÃO-AGO-SET-PESSOAL/EXEC%20PES%20JAN%20AGO%20MENSAL%202006.xls" table:table-name="PE_IN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PE_NOVAS_APOPEN" table:style-name="ta2">
        <table:table-source xlink:href="file://Tseseaeo02/arquivos%20seaeo/ACOMPANHAMENTO%20PROGRAMAÇÃO%202006/PROGRAMAÇÃO-AGO-SET-PESSOAL/EXEC%20PES%20JAN%20AGO%20MENSAL%202006.xls" table:table-name="PE_NOVAS_APOP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PE_09HB_SECRET" table:style-name="ta2">
        <table:table-source xlink:href="file://Tseseaeo02/arquivos%20seaeo/ACOMPANHAMENTO%20PROGRAMAÇÃO%202006/PROGRAMAÇÃO-AGO-SET-PESSOAL/EXEC%20PES%20JAN%20AGO%20MENSAL%202006.xls" table:table-name="PE_09HB_SECR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PE_09HB_ZE" table:style-name="ta2">
        <table:table-source xlink:href="file://Tseseaeo02/arquivos%20seaeo/ACOMPANHAMENTO%20PROGRAMAÇÃO%202006/PROGRAMAÇÃO-AGO-SET-PESSOAL/EXEC%20PES%20JAN%20AGO%20MENSAL%202006.xls" table:table-name="PE_09HB_Z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PE_09HB_10842_PROV" table:style-name="ta2">
        <table:table-source xlink:href="file://Tseseaeo02/arquivos%20seaeo/ACOMPANHAMENTO%20PROGRAMAÇÃO%202006/PROGRAMAÇÃO-AGO-SET-PESSOAL/EXEC%20PES%20JAN%20AGO%20MENSAL%202006.xls" table:table-name="PE_09HB_10842_PR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PE_09HB_PROV_CAR_ATUAIS" table:style-name="ta2">
        <table:table-source xlink:href="file://Tseseaeo02/arquivos%20seaeo/ACOMPANHAMENTO%20PROGRAMAÇÃO%202006/PROGRAMAÇÃO-AGO-SET-PESSOAL/EXEC%20PES%20JAN%20AGO%20MENSAL%202006.xls" table:table-name="PE_09HB_PROV_CAR_ATUA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PE_FL_FINALI" table:style-name="ta2">
        <table:table-source xlink:href="file://Tseseaeo02/arquivos%20seaeo/ACOMPANHAMENTO%20PROGRAMAÇÃO%202006/PROGRAMAÇÃO-AGO-SET-PESSOAL/EXEC%20PES%20JAN%20AGO%20MENSAL%202006.xls" table:table-name="PE_FL_FINA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PE_SECRET_BASE_ATUAL" table:style-name="ta2">
        <table:table-source xlink:href="file://Tseseaeo02/arquivos%20seaeo/ACOMPANHAMENTO%20PROGRAMAÇÃO%202006/PROGRAMAÇÃO-AGO-SET-PESSOAL/EXEC%20PES%20JAN%20AGO%20MENSAL%202006.xls" table:table-name="PE_SECRET_BASE_A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PE_ZE_BASE_ATUAL" table:style-name="ta2">
        <table:table-source xlink:href="file://Tseseaeo02/arquivos%20seaeo/ACOMPANHAMENTO%20PROGRAMAÇÃO%202006/PROGRAMAÇÃO-AGO-SET-PESSOAL/EXEC%20PES%20JAN%20AGO%20MENSAL%202006.xls" table:table-name="PE_ZE_BASE_A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PE_10842_PROV" table:style-name="ta2">
        <table:table-source xlink:href="file://Tseseaeo02/arquivos%20seaeo/ACOMPANHAMENTO%20PROGRAMAÇÃO%202006/PROGRAMAÇÃO-AGO-SET-PESSOAL/EXEC%20PES%20JAN%20AGO%20MENSAL%202006.xls" table:table-name="PE_10842_PR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PE_PROV_CAR_ATUAIS" table:style-name="ta2">
        <table:table-source xlink:href="file://Tseseaeo02/arquivos%20seaeo/ACOMPANHAMENTO%20PROGRAMAÇÃO%202006/PROGRAMAÇÃO-AGO-SET-PESSOAL/EXEC%20PES%20JAN%20AGO%20MENSAL%202006.xls" table:table-name="PE_PROV_CAR_ATUA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AL_INAT" table:style-name="ta2">
        <table:table-source xlink:href="file://Tseseaeo02/arquivos%20seaeo/ACOMPANHAMENTO%20PROGRAMAÇÃO%202006/PROGRAMAÇÃO-AGO-SET-PESSOAL/EXEC%20PES%20JAN%20AGO%20MENSAL%202006.xls" table:table-name="AL_IN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AL_09HB_SECRET" table:style-name="ta2">
        <table:table-source xlink:href="file://Tseseaeo02/arquivos%20seaeo/ACOMPANHAMENTO%20PROGRAMAÇÃO%202006/PROGRAMAÇÃO-AGO-SET-PESSOAL/EXEC%20PES%20JAN%20AGO%20MENSAL%202006.xls" table:table-name="AL_09HB_SECR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AL_09HB_ZE" table:style-name="ta2">
        <table:table-source xlink:href="file://Tseseaeo02/arquivos%20seaeo/ACOMPANHAMENTO%20PROGRAMAÇÃO%202006/PROGRAMAÇÃO-AGO-SET-PESSOAL/EXEC%20PES%20JAN%20AGO%20MENSAL%202006.xls" table:table-name="AL_09HB_Z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AL_APOPEN_BASE_ATUAL" table:style-name="ta2">
        <table:table-source xlink:href="file://Tseseaeo02/arquivos%20seaeo/ACOMPANHAMENTO%20PROGRAMAÇÃO%202006/PROGRAMAÇÃO-AGO-SET-PESSOAL/EXEC%20PES%20JAN%20AGO%20MENSAL%202006.xls" table:table-name="AL_APOPEN_BASE_A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AL_SECRET" table:style-name="ta2">
        <table:table-source xlink:href="file://Tseseaeo02/arquivos%20seaeo/ACOMPANHAMENTO%20PROGRAMAÇÃO%202006/PROGRAMAÇÃO-AGO-SET-PESSOAL/EXEC%20PES%20JAN%20AGO%20MENSAL%202006.xls" table:table-name="AL_SECR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AL_ZE_BASE_ATUAL" table:style-name="ta2">
        <table:table-source xlink:href="file://Tseseaeo02/arquivos%20seaeo/ACOMPANHAMENTO%20PROGRAMAÇÃO%202006/PROGRAMAÇÃO-AGO-SET-PESSOAL/EXEC%20PES%20JAN%20AGO%20MENSAL%202006.xls" table:table-name="AL_ZE_BASE_A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SE_INAT" table:style-name="ta2">
        <table:table-source xlink:href="file://Tseseaeo02/arquivos%20seaeo/ACOMPANHAMENTO%20PROGRAMAÇÃO%202006/PROGRAMAÇÃO-AGO-SET-PESSOAL/EXEC%20PES%20JAN%20AGO%20MENSAL%202006.xls" table:table-name="SE_IN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SE_09HB_SECRET" table:style-name="ta2">
        <table:table-source xlink:href="file://Tseseaeo02/arquivos%20seaeo/ACOMPANHAMENTO%20PROGRAMAÇÃO%202006/PROGRAMAÇÃO-AGO-SET-PESSOAL/EXEC%20PES%20JAN%20AGO%20MENSAL%202006.xls" table:table-name="SE_09HB_SECR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SE_09HB_ZE" table:style-name="ta2">
        <table:table-source xlink:href="file://Tseseaeo02/arquivos%20seaeo/ACOMPANHAMENTO%20PROGRAMAÇÃO%202006/PROGRAMAÇÃO-AGO-SET-PESSOAL/EXEC%20PES%20JAN%20AGO%20MENSAL%202006.xls" table:table-name="SE_09HB_Z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SE_09HB_10842" table:style-name="ta2">
        <table:table-source xlink:href="file://Tseseaeo02/arquivos%20seaeo/ACOMPANHAMENTO%20PROGRAMAÇÃO%202006/PROGRAMAÇÃO-AGO-SET-PESSOAL/EXEC%20PES%20JAN%20AGO%20MENSAL%202006.xls" table:table-name="SE_09HB_108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SE_FL_FINALI" table:style-name="ta2">
        <table:table-source xlink:href="file://Tseseaeo02/arquivos%20seaeo/ACOMPANHAMENTO%20PROGRAMAÇÃO%202006/PROGRAMAÇÃO-AGO-SET-PESSOAL/EXEC%20PES%20JAN%20AGO%20MENSAL%202006.xls" table:table-name="SE_FL_FINA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SE_SECRET_BASE_ATUL" table:style-name="ta2">
        <table:table-source xlink:href="file://Tseseaeo02/arquivos%20seaeo/ACOMPANHAMENTO%20PROGRAMAÇÃO%202006/PROGRAMAÇÃO-AGO-SET-PESSOAL/EXEC%20PES%20JAN%20AGO%20MENSAL%202006.xls" table:table-name="SE_SECRET_BASE_ATU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SE_ZE_BASE_ATUAL" table:style-name="ta2">
        <table:table-source xlink:href="file://Tseseaeo02/arquivos%20seaeo/ACOMPANHAMENTO%20PROGRAMAÇÃO%202006/PROGRAMAÇÃO-AGO-SET-PESSOAL/EXEC%20PES%20JAN%20AGO%20MENSAL%202006.xls" table:table-name="SE_ZE_BASE_A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SE_10842_PROV" table:style-name="ta2">
        <table:table-source xlink:href="file://Tseseaeo02/arquivos%20seaeo/ACOMPANHAMENTO%20PROGRAMAÇÃO%202006/PROGRAMAÇÃO-AGO-SET-PESSOAL/EXEC%20PES%20JAN%20AGO%20MENSAL%202006.xls" table:table-name="SE_10842_PR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BA_INAT" table:style-name="ta2">
        <table:table-source xlink:href="file://Tseseaeo02/arquivos%20seaeo/ACOMPANHAMENTO%20PROGRAMAÇÃO%202006/PROGRAMAÇÃO-AGO-SET-PESSOAL/EXEC%20PES%20JAN%20AGO%20MENSAL%202006.xls" table:table-name="BA_IN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BA_09HB_SECRET" table:style-name="ta2">
        <table:table-source xlink:href="file://Tseseaeo02/arquivos%20seaeo/ACOMPANHAMENTO%20PROGRAMAÇÃO%202006/PROGRAMAÇÃO-AGO-SET-PESSOAL/EXEC%20PES%20JAN%20AGO%20MENSAL%202006.xls" table:table-name="BA_09HB_SECR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BA_FL_FINALI" table:style-name="ta2">
        <table:table-source xlink:href="file://Tseseaeo02/arquivos%20seaeo/ACOMPANHAMENTO%20PROGRAMAÇÃO%202006/PROGRAMAÇÃO-AGO-SET-PESSOAL/EXEC%20PES%20JAN%20AGO%20MENSAL%202006.xls" table:table-name="BA_FL_FINA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BA_SECRET_BASE_ATUAL" table:style-name="ta2">
        <table:table-source xlink:href="file://Tseseaeo02/arquivos%20seaeo/ACOMPANHAMENTO%20PROGRAMAÇÃO%202006/PROGRAMAÇÃO-AGO-SET-PESSOAL/EXEC%20PES%20JAN%20AGO%20MENSAL%202006.xls" table:table-name="BA_SECRET_BASE_A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BA_ZE_BASE_ATUAL" table:style-name="ta2">
        <table:table-source xlink:href="file://Tseseaeo02/arquivos%20seaeo/ACOMPANHAMENTO%20PROGRAMAÇÃO%202006/PROGRAMAÇÃO-AGO-SET-PESSOAL/EXEC%20PES%20JAN%20AGO%20MENSAL%202006.xls" table:table-name="BA_ZE_BASE_A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MG_INAT" table:style-name="ta2">
        <table:table-source xlink:href="file://Tseseaeo02/arquivos%20seaeo/ACOMPANHAMENTO%20PROGRAMAÇÃO%202006/PROGRAMAÇÃO-AGO-SET-PESSOAL/EXEC%20PES%20JAN%20AGO%20MENSAL%202006.xls" table:table-name="MG_IN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MG_NOVAS_APOPEN" table:style-name="ta2">
        <table:table-source xlink:href="file://Tseseaeo02/arquivos%20seaeo/ACOMPANHAMENTO%20PROGRAMAÇÃO%202006/PROGRAMAÇÃO-AGO-SET-PESSOAL/EXEC%20PES%20JAN%20AGO%20MENSAL%202006.xls" table:table-name="MG_NOVAS_APOP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MG_09HB_SECRET" table:style-name="ta2">
        <table:table-source xlink:href="file://Tseseaeo02/arquivos%20seaeo/ACOMPANHAMENTO%20PROGRAMAÇÃO%202006/PROGRAMAÇÃO-AGO-SET-PESSOAL/EXEC%20PES%20JAN%20AGO%20MENSAL%202006.xls" table:table-name="MG_09HB_SECR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MG_09HB_ZE" table:style-name="ta2">
        <table:table-source xlink:href="file://Tseseaeo02/arquivos%20seaeo/ACOMPANHAMENTO%20PROGRAMAÇÃO%202006/PROGRAMAÇÃO-AGO-SET-PESSOAL/EXEC%20PES%20JAN%20AGO%20MENSAL%202006.xls" table:table-name="MG_09HB_Z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MG_09HB_10842" table:style-name="ta2">
        <table:table-source xlink:href="file://Tseseaeo02/arquivos%20seaeo/ACOMPANHAMENTO%20PROGRAMAÇÃO%202006/PROGRAMAÇÃO-AGO-SET-PESSOAL/EXEC%20PES%20JAN%20AGO%20MENSAL%202006.xls" table:table-name="MG_09HB_108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MG_09HB_11202" table:style-name="ta2">
        <table:table-source xlink:href="file://Tseseaeo02/arquivos%20seaeo/ACOMPANHAMENTO%20PROGRAMAÇÃO%202006/PROGRAMAÇÃO-AGO-SET-PESSOAL/EXEC%20PES%20JAN%20AGO%20MENSAL%202006.xls" table:table-name="MG_09HB_112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MG_09HB_PROV_CAR_ATUAIS" table:style-name="ta2">
        <table:table-source xlink:href="file://Tseseaeo02/arquivos%20seaeo/ACOMPANHAMENTO%20PROGRAMAÇÃO%202006/PROGRAMAÇÃO-AGO-SET-PESSOAL/EXEC%20PES%20JAN%20AGO%20MENSAL%202006.xls" table:table-name="MG_09HB_PROV_CAR_ATUA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MG_FL_FINALI" table:style-name="ta2">
        <table:table-source xlink:href="file://Tseseaeo02/arquivos%20seaeo/ACOMPANHAMENTO%20PROGRAMAÇÃO%202006/PROGRAMAÇÃO-AGO-SET-PESSOAL/EXEC%20PES%20JAN%20AGO%20MENSAL%202006.xls" table:table-name="MG_FL_FINA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MG_SECRET_BASE_ATUAL" table:style-name="ta2">
        <table:table-source xlink:href="file://Tseseaeo02/arquivos%20seaeo/ACOMPANHAMENTO%20PROGRAMAÇÃO%202006/PROGRAMAÇÃO-AGO-SET-PESSOAL/EXEC%20PES%20JAN%20AGO%20MENSAL%202006.xls" table:table-name="MG_SECRET_BASE_A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MG_ZE_BASE_ATUAL" table:style-name="ta2">
        <table:table-source xlink:href="file://Tseseaeo02/arquivos%20seaeo/ACOMPANHAMENTO%20PROGRAMAÇÃO%202006/PROGRAMAÇÃO-AGO-SET-PESSOAL/EXEC%20PES%20JAN%20AGO%20MENSAL%202006.xls" table:table-name="MG_ZE_BASE_A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MG_10842_PROV" table:style-name="ta2">
        <table:table-source xlink:href="file://Tseseaeo02/arquivos%20seaeo/ACOMPANHAMENTO%20PROGRAMAÇÃO%202006/PROGRAMAÇÃO-AGO-SET-PESSOAL/EXEC%20PES%20JAN%20AGO%20MENSAL%202006.xls" table:table-name="MG_10842_PR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MG_11202_PROV" table:style-name="ta2">
        <table:table-source xlink:href="file://Tseseaeo02/arquivos%20seaeo/ACOMPANHAMENTO%20PROGRAMAÇÃO%202006/PROGRAMAÇÃO-AGO-SET-PESSOAL/EXEC%20PES%20JAN%20AGO%20MENSAL%202006.xls" table:table-name="MG_11202_PR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MG_PROV_NOVAS_ZE" table:style-name="ta2">
        <table:table-source xlink:href="file://Tseseaeo02/arquivos%20seaeo/ACOMPANHAMENTO%20PROGRAMAÇÃO%202006/PROGRAMAÇÃO-AGO-SET-PESSOAL/EXEC%20PES%20JAN%20AGO%20MENSAL%202006.xls" table:table-name="MG_PROV_NOVAS_Z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MG_PROV_SECRET_ATUAIS" table:style-name="ta2">
        <table:table-source xlink:href="file://Tseseaeo02/arquivos%20seaeo/ACOMPANHAMENTO%20PROGRAMAÇÃO%202006/PROGRAMAÇÃO-AGO-SET-PESSOAL/EXEC%20PES%20JAN%20AGO%20MENSAL%202006.xls" table:table-name="MG_PROV_SECRET_ATUA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ES_INAT" table:style-name="ta2">
        <table:table-source xlink:href="file://Tseseaeo02/arquivos%20seaeo/ACOMPANHAMENTO%20PROGRAMAÇÃO%202006/PROGRAMAÇÃO-AGO-SET-PESSOAL/EXEC%20PES%20JAN%20AGO%20MENSAL%202006.xls" table:table-name="ES_IN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ES_09HB_SECRET" table:style-name="ta2">
        <table:table-source xlink:href="file://Tseseaeo02/arquivos%20seaeo/ACOMPANHAMENTO%20PROGRAMAÇÃO%202006/PROGRAMAÇÃO-AGO-SET-PESSOAL/EXEC%20PES%20JAN%20AGO%20MENSAL%202006.xls" table:table-name="ES_09HB_SECR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ES_FL_FINALI" table:style-name="ta2">
        <table:table-source xlink:href="file://Tseseaeo02/arquivos%20seaeo/ACOMPANHAMENTO%20PROGRAMAÇÃO%202006/PROGRAMAÇÃO-AGO-SET-PESSOAL/EXEC%20PES%20JAN%20AGO%20MENSAL%202006.xls" table:table-name="ES_FL_FINA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ES_SECRET_ATUAL" table:style-name="ta2">
        <table:table-source xlink:href="file://Tseseaeo02/arquivos%20seaeo/ACOMPANHAMENTO%20PROGRAMAÇÃO%202006/PROGRAMAÇÃO-AGO-SET-PESSOAL/EXEC%20PES%20JAN%20AGO%20MENSAL%202006.xls" table:table-name="ES_SECRET_A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MS_INAT" table:style-name="ta2">
        <table:table-source xlink:href="file://Tseseaeo02/arquivos%20seaeo/ACOMPANHAMENTO%20PROGRAMAÇÃO%202006/PROGRAMAÇÃO-AGO-SET-PESSOAL/EXEC%20PES%20JAN%20AGO%20MENSAL%202006.xls" table:table-name="MS_IN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MS_09HB_SECRET" table:style-name="ta2">
        <table:table-source xlink:href="file://Tseseaeo02/arquivos%20seaeo/ACOMPANHAMENTO%20PROGRAMAÇÃO%202006/PROGRAMAÇÃO-AGO-SET-PESSOAL/EXEC%20PES%20JAN%20AGO%20MENSAL%202006.xls" table:table-name="MS_09HB_SECR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MS_FL_FINALI" table:style-name="ta2">
        <table:table-source xlink:href="file://Tseseaeo02/arquivos%20seaeo/ACOMPANHAMENTO%20PROGRAMAÇÃO%202006/PROGRAMAÇÃO-AGO-SET-PESSOAL/EXEC%20PES%20JAN%20AGO%20MENSAL%202006.xls" table:table-name="MS_FL_FINA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MS_SECRET_BASE_ATUAL" table:style-name="ta2">
        <table:table-source xlink:href="file://Tseseaeo02/arquivos%20seaeo/ACOMPANHAMENTO%20PROGRAMAÇÃO%202006/PROGRAMAÇÃO-AGO-SET-PESSOAL/EXEC%20PES%20JAN%20AGO%20MENSAL%202006.xls" table:table-name="MS_SECRET_BASE_A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MS_ZE_ATUAL" table:style-name="ta2">
        <table:table-source xlink:href="file://Tseseaeo02/arquivos%20seaeo/ACOMPANHAMENTO%20PROGRAMAÇÃO%202006/PROGRAMAÇÃO-AGO-SET-PESSOAL/EXEC%20PES%20JAN%20AGO%20MENSAL%202006.xls" table:table-name="MS_ZE_A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RJ_INAT" table:style-name="ta2">
        <table:table-source xlink:href="file://Tseseaeo02/arquivos%20seaeo/ACOMPANHAMENTO%20PROGRAMAÇÃO%202006/PROGRAMAÇÃO-AGO-SET-PESSOAL/EXEC%20PES%20JAN%20AGO%20MENSAL%202006.xls" table:table-name="RJ_IN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RJ_09HB_SECRET" table:style-name="ta2">
        <table:table-source xlink:href="file://Tseseaeo02/arquivos%20seaeo/ACOMPANHAMENTO%20PROGRAMAÇÃO%202006/PROGRAMAÇÃO-AGO-SET-PESSOAL/EXEC%20PES%20JAN%20AGO%20MENSAL%202006.xls" table:table-name="RJ_09HB_SECR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RJ_FL_FINALI" table:style-name="ta2">
        <table:table-source xlink:href="file://Tseseaeo02/arquivos%20seaeo/ACOMPANHAMENTO%20PROGRAMAÇÃO%202006/PROGRAMAÇÃO-AGO-SET-PESSOAL/EXEC%20PES%20JAN%20AGO%20MENSAL%202006.xls" table:table-name="RJ_FL_FINA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RJ_SECRET_BASE_ATUAL" table:style-name="ta2">
        <table:table-source xlink:href="file://Tseseaeo02/arquivos%20seaeo/ACOMPANHAMENTO%20PROGRAMAÇÃO%202006/PROGRAMAÇÃO-AGO-SET-PESSOAL/EXEC%20PES%20JAN%20AGO%20MENSAL%202006.xls" table:table-name="RJ_SECRET_BASE_A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RJ_ZE_BASE_ATUAL" table:style-name="ta2">
        <table:table-source xlink:href="file://Tseseaeo02/arquivos%20seaeo/ACOMPANHAMENTO%20PROGRAMAÇÃO%202006/PROGRAMAÇÃO-AGO-SET-PESSOAL/EXEC%20PES%20JAN%20AGO%20MENSAL%202006.xls" table:table-name="RJ_ZE_BASE_A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SP_INAT" table:style-name="ta2">
        <table:table-source xlink:href="file://Tseseaeo02/arquivos%20seaeo/ACOMPANHAMENTO%20PROGRAMAÇÃO%202006/PROGRAMAÇÃO-AGO-SET-PESSOAL/EXEC%20PES%20JAN%20AGO%20MENSAL%202006.xls" table:table-name="SP_IN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SP_09HB_SEC" table:style-name="ta2">
        <table:table-source xlink:href="file://Tseseaeo02/arquivos%20seaeo/ACOMPANHAMENTO%20PROGRAMAÇÃO%202006/PROGRAMAÇÃO-AGO-SET-PESSOAL/EXEC%20PES%20JAN%20AGO%20MENSAL%202006.xls" table:table-name="SP_09HB_S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SP_FL_FINALI" table:style-name="ta2">
        <table:table-source xlink:href="file://Tseseaeo02/arquivos%20seaeo/ACOMPANHAMENTO%20PROGRAMAÇÃO%202006/PROGRAMAÇÃO-AGO-SET-PESSOAL/EXEC%20PES%20JAN%20AGO%20MENSAL%202006.xls" table:table-name="SP_FL_FINA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SP_SEC_BASE_ATUAL" table:style-name="ta2">
        <table:table-source xlink:href="file://Tseseaeo02/arquivos%20seaeo/ACOMPANHAMENTO%20PROGRAMAÇÃO%202006/PROGRAMAÇÃO-AGO-SET-PESSOAL/EXEC%20PES%20JAN%20AGO%20MENSAL%202006.xls" table:table-name="SP_SEC_BASE_A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SP_ZE_ATUAL" table:style-name="ta2">
        <table:table-source xlink:href="file://Tseseaeo02/arquivos%20seaeo/ACOMPANHAMENTO%20PROGRAMAÇÃO%202006/PROGRAMAÇÃO-AGO-SET-PESSOAL/EXEC%20PES%20JAN%20AGO%20MENSAL%202006.xls" table:table-name="SP_ZE_A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PR_INAT" table:style-name="ta2">
        <table:table-source xlink:href="file://Tseseaeo02/arquivos%20seaeo/ACOMPANHAMENTO%20PROGRAMAÇÃO%202006/PROGRAMAÇÃO-AGO-SET-PESSOAL/EXEC%20PES%20JAN%20AGO%20MENSAL%202006.xls" table:table-name="PR_IN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PR_09HB_SEC_ATUAL" table:style-name="ta2">
        <table:table-source xlink:href="file://Tseseaeo02/arquivos%20seaeo/ACOMPANHAMENTO%20PROGRAMAÇÃO%202006/PROGRAMAÇÃO-AGO-SET-PESSOAL/EXEC%20PES%20JAN%20AGO%20MENSAL%202006.xls" table:table-name="PR_09HB_SEC_A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PR_FL_FINALI" table:style-name="ta2">
        <table:table-source xlink:href="file://Tseseaeo02/arquivos%20seaeo/ACOMPANHAMENTO%20PROGRAMAÇÃO%202006/PROGRAMAÇÃO-AGO-SET-PESSOAL/EXEC%20PES%20JAN%20AGO%20MENSAL%202006.xls" table:table-name="PR_FL_FINA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PR_SEC_ATUAL" table:style-name="ta2">
        <table:table-source xlink:href="file://Tseseaeo02/arquivos%20seaeo/ACOMPANHAMENTO%20PROGRAMAÇÃO%202006/PROGRAMAÇÃO-AGO-SET-PESSOAL/EXEC%20PES%20JAN%20AGO%20MENSAL%202006.xls" table:table-name="PR_SEC_A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PR_11202_PROV" table:style-name="ta2">
        <table:table-source xlink:href="file://Tseseaeo02/arquivos%20seaeo/ACOMPANHAMENTO%20PROGRAMAÇÃO%202006/PROGRAMAÇÃO-AGO-SET-PESSOAL/EXEC%20PES%20JAN%20AGO%20MENSAL%202006.xls" table:table-name="PR_11202_PR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SC_INAT" table:style-name="ta2">
        <table:table-source xlink:href="file://Tseseaeo02/arquivos%20seaeo/ACOMPANHAMENTO%20PROGRAMAÇÃO%202006/PROGRAMAÇÃO-AGO-SET-PESSOAL/EXEC%20PES%20JAN%20AGO%20MENSAL%202006.xls" table:table-name="SC_IN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SC_09HB_SEC" table:style-name="ta2">
        <table:table-source xlink:href="file://Tseseaeo02/arquivos%20seaeo/ACOMPANHAMENTO%20PROGRAMAÇÃO%202006/PROGRAMAÇÃO-AGO-SET-PESSOAL/EXEC%20PES%20JAN%20AGO%20MENSAL%202006.xls" table:table-name="SC_09HB_S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SC_SECRET_ATUAL" table:style-name="ta2">
        <table:table-source xlink:href="file://Tseseaeo02/arquivos%20seaeo/ACOMPANHAMENTO%20PROGRAMAÇÃO%202006/PROGRAMAÇÃO-AGO-SET-PESSOAL/EXEC%20PES%20JAN%20AGO%20MENSAL%202006.xls" table:table-name="SC_SECRET_A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RS_INAT" table:style-name="ta2">
        <table:table-source xlink:href="file://Tseseaeo02/arquivos%20seaeo/ACOMPANHAMENTO%20PROGRAMAÇÃO%202006/PROGRAMAÇÃO-AGO-SET-PESSOAL/EXEC%20PES%20JAN%20AGO%20MENSAL%202006.xls" table:table-name="RS_IN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RS_09HB_SEC" table:style-name="ta2">
        <table:table-source xlink:href="file://Tseseaeo02/arquivos%20seaeo/ACOMPANHAMENTO%20PROGRAMAÇÃO%202006/PROGRAMAÇÃO-AGO-SET-PESSOAL/EXEC%20PES%20JAN%20AGO%20MENSAL%202006.xls" table:table-name="RS_09HB_S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RS_09HB_ZE" table:style-name="ta2">
        <table:table-source xlink:href="file://Tseseaeo02/arquivos%20seaeo/ACOMPANHAMENTO%20PROGRAMAÇÃO%202006/PROGRAMAÇÃO-AGO-SET-PESSOAL/EXEC%20PES%20JAN%20AGO%20MENSAL%202006.xls" table:table-name="RS_09HB_Z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RS_FL_FINALI" table:style-name="ta2">
        <table:table-source xlink:href="file://Tseseaeo02/arquivos%20seaeo/ACOMPANHAMENTO%20PROGRAMAÇÃO%202006/PROGRAMAÇÃO-AGO-SET-PESSOAL/EXEC%20PES%20JAN%20AGO%20MENSAL%202006.xls" table:table-name="RS_FL_FINA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RS_SECRET_ATUAL" table:style-name="ta2">
        <table:table-source xlink:href="file://Tseseaeo02/arquivos%20seaeo/ACOMPANHAMENTO%20PROGRAMAÇÃO%202006/PROGRAMAÇÃO-AGO-SET-PESSOAL/EXEC%20PES%20JAN%20AGO%20MENSAL%202006.xls" table:table-name="RS_SECRET_A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RS_SERV_ZE" table:style-name="ta2">
        <table:table-source xlink:href="file://Tseseaeo02/arquivos%20seaeo/ACOMPANHAMENTO%20PROGRAMAÇÃO%202006/PROGRAMAÇÃO-AGO-SET-PESSOAL/EXEC%20PES%20JAN%20AGO%20MENSAL%202006.xls" table:table-name="RS_SERV_Z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MT_INAT" table:style-name="ta2">
        <table:table-source xlink:href="file://Tseseaeo02/arquivos%20seaeo/ACOMPANHAMENTO%20PROGRAMAÇÃO%202006/PROGRAMAÇÃO-AGO-SET-PESSOAL/EXEC%20PES%20JAN%20AGO%20MENSAL%202006.xls" table:table-name="MT_IN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MT_09HB_SEC" table:style-name="ta2">
        <table:table-source xlink:href="file://Tseseaeo02/arquivos%20seaeo/ACOMPANHAMENTO%20PROGRAMAÇÃO%202006/PROGRAMAÇÃO-AGO-SET-PESSOAL/EXEC%20PES%20JAN%20AGO%20MENSAL%202006.xls" table:table-name="MT_09HB_S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MT_09HB_ZE" table:style-name="ta2">
        <table:table-source xlink:href="file://Tseseaeo02/arquivos%20seaeo/ACOMPANHAMENTO%20PROGRAMAÇÃO%202006/PROGRAMAÇÃO-AGO-SET-PESSOAL/EXEC%20PES%20JAN%20AGO%20MENSAL%202006.xls" table:table-name="MT_09HB_Z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MT_FL_FINALI" table:style-name="ta2">
        <table:table-source xlink:href="file://Tseseaeo02/arquivos%20seaeo/ACOMPANHAMENTO%20PROGRAMAÇÃO%202006/PROGRAMAÇÃO-AGO-SET-PESSOAL/EXEC%20PES%20JAN%20AGO%20MENSAL%202006.xls" table:table-name="MT_FL_FINA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MT_SECRET_ATUAL" table:style-name="ta2">
        <table:table-source xlink:href="file://Tseseaeo02/arquivos%20seaeo/ACOMPANHAMENTO%20PROGRAMAÇÃO%202006/PROGRAMAÇÃO-AGO-SET-PESSOAL/EXEC%20PES%20JAN%20AGO%20MENSAL%202006.xls" table:table-name="MT_SECRET_A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MT_ZE_ATUAL" table:style-name="ta2">
        <table:table-source xlink:href="file://Tseseaeo02/arquivos%20seaeo/ACOMPANHAMENTO%20PROGRAMAÇÃO%202006/PROGRAMAÇÃO-AGO-SET-PESSOAL/EXEC%20PES%20JAN%20AGO%20MENSAL%202006.xls" table:table-name="MT_ZE_A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GO_INAT" table:style-name="ta2">
        <table:table-source xlink:href="file://Tseseaeo02/arquivos%20seaeo/ACOMPANHAMENTO%20PROGRAMAÇÃO%202006/PROGRAMAÇÃO-AGO-SET-PESSOAL/EXEC%20PES%20JAN%20AGO%20MENSAL%202006.xls" table:table-name="GO_IN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GO_09HB_SEC" table:style-name="ta2">
        <table:table-source xlink:href="file://Tseseaeo02/arquivos%20seaeo/ACOMPANHAMENTO%20PROGRAMAÇÃO%202006/PROGRAMAÇÃO-AGO-SET-PESSOAL/EXEC%20PES%20JAN%20AGO%20MENSAL%202006.xls" table:table-name="GO_09HB_S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GO_09HB_ZE" table:style-name="ta2">
        <table:table-source xlink:href="file://Tseseaeo02/arquivos%20seaeo/ACOMPANHAMENTO%20PROGRAMAÇÃO%202006/PROGRAMAÇÃO-AGO-SET-PESSOAL/EXEC%20PES%20JAN%20AGO%20MENSAL%202006.xls" table:table-name="GO_09HB_Z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GO_09HB_10842" table:style-name="ta2">
        <table:table-source xlink:href="file://Tseseaeo02/arquivos%20seaeo/ACOMPANHAMENTO%20PROGRAMAÇÃO%202006/PROGRAMAÇÃO-AGO-SET-PESSOAL/EXEC%20PES%20JAN%20AGO%20MENSAL%202006.xls" table:table-name="GO_09HB_108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GO_09HB_11202" table:style-name="ta2">
        <table:table-source xlink:href="file://Tseseaeo02/arquivos%20seaeo/ACOMPANHAMENTO%20PROGRAMAÇÃO%202006/PROGRAMAÇÃO-AGO-SET-PESSOAL/EXEC%20PES%20JAN%20AGO%20MENSAL%202006.xls" table:table-name="GO_09HB_112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GO_FL_FINALI" table:style-name="ta2">
        <table:table-source xlink:href="file://Tseseaeo02/arquivos%20seaeo/ACOMPANHAMENTO%20PROGRAMAÇÃO%202006/PROGRAMAÇÃO-AGO-SET-PESSOAL/EXEC%20PES%20JAN%20AGO%20MENSAL%202006.xls" table:table-name="GO_FL_FINA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GO_SECRET_ATUAL" table:style-name="ta2">
        <table:table-source xlink:href="file://Tseseaeo02/arquivos%20seaeo/ACOMPANHAMENTO%20PROGRAMAÇÃO%202006/PROGRAMAÇÃO-AGO-SET-PESSOAL/EXEC%20PES%20JAN%20AGO%20MENSAL%202006.xls" table:table-name="GO_SECRET_A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GO_ZE_ATUAL" table:style-name="ta2">
        <table:table-source xlink:href="file://Tseseaeo02/arquivos%20seaeo/ACOMPANHAMENTO%20PROGRAMAÇÃO%202006/PROGRAMAÇÃO-AGO-SET-PESSOAL/EXEC%20PES%20JAN%20AGO%20MENSAL%202006.xls" table:table-name="GO_ZE_A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GO_10842_PROV" table:style-name="ta2">
        <table:table-source xlink:href="file://Tseseaeo02/arquivos%20seaeo/ACOMPANHAMENTO%20PROGRAMAÇÃO%202006/PROGRAMAÇÃO-AGO-SET-PESSOAL/EXEC%20PES%20JAN%20AGO%20MENSAL%202006.xls" table:table-name="GO_10842_PR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GO_11202_PROV" table:style-name="ta2">
        <table:table-source xlink:href="file://Tseseaeo02/arquivos%20seaeo/ACOMPANHAMENTO%20PROGRAMAÇÃO%202006/PROGRAMAÇÃO-AGO-SET-PESSOAL/EXEC%20PES%20JAN%20AGO%20MENSAL%202006.xls" table:table-name="GO_11202_PR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RO_INAT" table:style-name="ta2">
        <table:table-source xlink:href="file://Tseseaeo02/arquivos%20seaeo/ACOMPANHAMENTO%20PROGRAMAÇÃO%202006/PROGRAMAÇÃO-AGO-SET-PESSOAL/EXEC%20PES%20JAN%20AGO%20MENSAL%202006.xls" table:table-name="RO_IN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RO_09HB_SECRET" table:style-name="ta2">
        <table:table-source xlink:href="file://Tseseaeo02/arquivos%20seaeo/ACOMPANHAMENTO%20PROGRAMAÇÃO%202006/PROGRAMAÇÃO-AGO-SET-PESSOAL/EXEC%20PES%20JAN%20AGO%20MENSAL%202006.xls" table:table-name="RO_09HB_SECR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RO_09HB_ZE" table:style-name="ta2">
        <table:table-source xlink:href="file://Tseseaeo02/arquivos%20seaeo/ACOMPANHAMENTO%20PROGRAMAÇÃO%202006/PROGRAMAÇÃO-AGO-SET-PESSOAL/EXEC%20PES%20JAN%20AGO%20MENSAL%202006.xls" table:table-name="RO_09HB_Z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RO_FL_FINALI" table:style-name="ta2">
        <table:table-source xlink:href="file://Tseseaeo02/arquivos%20seaeo/ACOMPANHAMENTO%20PROGRAMAÇÃO%202006/PROGRAMAÇÃO-AGO-SET-PESSOAL/EXEC%20PES%20JAN%20AGO%20MENSAL%202006.xls" table:table-name="RO_FL_FINA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RO_SECRET_ATUAL" table:style-name="ta2">
        <table:table-source xlink:href="file://Tseseaeo02/arquivos%20seaeo/ACOMPANHAMENTO%20PROGRAMAÇÃO%202006/PROGRAMAÇÃO-AGO-SET-PESSOAL/EXEC%20PES%20JAN%20AGO%20MENSAL%202006.xls" table:table-name="RO_SECRET_A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RO_ZE_ATUAL" table:style-name="ta2">
        <table:table-source xlink:href="file://Tseseaeo02/arquivos%20seaeo/ACOMPANHAMENTO%20PROGRAMAÇÃO%202006/PROGRAMAÇÃO-AGO-SET-PESSOAL/EXEC%20PES%20JAN%20AGO%20MENSAL%202006.xls" table:table-name="RO_ZE_A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DF_INAT" table:style-name="ta2">
        <table:table-source xlink:href="file://Tseseaeo02/arquivos%20seaeo/ACOMPANHAMENTO%20PROGRAMAÇÃO%202006/PROGRAMAÇÃO-AGO-SET-PESSOAL/EXEC%20PES%20JAN%20AGO%20MENSAL%202006.xls" table:table-name="DF_IN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DF_09HB_SECRET" table:style-name="ta2">
        <table:table-source xlink:href="file://Tseseaeo02/arquivos%20seaeo/ACOMPANHAMENTO%20PROGRAMAÇÃO%202006/PROGRAMAÇÃO-AGO-SET-PESSOAL/EXEC%20PES%20JAN%20AGO%20MENSAL%202006.xls" table:table-name="DF_09HB_SECR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DF_09HB_ZE" table:style-name="ta2">
        <table:table-source xlink:href="file://Tseseaeo02/arquivos%20seaeo/ACOMPANHAMENTO%20PROGRAMAÇÃO%202006/PROGRAMAÇÃO-AGO-SET-PESSOAL/EXEC%20PES%20JAN%20AGO%20MENSAL%202006.xls" table:table-name="DF_09HB_Z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DF_FL_FINALI" table:style-name="ta2">
        <table:table-source xlink:href="file://Tseseaeo02/arquivos%20seaeo/ACOMPANHAMENTO%20PROGRAMAÇÃO%202006/PROGRAMAÇÃO-AGO-SET-PESSOAL/EXEC%20PES%20JAN%20AGO%20MENSAL%202006.xls" table:table-name="DF_FL_FINA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DF_SECRET_ATUAL" table:style-name="ta2">
        <table:table-source xlink:href="file://Tseseaeo02/arquivos%20seaeo/ACOMPANHAMENTO%20PROGRAMAÇÃO%202006/PROGRAMAÇÃO-AGO-SET-PESSOAL/EXEC%20PES%20JAN%20AGO%20MENSAL%202006.xls" table:table-name="DF_SECRET_A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DF_ZE_ATUAL" table:style-name="ta2">
        <table:table-source xlink:href="file://Tseseaeo02/arquivos%20seaeo/ACOMPANHAMENTO%20PROGRAMAÇÃO%202006/PROGRAMAÇÃO-AGO-SET-PESSOAL/EXEC%20PES%20JAN%20AGO%20MENSAL%202006.xls" table:table-name="DF_ZE_A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TO_INAT" table:style-name="ta2">
        <table:table-source xlink:href="file://Tseseaeo02/arquivos%20seaeo/ACOMPANHAMENTO%20PROGRAMAÇÃO%202006/PROGRAMAÇÃO-AGO-SET-PESSOAL/EXEC%20PES%20JAN%20AGO%20MENSAL%202006.xls" table:table-name="TO_IN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TO_09HB_SEC" table:style-name="ta2">
        <table:table-source xlink:href="file://Tseseaeo02/arquivos%20seaeo/ACOMPANHAMENTO%20PROGRAMAÇÃO%202006/PROGRAMAÇÃO-AGO-SET-PESSOAL/EXEC%20PES%20JAN%20AGO%20MENSAL%202006.xls" table:table-name="TO_09HB_S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TO_SECRET_ATUAL" table:style-name="ta2">
        <table:table-source xlink:href="file://Tseseaeo02/arquivos%20seaeo/ACOMPANHAMENTO%20PROGRAMAÇÃO%202006/PROGRAMAÇÃO-AGO-SET-PESSOAL/EXEC%20PES%20JAN%20AGO%20MENSAL%202006.xls" table:table-name="TO_SECRET_A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RR_INAT" table:style-name="ta2">
        <table:table-source xlink:href="file://Tseseaeo02/arquivos%20seaeo/ACOMPANHAMENTO%20PROGRAMAÇÃO%202006/PROGRAMAÇÃO-AGO-SET-PESSOAL/EXEC%20PES%20JAN%20AGO%20MENSAL%202006.xls" table:table-name="RR_IN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RR_09HB_SEC" table:style-name="ta2">
        <table:table-source xlink:href="file://Tseseaeo02/arquivos%20seaeo/ACOMPANHAMENTO%20PROGRAMAÇÃO%202006/PROGRAMAÇÃO-AGO-SET-PESSOAL/EXEC%20PES%20JAN%20AGO%20MENSAL%202006.xls" table:table-name="RR_09HB_S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RR_09HB_ZE" table:style-name="ta2">
        <table:table-source xlink:href="file://Tseseaeo02/arquivos%20seaeo/ACOMPANHAMENTO%20PROGRAMAÇÃO%202006/PROGRAMAÇÃO-AGO-SET-PESSOAL/EXEC%20PES%20JAN%20AGO%20MENSAL%202006.xls" table:table-name="RR_09HB_Z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RR_FL_FINALI" table:style-name="ta2">
        <table:table-source xlink:href="file://Tseseaeo02/arquivos%20seaeo/ACOMPANHAMENTO%20PROGRAMAÇÃO%202006/PROGRAMAÇÃO-AGO-SET-PESSOAL/EXEC%20PES%20JAN%20AGO%20MENSAL%202006.xls" table:table-name="RR_FL_FINA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RR_SECRET_ATUAL" table:style-name="ta2">
        <table:table-source xlink:href="file://Tseseaeo02/arquivos%20seaeo/ACOMPANHAMENTO%20PROGRAMAÇÃO%202006/PROGRAMAÇÃO-AGO-SET-PESSOAL/EXEC%20PES%20JAN%20AGO%20MENSAL%202006.xls" table:table-name="RR_SECRET_A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RR_ZE_ATUAL" table:style-name="ta2">
        <table:table-source xlink:href="file://Tseseaeo02/arquivos%20seaeo/ACOMPANHAMENTO%20PROGRAMAÇÃO%202006/PROGRAMAÇÃO-AGO-SET-PESSOAL/EXEC%20PES%20JAN%20AGO%20MENSAL%202006.xls" table:table-name="RR_ZE_A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AP_INAT" table:style-name="ta2">
        <table:table-source xlink:href="file://Tseseaeo02/arquivos%20seaeo/ACOMPANHAMENTO%20PROGRAMAÇÃO%202006/PROGRAMAÇÃO-AGO-SET-PESSOAL/EXEC%20PES%20JAN%20AGO%20MENSAL%202006.xls" table:table-name="AP_IN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AP_09HB_SECRET" table:style-name="ta2">
        <table:table-source xlink:href="file://Tseseaeo02/arquivos%20seaeo/ACOMPANHAMENTO%20PROGRAMAÇÃO%202006/PROGRAMAÇÃO-AGO-SET-PESSOAL/EXEC%20PES%20JAN%20AGO%20MENSAL%202006.xls" table:table-name="AP_09HB_SECR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AP_09HB_10842" table:style-name="ta2">
        <table:table-source xlink:href="file://Tseseaeo02/arquivos%20seaeo/ACOMPANHAMENTO%20PROGRAMAÇÃO%202006/PROGRAMAÇÃO-AGO-SET-PESSOAL/EXEC%20PES%20JAN%20AGO%20MENSAL%202006.xls" table:table-name="AP_09HB_108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AP_09HB_11202" table:style-name="ta2">
        <table:table-source xlink:href="file://Tseseaeo02/arquivos%20seaeo/ACOMPANHAMENTO%20PROGRAMAÇÃO%202006/PROGRAMAÇÃO-AGO-SET-PESSOAL/EXEC%20PES%20JAN%20AGO%20MENSAL%202006.xls" table:table-name="AP_09HB_112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AP_FL_FINALI" table:style-name="ta2">
        <table:table-source xlink:href="file://Tseseaeo02/arquivos%20seaeo/ACOMPANHAMENTO%20PROGRAMAÇÃO%202006/PROGRAMAÇÃO-AGO-SET-PESSOAL/EXEC%20PES%20JAN%20AGO%20MENSAL%202006.xls" table:table-name="AP_FL_FINA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AP_SECRET_ATUAL" table:style-name="ta2">
        <table:table-source xlink:href="file://Tseseaeo02/arquivos%20seaeo/ACOMPANHAMENTO%20PROGRAMAÇÃO%202006/PROGRAMAÇÃO-AGO-SET-PESSOAL/EXEC%20PES%20JAN%20AGO%20MENSAL%202006.xls" table:table-name="AP_SECRET_A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AP_10842_PROV" table:style-name="ta2">
        <table:table-source xlink:href="file://Tseseaeo02/arquivos%20seaeo/ACOMPANHAMENTO%20PROGRAMAÇÃO%202006/PROGRAMAÇÃO-AGO-SET-PESSOAL/EXEC%20PES%20JAN%20AGO%20MENSAL%202006.xls" table:table-name="AP_10842_PR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AP_11202_PROV" table:style-name="ta2">
        <table:table-source xlink:href="file://Tseseaeo02/arquivos%20seaeo/ACOMPANHAMENTO%20PROGRAMAÇÃO%202006/PROGRAMAÇÃO-AGO-SET-PESSOAL/EXEC%20PES%20JAN%20AGO%20MENSAL%202006.xls" table:table-name="AP_11202_PR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AC_09HB_11_202" table:style-name="ta2">
        <table:table-source xlink:href="file://Tseseaeo02/arquivos%20seaeo/ACOMPANHAMENTO%20PROGRAMAÇÃO%202006/PROGRAMAÇÃO-AGO-SET-PESSOAL/EXEC%20PES%20JAN%20AGO%20MENSAL%202006.xls" table:table-name="AC_09HB_11_2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AC_Z_E" table:style-name="ta2">
        <table:table-source xlink:href="file://Tseseaeo02/arquivos%20seaeo/ACOMPANHAMENTO%20PROGRAMAÇÃO%202006/PROGRAMAÇÃO-AGO-SET-PESSOAL/EXEC%20PES%20JAN%20AGO%20MENSAL%202006.xls" table:table-name="AC_Z_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#REF" table:style-name="ta2">
        <table:table-source xlink:href="file://Tseseaeo02/arquivos%20seaeo/ACOMPANHAMENTO%20PROGRAMAÇÃO%202006/PROGRAMAÇÃO-AGO-SET-PESSOAL/EXEC%20PES%20JAN%20AGO%20MENSAL%202006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MOVIMENTAÇÃO_PROV" table:style-name="ta2">
        <table:table-source xlink:href="file://Tseseaeo02/arquivos%20seaeo/ACOMPANHAMENTO%20PROGRAMAÇÃO%202006/PROGRAMAÇÃO-AGO-SET-PESSOAL/EXEC%20PES%20JAN%20AGO%20MENSAL%202006.xls" table:table-name="MOVIMENTAÇÃO_PR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PROGRAMAÇÃO_PROV" table:style-name="ta2">
        <table:table-source xlink:href="file://Tseseaeo02/arquivos%20seaeo/ACOMPANHAMENTO%20PROGRAMAÇÃO%202006/PROGRAMAÇÃO-AGO-SET-PESSOAL/EXEC%20PES%20JAN%20AGO%20MENSAL%202006.xls" table:table-name="PROGRAMAÇÃO_PR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CONSOLIDADO_PROV" table:style-name="ta2">
        <table:table-source xlink:href="file://Tseseaeo02/arquivos%20seaeo/ACOMPANHAMENTO%20PROGRAMAÇÃO%202006/PROGRAMAÇÃO-AGO-SET-PESSOAL/EXEC%20PES%20JAN%20AGO%20MENSAL%202006.xls" table:table-name="CONSOLIDADO_PR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CARGOS" table:style-name="ta2">
        <table:table-source xlink:href="file://Tseseaeo02/arquivos%20seaeo/ACOMPANHAMENTO%20PROGRAMAÇÃO%202006/PROGRAMAÇÃO-AGO-SET-PESSOAL/EXEC%20PES%20JAN%20AGO%20MENSAL%202006.xls" table:table-name="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FUNÇÕES_ATIVOS" table:style-name="ta2">
        <table:table-source xlink:href="file://Tseseaeo02/arquivos%20seaeo/ACOMPANHAMENTO%20PROGRAMAÇÃO%202006/PROGRAMAÇÃO-AGO-SET-PESSOAL/EXEC%20PES%20JAN%20AGO%20MENSAL%202006.xls" table:table-name="FUNÇÕES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FUNÇÕES_INATIVOS" table:style-name="ta2">
        <table:table-source xlink:href="file://Tseseaeo02/arquivos%20seaeo/ACOMPANHAMENTO%20PROGRAMAÇÃO%202006/PROGRAMAÇÃO-AGO-SET-PESSOAL/EXEC%20PES%20JAN%20AGO%20MENSAL%202006.xls" table:table-name="FUNÇÕES_IN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REQUISITADOS" table:style-name="ta2">
        <table:table-source xlink:href="file://Tseseaeo02/arquivos%20seaeo/ACOMPANHAMENTO%20PROGRAMAÇÃO%202006/PROGRAMAÇÃO-AGO-SET-PESSOAL/EXEC%20PES%20JAN%20AGO%20MENSAL%202006.xls" table:table-name="REQUISI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FIS_SERV" table:style-name="ta2">
        <table:table-source xlink:href="file://Tseseaeo02/arquivos%20seaeo/ACOMPANHAMENTO%20PROGRAMAÇÃO%202006/PROGRAMAÇÃO-AGO-SET-PESSOAL/EXEC%20PES%20JAN%20AGO%20MENSAL%202006.xls" table:table-name="FIS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CONTROLE_ORÇAMENTÁRIO" table:style-name="ta2">
        <table:table-source xlink:href="file://Tseseaeo02/arquivos%20seaeo/ACOMPANHAMENTO%20PROGRAMAÇÃO%202006/PROGRAMAÇÃO-AGO-SET-PESSOAL/EXEC%20PES%20JAN%20AGO%20MENSAL%202006.xls" table:table-name="CONTROLE_ORÇAMENT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BEN_AA" table:style-name="ta2">
        <table:table-source xlink:href="file://Tseseaeo02/arquivos%20seaeo/ACOMPANHAMENTO%20PROGRAMAÇÃO%202006/PROGRAMAÇÃO-AGO-SET-PESSOAL/EXEC%20PES%20JAN%20AGO%20MENSAL%202006.xls" table:table-name="BEN_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BEN_APE" table:style-name="ta2">
        <table:table-source xlink:href="file://Tseseaeo02/arquivos%20seaeo/ACOMPANHAMENTO%20PROGRAMAÇÃO%202006/PROGRAMAÇÃO-AGO-SET-PESSOAL/EXEC%20PES%20JAN%20AGO%20MENSAL%202006.xls" table:table-name="BEN_A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BEN_AT" table:style-name="ta2">
        <table:table-source xlink:href="file://Tseseaeo02/arquivos%20seaeo/ACOMPANHAMENTO%20PROGRAMAÇÃO%202006/PROGRAMAÇÃO-AGO-SET-PESSOAL/EXEC%20PES%20JAN%20AGO%20MENSAL%202006.xls" table:table-name="BEN_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BEN_AMO" table:style-name="ta2">
        <table:table-source xlink:href="file://Tseseaeo02/arquivos%20seaeo/ACOMPANHAMENTO%20PROGRAMAÇÃO%202006/PROGRAMAÇÃO-AGO-SET-PESSOAL/EXEC%20PES%20JAN%20AGO%20MENSAL%202006.xls" table:table-name="BEN_A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GAS" table:style-name="ta2">
        <table:table-source xlink:href="file://Tseseaeo02/arquivos%20seaeo/ACOMPANHAMENTO%20PROGRAMAÇÃO%202006/PROGRAMAÇÃO-AGO-SET-PESSOAL/EXEC%20PES%20JAN%20AGO%20MENSAL%202006.xls" table:table-name="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AQ" table:style-name="ta2">
        <table:table-source xlink:href="file://Tseseaeo02/arquivos%20seaeo/ACOMPANHAMENTO%20PROGRAMAÇÃO%202006/PROGRAMAÇÃO-AGO-SET-PESSOAL/EXEC%20PES%20JAN%20AGO%20MENSAL%202006.xls" table:table-name="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GAS-2009_CONS_" table:style-name="ta2">
        <table:table-source xlink:href="file://Tseseaeo02/arquivos%20seaeo/ACOMPANHAMENTO%20PROGRAMAÇÃO%202006/PROGRAMAÇÃO-AGO-SET-PESSOAL/EXEC%20PES%20JAN%20AGO%20MENSAL%202006.xls" table:table-name="GAS-2009_CON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AQ_2009_CONS_" table:style-name="ta2">
        <table:table-source xlink:href="file://Tseseaeo02/arquivos%20seaeo/ACOMPANHAMENTO%20PROGRAMAÇÃO%202006/PROGRAMAÇÃO-AGO-SET-PESSOAL/EXEC%20PES%20JAN%20AGO%20MENSAL%202006.xls" table:table-name="AQ_2009_CON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CARGOS_CONS_" table:style-name="ta2">
        <table:table-source xlink:href="file://Tseseaeo02/arquivos%20seaeo/ACOMPANHAMENTO%20PROGRAMAÇÃO%202006/PROGRAMAÇÃO-AGO-SET-PESSOAL/EXEC%20PES%20JAN%20AGO%20MENSAL%202006.xls" table:table-name="CARGOS_CON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FUNÇÕES_ATIVOS_CONS_" table:style-name="ta2">
        <table:table-source xlink:href="file://Tseseaeo02/arquivos%20seaeo/ACOMPANHAMENTO%20PROGRAMAÇÃO%202006/PROGRAMAÇÃO-AGO-SET-PESSOAL/EXEC%20PES%20JAN%20AGO%20MENSAL%202006.xls" table:table-name="FUNÇÕES_ATIVOS_CON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FUNÇÕES_INATIVOS_CONS_" table:style-name="ta2">
        <table:table-source xlink:href="file://Tseseaeo02/arquivos%20seaeo/ACOMPANHAMENTO%20PROGRAMAÇÃO%202006/PROGRAMAÇÃO-AGO-SET-PESSOAL/EXEC%20PES%20JAN%20AGO%20MENSAL%202006.xls" table:table-name="FUNÇÕES_INATIVOS_CON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PCS_CONS_" table:style-name="ta2">
        <table:table-source xlink:href="file://Tseseaeo02/arquivos%20seaeo/ACOMPANHAMENTO%20PROGRAMAÇÃO%202006/PROGRAMAÇÃO-AGO-SET-PESSOAL/EXEC%20PES%20JAN%20AGO%20MENSAL%202006.xls" table:table-name="PCS_CON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PROGRAMAÇÃO-AGO-SET-PESSOAL/EXEC%20PES%20JAN%20AGO%20MENSAL%202006.xls'#AC_Z_E:#REF" table:style-name="ta2">
        <table:table-source xlink:href="file://Tseseaeo02/arquivos%20seaeo/ACOMPANHAMENTO%20PROGRAMAÇÃO%202006/PROGRAMAÇÃO-AGO-SET-PESSOAL/EXEC%20PES%20JAN%20AGO%20MENSAL%202006.xls" table:table-name="AC_Z_E: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ocexel/ARQUIVOSDIPLO5/documentos/PROPOSTA/00po/00PO013.xls'#Principal" table:style-name="ta2">
        <table:table-source xlink:href="file://Diplo5/docexel/ARQUIVOSDIPLO5/documentos/PROPOSTA/00po/00PO013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ocexel/ARQUIVOSDIPLO5/documentos/PROPOSTA/00po/00PO013.xls'#AM" table:style-name="ta2">
        <table:table-source xlink:href="file://Diplo5/docexel/ARQUIVOSDIPLO5/documentos/PROPOSTA/00po/00PO013.xls" table:table-name="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ocexel/ARQUIVOSDIPLO5/documentos/PROPOSTA/00po/00PO013.xls'#PA" table:style-name="ta2">
        <table:table-source xlink:href="file://Diplo5/docexel/ARQUIVOSDIPLO5/documentos/PROPOSTA/00po/00PO013.xls" table:table-name="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ocexel/ARQUIVOSDIPLO5/documentos/PROPOSTA/00po/00PO013.xls'#MA" table:style-name="ta2">
        <table:table-source xlink:href="file://Diplo5/docexel/ARQUIVOSDIPLO5/documentos/PROPOSTA/00po/00PO013.xls" table:table-name="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ocexel/ARQUIVOSDIPLO5/documentos/PROPOSTA/00po/00PO013.xls'#PI" table:style-name="ta2">
        <table:table-source xlink:href="file://Diplo5/docexel/ARQUIVOSDIPLO5/documentos/PROPOSTA/00po/00PO013.xls" table:table-name="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ocexel/ARQUIVOSDIPLO5/documentos/PROPOSTA/00po/00PO013.xls'#PI_(2)" table:style-name="ta2">
        <table:table-source xlink:href="file://Diplo5/docexel/ARQUIVOSDIPLO5/documentos/PROPOSTA/00po/00PO013.xls" table:table-name="PI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ocexel/ARQUIVOSDIPLO5/documentos/PROPOSTA/00po/00PO013.xls'#BA" table:style-name="ta2">
        <table:table-source xlink:href="file://Diplo5/docexel/ARQUIVOSDIPLO5/documentos/PROPOSTA/00po/00PO013.xls" table:table-name="B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ocexel/ARQUIVOSDIPLO5/documentos/PROPOSTA/00po/00PO013.xls'#MG" table:style-name="ta2">
        <table:table-source xlink:href="file://Diplo5/docexel/ARQUIVOSDIPLO5/documentos/PROPOSTA/00po/00PO013.xls" table:table-name="M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ocexel/ARQUIVOSDIPLO5/documentos/PROPOSTA/00po/00PO013.xls'#MG_(2)" table:style-name="ta2">
        <table:table-source xlink:href="file://Diplo5/docexel/ARQUIVOSDIPLO5/documentos/PROPOSTA/00po/00PO013.xls" table:table-name="MG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ocexel/ARQUIVOSDIPLO5/documentos/PROPOSTA/00po/00PO013.xls'#MT" table:style-name="ta2">
        <table:table-source xlink:href="file://Diplo5/docexel/ARQUIVOSDIPLO5/documentos/PROPOSTA/00po/00PO013.xls" table:table-name="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ocexel/ARQUIVOSDIPLO5/documentos/PROPOSTA/00po/00PO013.xls'#GO" table:style-name="ta2">
        <table:table-source xlink:href="file://Diplo5/docexel/ARQUIVOSDIPLO5/documentos/PROPOSTA/00po/00PO013.xls" table:table-name="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ocexel/ARQUIVOSDIPLO5/documentos/PROPOSTA/00po/00PO013.xls'#DF" table:style-name="ta2">
        <table:table-source xlink:href="file://Diplo5/docexel/ARQUIVOSDIPLO5/documentos/PROPOSTA/00po/00PO013.xls" table:table-name="D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ocexel/ARQUIVOSDIPLO5/documentos/PROPOSTA/00po/00PO013.xls'#AC" table:style-name="ta2">
        <table:table-source xlink:href="file://Diplo5/docexel/ARQUIVOSDIPLO5/documentos/PROPOSTA/00po/00PO013.xls" table:table-name="A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ocexel/ARQUIVOSDIPLO5/documentos/PROPOSTA/00po/00PO013.xls'#RO" table:style-name="ta2">
        <table:table-source xlink:href="file://Diplo5/docexel/ARQUIVOSDIPLO5/documentos/PROPOSTA/00po/00PO013.xls" table:table-name="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ocexel/ARQUIVOSDIPLO5/documentos/PROPOSTA/00po/00PO013.xls'#AP" table:style-name="ta2">
        <table:table-source xlink:href="file://Diplo5/docexel/ARQUIVOSDIPLO5/documentos/PROPOSTA/00po/00PO013.xls" table:table-name="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ocexel/ARQUIVOSDIPLO5/documentos/PROPOSTA/00po/00PO013.xls'#TO" table:style-name="ta2">
        <table:table-source xlink:href="file://Diplo5/docexel/ARQUIVOSDIPLO5/documentos/PROPOSTA/00po/00PO013.xls" table:table-name="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ocexel/ARQUIVOSDIPLO5/documentos/PROPOSTA/00po/00PO013.xls'#RR" table:style-name="ta2">
        <table:table-source xlink:href="file://Diplo5/docexel/ARQUIVOSDIPLO5/documentos/PROPOSTA/00po/00PO013.xls" table:table-name="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ocexel/ARQUIVOSDIPLO5/documentos/PROPOSTA/00po/00PO013.xls'#cons" table:style-name="ta2">
        <table:table-source xlink:href="file://Diplo5/docexel/ARQUIVOSDIPLO5/documentos/PROPOSTA/00po/00PO013.xls" table:table-name="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CONSOLIDADO_EXECUTADO%2014_06.xls'#GAP_09HB_INAT" table:style-name="ta2">
        <table:table-source xlink:href="file://Tseseaeo02/arquivos%20seaeo/ACOMPANHAMENTO%20PROGRAMAÇÃO%202006/CONSOLIDADO_EXECUTADO%2014_06.xls" table:table-name="GAP_09HB_IN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CONSOLIDADO_EXECUTADO%2014_06.xls'#Plan1" table:style-name="ta2">
        <table:table-source xlink:href="file://Tseseaeo02/arquivos%20seaeo/ACOMPANHAMENTO%20PROGRAMAÇÃO%202006/CONSOLIDADO_EXECUTADO%2014_06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CONSOLIDADO_EXECUTADO%2014_06.xls'#2272_JAN" table:style-name="ta2">
        <table:table-source xlink:href="file://Tseseaeo02/arquivos%20seaeo/ACOMPANHAMENTO%20PROGRAMAÇÃO%202006/CONSOLIDADO_EXECUTADO%2014_06.xls" table:table-name="2272_J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CONSOLIDADO_EXECUTADO%2014_06.xls'#2272_FEV" table:style-name="ta2">
        <table:table-source xlink:href="file://Tseseaeo02/arquivos%20seaeo/ACOMPANHAMENTO%20PROGRAMAÇÃO%202006/CONSOLIDADO_EXECUTADO%2014_06.xls" table:table-name="2272_F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CONSOLIDADO_EXECUTADO%2014_06.xls'#2272_MAR" table:style-name="ta2">
        <table:table-source xlink:href="file://Tseseaeo02/arquivos%20seaeo/ACOMPANHAMENTO%20PROGRAMAÇÃO%202006/CONSOLIDADO_EXECUTADO%2014_06.xls" table:table-name="2272_M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CONSOLIDADO_EXECUTADO%2014_06.xls'#2272_ABR" table:style-name="ta2">
        <table:table-source xlink:href="file://Tseseaeo02/arquivos%20seaeo/ACOMPANHAMENTO%20PROGRAMAÇÃO%202006/CONSOLIDADO_EXECUTADO%2014_06.xls" table:table-name="2272_AB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CONSOLIDADO_EXECUTADO%2014_06.xls'#09HB_JAN" table:style-name="ta2">
        <table:table-source xlink:href="file://Tseseaeo02/arquivos%20seaeo/ACOMPANHAMENTO%20PROGRAMAÇÃO%202006/CONSOLIDADO_EXECUTADO%2014_06.xls" table:table-name="09HB_J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CONSOLIDADO_EXECUTADO%2014_06.xls'#09HB_FEV" table:style-name="ta2">
        <table:table-source xlink:href="file://Tseseaeo02/arquivos%20seaeo/ACOMPANHAMENTO%20PROGRAMAÇÃO%202006/CONSOLIDADO_EXECUTADO%2014_06.xls" table:table-name="09HB_F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CONSOLIDADO_EXECUTADO%2014_06.xls'#09HB_MAR" table:style-name="ta2">
        <table:table-source xlink:href="file://Tseseaeo02/arquivos%20seaeo/ACOMPANHAMENTO%20PROGRAMAÇÃO%202006/CONSOLIDADO_EXECUTADO%2014_06.xls" table:table-name="09HB_M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CONSOLIDADO_EXECUTADO%2014_06.xls'#09HB_ABR" table:style-name="ta2">
        <table:table-source xlink:href="file://Tseseaeo02/arquivos%20seaeo/ACOMPANHAMENTO%20PROGRAMAÇÃO%202006/CONSOLIDADO_EXECUTADO%2014_06.xls" table:table-name="09HB_AB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CONSOLIDADO_EXECUTADO%2014_06.xls'#0396_JAN" table:style-name="ta2">
        <table:table-source xlink:href="file://Tseseaeo02/arquivos%20seaeo/ACOMPANHAMENTO%20PROGRAMAÇÃO%202006/CONSOLIDADO_EXECUTADO%2014_06.xls" table:table-name="0396_J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CONSOLIDADO_EXECUTADO%2014_06.xls'#0396_FEV" table:style-name="ta2">
        <table:table-source xlink:href="file://Tseseaeo02/arquivos%20seaeo/ACOMPANHAMENTO%20PROGRAMAÇÃO%202006/CONSOLIDADO_EXECUTADO%2014_06.xls" table:table-name="0396_F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CONSOLIDADO_EXECUTADO%2014_06.xls'#0396_MAR" table:style-name="ta2">
        <table:table-source xlink:href="file://Tseseaeo02/arquivos%20seaeo/ACOMPANHAMENTO%20PROGRAMAÇÃO%202006/CONSOLIDADO_EXECUTADO%2014_06.xls" table:table-name="0396_M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CONSOLIDADO_EXECUTADO%2014_06.xls'#0396_ABR" table:style-name="ta2">
        <table:table-source xlink:href="file://Tseseaeo02/arquivos%20seaeo/ACOMPANHAMENTO%20PROGRAMAÇÃO%202006/CONSOLIDADO_EXECUTADO%2014_06.xls" table:table-name="0396_AB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CONSOLIDADO_EXECUTADO%2014_06.xls'#09HB_MAR:09HB_ABR" table:style-name="ta2">
        <table:table-source xlink:href="file://Tseseaeo02/arquivos%20seaeo/ACOMPANHAMENTO%20PROGRAMAÇÃO%202006/CONSOLIDADO_EXECUTADO%2014_06.xls" table:table-name="09HB_MAR:09HB_AB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CONSOLIDADO_EXECUTADO%2014_06.xls'#09HB_ABR:0396_JAN" table:style-name="ta2">
        <table:table-source xlink:href="file://Tseseaeo02/arquivos%20seaeo/ACOMPANHAMENTO%20PROGRAMAÇÃO%202006/CONSOLIDADO_EXECUTADO%2014_06.xls" table:table-name="09HB_ABR:0396_J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CONSOLIDADO_EXECUTADO%2014_06.xls'#0396_MAR:0396_ABR" table:style-name="ta2">
        <table:table-source xlink:href="file://Tseseaeo02/arquivos%20seaeo/ACOMPANHAMENTO%20PROGRAMAÇÃO%202006/CONSOLIDADO_EXECUTADO%2014_06.xls" table:table-name="0396_MAR:0396_AB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eseaeo02/arquivos%20seaeo/ACOMPANHAMENTO%20PROGRAMAÇÃO%202006/CONSOLIDADO_EXECUTADO%2014_06.xls'##REF" table:style-name="ta2">
        <table:table-source xlink:href="file://Tseseaeo02/arquivos%20seaeo/ACOMPANHAMENTO%20PROGRAMAÇÃO%202006/CONSOLIDADO_EXECUTADO%2014_06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ocexel/ARQUIVOSDIPLO5/documentos/PROPOSTA/00po/00PO016.xls'#AC" table:style-name="ta2">
        <table:table-source xlink:href="file://Diplo5/docexel/ARQUIVOSDIPLO5/documentos/PROPOSTA/00po/00PO016.xls" table:table-name="A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ocexel/ARQUIVOSDIPLO5/documentos/PROPOSTA/00po/00PO016.xls'#AM_" table:style-name="ta2">
        <table:table-source xlink:href="file://Diplo5/docexel/ARQUIVOSDIPLO5/documentos/PROPOSTA/00po/00PO016.xls" table:table-name="AM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ocexel/ARQUIVOSDIPLO5/documentos/PROPOSTA/00po/00PO016.xls'#MA" table:style-name="ta2">
        <table:table-source xlink:href="file://Diplo5/docexel/ARQUIVOSDIPLO5/documentos/PROPOSTA/00po/00PO016.xls" table:table-name="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ocexel/ARQUIVOSDIPLO5/documentos/PROPOSTA/00po/00PO016.xls'#BA_(2)" table:style-name="ta2">
        <table:table-source xlink:href="file://Diplo5/docexel/ARQUIVOSDIPLO5/documentos/PROPOSTA/00po/00PO016.xls" table:table-name="B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ocexel/ARQUIVOSDIPLO5/documentos/PROPOSTA/00po/00PO016.xls'#TRF" table:style-name="ta2">
        <table:table-source xlink:href="file://Diplo5/docexel/ARQUIVOSDIPLO5/documentos/PROPOSTA/00po/00PO016.xls" table:table-name="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ocexel/ARQUIVOSDIPLO5/documentos/PROPOSTA/00po/00PO016.xls'#PA_(2)" table:style-name="ta2">
        <table:table-source xlink:href="file://Diplo5/docexel/ARQUIVOSDIPLO5/documentos/PROPOSTA/00po/00PO016.xls" table:table-name="P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ocexel/ARQUIVOSDIPLO5/documentos/PROPOSTA/00po/00PO016.xls'#RO" table:style-name="ta2">
        <table:table-source xlink:href="file://Diplo5/docexel/ARQUIVOSDIPLO5/documentos/PROPOSTA/00po/00PO016.xls" table:table-name="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ocexel/ARQUIVOSDIPLO5/documentos/PROPOSTA/00po/00PO016.xls'#AP" table:style-name="ta2">
        <table:table-source xlink:href="file://Diplo5/docexel/ARQUIVOSDIPLO5/documentos/PROPOSTA/00po/00PO016.xls" table:table-name="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ocexel/ARQUIVOSDIPLO5/documentos/PROPOSTA/00po/00PO016.xls'#TO" table:style-name="ta2">
        <table:table-source xlink:href="file://Diplo5/docexel/ARQUIVOSDIPLO5/documentos/PROPOSTA/00po/00PO016.xls" table:table-name="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ocexel/ARQUIVOSDIPLO5/documentos/PROPOSTA/00po/00PO016.xls'#RR" table:style-name="ta2">
        <table:table-source xlink:href="file://Diplo5/docexel/ARQUIVOSDIPLO5/documentos/PROPOSTA/00po/00PO016.xls" table:table-name="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ocexel/ARQUIVOSDIPLO5/documentos/PROPOSTA/00po/00PO016.xls'#PA" table:style-name="ta2">
        <table:table-source xlink:href="file://Diplo5/docexel/ARQUIVOSDIPLO5/documentos/PROPOSTA/00po/00PO016.xls" table:table-name="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ocexel/ARQUIVOSDIPLO5/documentos/PROPOSTA/00po/00PO016.xls'#PI" table:style-name="ta2">
        <table:table-source xlink:href="file://Diplo5/docexel/ARQUIVOSDIPLO5/documentos/PROPOSTA/00po/00PO016.xls" table:table-name="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ocexel/ARQUIVOSDIPLO5/documentos/PROPOSTA/00po/00PO016.xls'#BA" table:style-name="ta2">
        <table:table-source xlink:href="file://Diplo5/docexel/ARQUIVOSDIPLO5/documentos/PROPOSTA/00po/00PO016.xls" table:table-name="B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ocexel/ARQUIVOSDIPLO5/documentos/PROPOSTA/00po/00PO016.xls'#MG" table:style-name="ta2">
        <table:table-source xlink:href="file://Diplo5/docexel/ARQUIVOSDIPLO5/documentos/PROPOSTA/00po/00PO016.xls" table:table-name="M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ocexel/ARQUIVOSDIPLO5/documentos/PROPOSTA/00po/00PO016.xls'#MT" table:style-name="ta2">
        <table:table-source xlink:href="file://Diplo5/docexel/ARQUIVOSDIPLO5/documentos/PROPOSTA/00po/00PO016.xls" table:table-name="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ocexel/ARQUIVOSDIPLO5/documentos/PROPOSTA/00po/00PO016.xls'#GO" table:style-name="ta2">
        <table:table-source xlink:href="file://Diplo5/docexel/ARQUIVOSDIPLO5/documentos/PROPOSTA/00po/00PO016.xls" table:table-name="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plo5/docexel/ARQUIVOSDIPLO5/documentos/PROPOSTA/00po/00PO016.xls'#DF" table:style-name="ta2">
        <table:table-source xlink:href="file://Diplo5/docexel/ARQUIVOSDIPLO5/documentos/PROPOSTA/00po/00PO016.xls" table:table-name="D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10/Projeções%20Pessoal/_Judic.xls'#JUDIC" table:style-name="ta2">
        <table:table-source xlink:href="file:///D:/2010/Projeções%20Pessoal/_Judic.xls" table:table-name="JU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10/Projeções%20Pessoal/_Judic.xls'#10" table:style-name="ta2">
        <table:table-source xlink:href="file:///D:/2010/Projeções%20Pessoal/_Judic.xls" table:table-name="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10/Projeções%20Pessoal/_Judic.xls'#11" table:style-name="ta2">
        <table:table-source xlink:href="file:///D:/2010/Projeções%20Pessoal/_Judic.xls" table:table-name="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10/Projeções%20Pessoal/_Judic.xls'#12" table:style-name="ta2">
        <table:table-source xlink:href="file:///D:/2010/Projeções%20Pessoal/_Judic.xls" table:table-name="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10/Projeções%20Pessoal/_Judic.xls'#13" table:style-name="ta2">
        <table:table-source xlink:href="file:///D:/2010/Projeções%20Pessoal/_Judic.xls" table:table-name="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10/Projeções%20Pessoal/_Judic.xls'#14" table:style-name="ta2">
        <table:table-source xlink:href="file:///D:/2010/Projeções%20Pessoal/_Judic.xls" table:table-name="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10/Projeções%20Pessoal/_Judic.xls'#15" table:style-name="ta2">
        <table:table-source xlink:href="file:///D:/2010/Projeções%20Pessoal/_Judic.xls" table:table-name="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10/Projeções%20Pessoal/_Judic.xls'#16" table:style-name="ta2">
        <table:table-source xlink:href="file:///D:/2010/Projeções%20Pessoal/_Judic.xls" table:table-name="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10/Projeções%20Pessoal/_Judic.xls'#17" table:style-name="ta2">
        <table:table-source xlink:href="file:///D:/2010/Projeções%20Pessoal/_Judic.xls" table:table-name="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10/Projeções%20Pessoal/_Judic.xls'#_Judic" table:style-name="ta2">
        <table:table-source xlink:href="file:///D:/2010/Projeções%20Pessoal/_Judic.xls" table:table-name="_Ju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quirino/AppData/Local/Temp/2010/PLOA%202011_PESSOAL/2%20-%20Limites/Limites%202011_Autógrafo.xls'#Órgão-Total" table:style-name="ta2">
        <table:table-source xlink:href="file:///C:/Users/quirino/AppData/Local/Temp/2010/PLOA%202011_PESSOAL/2%20-%20Limites/Limites%202011_Autógrafo.xls" table:table-name="Órgão-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quirino/AppData/Local/Temp/2010/PLOA%202011_PESSOAL/2%20-%20Limites/Limites%202011_Autógrafo.xls'#Órgão-Ativo" table:style-name="ta2">
        <table:table-source xlink:href="file:///C:/Users/quirino/AppData/Local/Temp/2010/PLOA%202011_PESSOAL/2%20-%20Limites/Limites%202011_Autógrafo.xls" table:table-name="Órgão-A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quirino/AppData/Local/Temp/2010/PLOA%202011_PESSOAL/2%20-%20Limites/Limites%202011_Autógrafo.xls'#Órgão-Inativo" table:style-name="ta2">
        <table:table-source xlink:href="file:///C:/Users/quirino/AppData/Local/Temp/2010/PLOA%202011_PESSOAL/2%20-%20Limites/Limites%202011_Autógrafo.xls" table:table-name="Órgão-Ina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quirino/AppData/Local/Temp/2010/PLOA%202011_PESSOAL/2%20-%20Limites/Limites%202011_Autógrafo.xls'#Órgão-CPSS" table:style-name="ta2">
        <table:table-source xlink:href="file:///C:/Users/quirino/AppData/Local/Temp/2010/PLOA%202011_PESSOAL/2%20-%20Limites/Limites%202011_Autógrafo.xls" table:table-name="Órgão-CP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quirino/AppData/Local/Temp/2010/PLOA%202011_PESSOAL/2%20-%20Limites/Limites%202011_Autógrafo.xls'#Unidade-Total" table:style-name="ta2">
        <table:table-source xlink:href="file:///C:/Users/quirino/AppData/Local/Temp/2010/PLOA%202011_PESSOAL/2%20-%20Limites/Limites%202011_Autógrafo.xls" table:table-name="Unidade-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quirino/AppData/Local/Temp/2010/PLOA%202011_PESSOAL/2%20-%20Limites/Limites%202011_Autógrafo.xls'#Unidade-Ativo" table:style-name="ta2">
        <table:table-source xlink:href="file:///C:/Users/quirino/AppData/Local/Temp/2010/PLOA%202011_PESSOAL/2%20-%20Limites/Limites%202011_Autógrafo.xls" table:table-name="Unidade-A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quirino/AppData/Local/Temp/2010/PLOA%202011_PESSOAL/2%20-%20Limites/Limites%202011_Autógrafo.xls'#Unidade-Inativo" table:style-name="ta2">
        <table:table-source xlink:href="file:///C:/Users/quirino/AppData/Local/Temp/2010/PLOA%202011_PESSOAL/2%20-%20Limites/Limites%202011_Autógrafo.xls" table:table-name="Unidade-Ina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quirino/AppData/Local/Temp/2010/PLOA%202011_PESSOAL/2%20-%20Limites/Limites%202011_Autógrafo.xls'#Unidade-CPSS" table:style-name="ta2">
        <table:table-source xlink:href="file:///C:/Users/quirino/AppData/Local/Temp/2010/PLOA%202011_PESSOAL/2%20-%20Limites/Limites%202011_Autógrafo.xls" table:table-name="Unidade-CP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9/PLOA%202010/1%20-%20Pré-Limites/_04_TETO%20PARLAMENTAR%202010.xls'#Resumo" table:style-name="ta2">
        <table:table-source xlink:href="file:///D:/2009/PLOA%202010/1%20-%20Pré-Limites/_04_TETO%20PARLAMENTAR%202010.xls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9/PLOA%202010/1%20-%20Pré-Limites/_04_TETO%20PARLAMENTAR%202010.xls'#teto_camara" table:style-name="ta2">
        <table:table-source xlink:href="file:///D:/2009/PLOA%202010/1%20-%20Pré-Limites/_04_TETO%20PARLAMENTAR%202010.xls" table:table-name="teto_cam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9/PLOA%202010/1%20-%20Pré-Limites/_04_TETO%20PARLAMENTAR%202010.xls'#teto_senado" table:style-name="ta2">
        <table:table-source xlink:href="file:///D:/2009/PLOA%202010/1%20-%20Pré-Limites/_04_TETO%20PARLAMENTAR%202010.xls" table:table-name="teto_sen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9/PLOA%202010/1%20-%20Pré-Limites/_04_TETO%20PARLAMENTAR%202010.xls'#01101" table:style-name="ta2">
        <table:table-source xlink:href="file:///D:/2009/PLOA%202010/1%20-%20Pré-Limites/_04_TETO%20PARLAMENTAR%202010.xls" table:table-name="01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09/PLOA%202010/1%20-%20Pré-Limites/_04_TETO%20PARLAMENTAR%202010.xls'#02101" table:style-name="ta2">
        <table:table-source xlink:href="file:///D:/2009/PLOA%202010/1%20-%20Pré-Limites/_04_TETO%20PARLAMENTAR%202010.xls" table:table-name="02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Orçamentos/ORC2001/CALCULO%20LIMITE%20OCC.XLS'#OCC_1999" table:style-name="ta2">
        <table:table-source xlink:href="file:///C:/Temp/Orçamentos/ORC2001/CALCULO%20LIMITE%20OCC.XLS" table:table-name="OCC_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Orçamentos/Orc1999/EXEC99.xls'#Principal" table:style-name="ta2">
        <table:table-source xlink:href="file:///C:/Temp/Orçamentos/Orc1999/EXEC99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Orçamentos/Orc1999/EXEC99.xls'#OCC" table:style-name="ta2">
        <table:table-source xlink:href="file:///C:/Temp/Orçamentos/Orc1999/EXEC99.xls" table:table-name="OC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Orçamentos/Orc1999/EXEC99.xls'#EA_11_98_ATUALIZADO_MAR2002" table:style-name="ta2">
        <table:table-source xlink:href="file:///C:/Temp/Orçamentos/Orc1999/EXEC99.xls" table:table-name="EA_11_98_ATUALIZADO_MAR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Orçamentos/Orc1999/EXEC99.xls'#PESS_1999" table:style-name="ta2">
        <table:table-source xlink:href="file:///C:/Temp/Orçamentos/Orc1999/EXEC99.xls" table:table-name="PESS_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bap/Sucap/Publicações/Relatório%20inflação/2006/Junho-2006/Vínculos%20-%20sucap.xls'#Usos_e_fontes" table:style-name="ta2">
        <table:table-source xlink:href="file:///D:/Dibap/Sucap/Publicações/Relatório%20inflação/2006/Junho-2006/Vínculos%20-%20sucap.xls" table:table-name="Usos_e_fo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bap/Sucap/Publicações/Relatório%20inflação/2006/Junho-2006/Vínculos%20-%20sucap.xls'#Transações_correntes" table:style-name="ta2">
        <table:table-source xlink:href="file:///D:/Dibap/Sucap/Publicações/Relatório%20inflação/2006/Junho-2006/Vínculos%20-%20sucap.xls" table:table-name="Transações_corre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bap/Sucap/Publicações/Relatório%20inflação/2006/Junho-2006/Vínculos%20-%20sucap.xls'#Conta_financeira" table:style-name="ta2">
        <table:table-source xlink:href="file:///D:/Dibap/Sucap/Publicações/Relatório%20inflação/2006/Junho-2006/Vínculos%20-%20sucap.xls" table:table-name="Conta_financei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bap/Sucap/Publicações/Relatório%20inflação/2006/Junho-2006/Vínculos%20-%20sucap.xls'#Mov_de_câmbio" table:style-name="ta2">
        <table:table-source xlink:href="file:///D:/Dibap/Sucap/Publicações/Relatório%20inflação/2006/Junho-2006/Vínculos%20-%20sucap.xls" table:table-name="Mov_de_câmb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ibap/Sucap/Publicações/Relatório%20inflação/2006/Junho-2006/Vínculos%20-%20sucap.xls'#Demonstrativo_de_reservas" table:style-name="ta2">
        <table:table-source xlink:href="file:///D:/Dibap/Sucap/Publicações/Relatório%20inflação/2006/Junho-2006/Vínculos%20-%20sucap.xls" table:table-name="Demonstrativo_de_reserv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PROD/ASTEC/Excel/vinculo/vinculo.xls'#Plan1" table:style-name="ta2">
        <table:table-source xlink:href="file://NTPROD/ASTEC/Excel/vinculo/vinculo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PROD/ASTEC/Excel/vinculo/vinculo.xls'#Plan2" table:style-name="ta2">
        <table:table-source xlink:href="file://NTPROD/ASTEC/Excel/vinculo/vinculo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PROD/ASTEC/Excel/vinculo/vinculo.xls'#Plan3" table:style-name="ta2">
        <table:table-source xlink:href="file://NTPROD/ASTEC/Excel/vinculo/vinculo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PROD/ASTEC/Excel/vinculo/vinculo.xls'##REF" table:style-name="ta2">
        <table:table-source xlink:href="file://NTPROD/ASTEC/Excel/vinculo/vinculo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PROD/ASTEC/Excel/vinculo/vinculo.xls'#FLUXO98" table:style-name="ta2">
        <table:table-source xlink:href="file://NTPROD/ASTEC/Excel/vinculo/vinculo.xls" table:table-name="FLUXO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PROD/ASTEC/Excel/vinculo/vinculo.xls'#HIGHLIGH" table:style-name="ta2">
        <table:table-source xlink:href="file://NTPROD/ASTEC/Excel/vinculo/vinculo.xls" table:table-name="HIGHLIG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PROD/ASTEC/Excel/vinculo/vinculo.xls'#Analítica" table:style-name="ta2">
        <table:table-source xlink:href="file://NTPROD/ASTEC/Excel/vinculo/vinculo.xls" table:table-name="Analí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PROD/ASTEC/Excel/vinculo/vinculo.xls'#vinculo" table:style-name="ta2">
        <table:table-source xlink:href="file://NTPROD/ASTEC/Excel/vinculo/vinculo.xls" table:table-name="vinc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PROD/ASTEC/Excel/vinculo/vinculo.xls'#BDpib" table:style-name="ta2">
        <table:table-source xlink:href="file://NTPROD/ASTEC/Excel/vinculo/vinculo.xls" table:table-name="BD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PROD/ASTEC/Excel/vinculo/vinculo.xls'#execfin" table:style-name="ta2">
        <table:table-source xlink:href="file://NTPROD/ASTEC/Excel/vinculo/vinculo.xls" table:table-name="exec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PROD/ASTEC/Excel/vinculo/vinculo.xls'#cen1" table:style-name="ta2">
        <table:table-source xlink:href="file://NTPROD/ASTEC/Excel/vinculo/vinculo.xls" table:table-name="c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PROD/ASTEC/Excel/vinculo/vinculo.xls'#BDPARAM1" table:style-name="ta2">
        <table:table-source xlink:href="file://NTPROD/ASTEC/Excel/vinculo/vinculo.xls" table:table-name="BDPARA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PROD/ASTEC/Excel/vinculo/vinculo.xls'#Plan1_(2)" table:style-name="ta2">
        <table:table-source xlink:href="file://NTPROD/ASTEC/Excel/vinculo/vinculo.xls" table:table-name="Plan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PROD/ASTEC/Excel/vinculo/vinculo.xls'#Demais_Receitas_mês" table:style-name="ta2">
        <table:table-source xlink:href="file://NTPROD/ASTEC/Excel/vinculo/vinculo.xls" table:table-name="Demais_Receitas_mê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PROD/ASTEC/Excel/vinculo/vinculo.xls'#rec_total_acomp" table:style-name="ta2">
        <table:table-source xlink:href="file://NTPROD/ASTEC/Excel/vinculo/vinculo.xls" table:table-name="rec_total_aco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PROD/ASTEC/Excel/vinculo/vinculo.xls'#Abertura_Custeio" table:style-name="ta2">
        <table:table-source xlink:href="file://NTPROD/ASTEC/Excel/vinculo/vinculo.xls" table:table-name="Abertura_Custe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PROD/ASTEC/Excel/vinculo/vinculo.xls'#Efeitos-2002" table:style-name="ta2">
        <table:table-source xlink:href="file://NTPROD/ASTEC/Excel/vinculo/vinculo.xls" table:table-name="Efeitos-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PROD/ASTEC/Excel/vinculo/vinculo.xls'#PROGFINTN2003" table:style-name="ta2">
        <table:table-source xlink:href="file://NTPROD/ASTEC/Excel/vinculo/vinculo.xls" table:table-name="PROGFINTN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PROD/ASTEC/Excel/vinculo/vinculo.xls'#BDPAAM1" table:style-name="ta2">
        <table:table-source xlink:href="file://NTPROD/ASTEC/Excel/vinculo/vinculo.xls" table:table-name="BDPAA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PROD/ASTEC/Excel/vinculo/vinculo.xls'#_REF" table:style-name="ta2">
        <table:table-source xlink:href="file://NTPROD/ASTEC/Excel/vinculo/vinculo.xls" table:table-name="_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PROD/ASTEC/Excel/vinculo/vinculo.xls'#BDPARAM3_" table:style-name="ta2">
        <table:table-source xlink:href="file://NTPROD/ASTEC/Excel/vinculo/vinculo.xls" table:table-name="BDPARAM3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PROD/ASTEC/Excel/vinculo/vinculo.xls'#dias_úteis_selic" table:style-name="ta2">
        <table:table-source xlink:href="file://NTPROD/ASTEC/Excel/vinculo/vinculo.xls" table:table-name="dias_úteis_sel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~1/PauloRF/CONFIG~1/Temp/Yvan.xls'#Política_Fiscal" table:style-name="ta2">
        <table:table-source xlink:href="file:///C:/DOCUME~1/PauloRF/CONFIG~1/Temp/Yvan.xls" table:table-name="Política_Fis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~1/PauloRF/CONFIG~1/Temp/Yvan.xls'#Janeiro" table:style-name="ta2">
        <table:table-source xlink:href="file:///C:/DOCUME~1/PauloRF/CONFIG~1/Temp/Yvan.xls" table:table-name="Jan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~1/PauloRF/CONFIG~1/Temp/Yvan.xls'#dez3" table:style-name="ta2">
        <table:table-source xlink:href="file:///C:/DOCUME~1/PauloRF/CONFIG~1/Temp/Yvan.xls" table:table-name="dez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~1/PauloRF/CONFIG~1/Temp/Yvan.xls'#Dez2" table:style-name="ta2">
        <table:table-source xlink:href="file:///C:/DOCUME~1/PauloRF/CONFIG~1/Temp/Yvan.xls" table:table-name="Dez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~1/PauloRF/CONFIG~1/Temp/Yvan.xls'#Dezn" table:style-name="ta2">
        <table:table-source xlink:href="file:///C:/DOCUME~1/PauloRF/CONFIG~1/Temp/Yvan.xls" table:table-name="Dez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~1/PauloRF/CONFIG~1/Temp/Yvan.xls'#Dez" table:style-name="ta2">
        <table:table-source xlink:href="file:///C:/DOCUME~1/PauloRF/CONFIG~1/Temp/Yvan.xls" table:table-name="D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~1/PauloRF/CONFIG~1/Temp/Yvan.xls'#Nov" table:style-name="ta2">
        <table:table-source xlink:href="file:///C:/DOCUME~1/PauloRF/CONFIG~1/Temp/Yvan.xls" table:table-name="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~1/PauloRF/CONFIG~1/Temp/Yvan.xls'#Novembro" table:style-name="ta2">
        <table:table-source xlink:href="file:///C:/DOCUME~1/PauloRF/CONFIG~1/Temp/Yvan.xls" table:table-name="Nov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~1/PauloRF/CONFIG~1/Temp/Yvan.xls'#Fev" table:style-name="ta2">
        <table:table-source xlink:href="file:///C:/DOCUME~1/PauloRF/CONFIG~1/Temp/Yvan.xls" table:table-name="F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~1/PauloRF/CONFIG~1/Temp/Yvan.xls'#Política_Fiscal_Resumo" table:style-name="ta2">
        <table:table-source xlink:href="file:///C:/DOCUME~1/PauloRF/CONFIG~1/Temp/Yvan.xls" table:table-name="Política_Fiscal_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~1/PauloRF/CONFIG~1/Temp/Yvan.xls'##REF" table:style-name="ta2">
        <table:table-source xlink:href="file:///C:/DOCUME~1/PauloRF/CONFIG~1/Temp/Yvan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~1/PauloRF/CONFIG~1/Temp/Yvan.xls'#_REF" table:style-name="ta2">
        <table:table-source xlink:href="file:///C:/DOCUME~1/PauloRF/CONFIG~1/Temp/Yvan.xls" table:table-name="_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uarios/Mychelle/Projeção_Outras_Vinculadas/Dividendos/1%20Dividendos%202005%20Regime%20de%20caixa.xls'#SELIC" table:style-name="ta2">
        <table:table-source xlink:href="file:///C:/Usuarios/Mychelle/Projeção_Outras_Vinculadas/Dividendos/1%20Dividendos%202005%20Regime%20de%20caixa.xls" table:table-name="SEL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uarios/Mychelle/Projeção_Outras_Vinculadas/Dividendos/1%20Dividendos%202005%20Regime%20de%20caixa.xls'#Controle_de_lançamentos" table:style-name="ta2">
        <table:table-source xlink:href="file:///C:/Usuarios/Mychelle/Projeção_Outras_Vinculadas/Dividendos/1%20Dividendos%202005%20Regime%20de%20caixa.xls" table:table-name="Controle_de_lança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uarios/Mychelle/Projeção_Outras_Vinculadas/Dividendos/1%20Dividendos%202005%20Regime%20de%20caixa.xls'#Planilha_de_previsão_2005" table:style-name="ta2">
        <table:table-source xlink:href="file:///C:/Usuarios/Mychelle/Projeção_Outras_Vinculadas/Dividendos/1%20Dividendos%202005%20Regime%20de%20caixa.xls" table:table-name="Planilha_de_previsão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uarios/Mychelle/Projeção_Outras_Vinculadas/Dividendos/1%20Dividendos%202005%20Regime%20de%20caixa.xls'#Minoritárias" table:style-name="ta2">
        <table:table-source xlink:href="file:///C:/Usuarios/Mychelle/Projeção_Outras_Vinculadas/Dividendos/1%20Dividendos%202005%20Regime%20de%20caixa.xls" table:table-name="Minoritá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uarios/Mychelle/Projeção_Outras_Vinculadas/Dividendos/1%20Dividendos%202005%20Regime%20de%20caixa.xls'#Previsão_2005_por_empresa_" table:style-name="ta2">
        <table:table-source xlink:href="file:///C:/Usuarios/Mychelle/Projeção_Outras_Vinculadas/Dividendos/1%20Dividendos%202005%20Regime%20de%20caixa.xls" table:table-name="Previsão_2005_por_empres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uarios/Mychelle/Projeção_Outras_Vinculadas/Dividendos/1%20Dividendos%202005%20Regime%20de%20caixa.xls'#DARF" table:style-name="ta2">
        <table:table-source xlink:href="file:///C:/Usuarios/Mychelle/Projeção_Outras_Vinculadas/Dividendos/1%20Dividendos%202005%20Regime%20de%20caixa.xls" table:table-name="DA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PROD/ASTEC/1998/Mensagem/Graficos_mensagem%2099.xls'#INFRA" table:style-name="ta2">
        <table:table-source xlink:href="file://NTPROD/ASTEC/1998/Mensagem/Graficos_mensagem%2099.xls" table:table-name="INF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PROD/ASTEC/1998/Mensagem/Graficos_mensagem%2099.xls'#DEFESA" table:style-name="ta2">
        <table:table-source xlink:href="file://NTPROD/ASTEC/1998/Mensagem/Graficos_mensagem%2099.xls" table:table-name="DEF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PROD/ASTEC/1998/Mensagem/Graficos_mensagem%2099.xls'#SOCIAL" table:style-name="ta2">
        <table:table-source xlink:href="file://NTPROD/ASTEC/1998/Mensagem/Graficos_mensagem%2099.xls" table:table-name="SOC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PROD/ASTEC/1998/Mensagem/Graficos_mensagem%2099.xls'#SETOR_ANALITICO" table:style-name="ta2">
        <table:table-source xlink:href="file://NTPROD/ASTEC/1998/Mensagem/Graficos_mensagem%2099.xls" table:table-name="SETOR_ANALIT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PROD/ASTEC/1998/Mensagem/Graficos_mensagem%2099.xls'#SETOR_AREA" table:style-name="ta2">
        <table:table-source xlink:href="file://NTPROD/ASTEC/1998/Mensagem/Graficos_mensagem%2099.xls" table:table-name="SETOR_ARE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PROD/ASTEC/1998/Mensagem/Graficos_mensagem%2099.xls'#SETOR_CONSOLIDADO" table:style-name="ta2">
        <table:table-source xlink:href="file://NTPROD/ASTEC/1998/Mensagem/Graficos_mensagem%2099.xls" table:table-name="SETOR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PROD/ASTEC/1998/Mensagem/Graficos_mensagem%2099.xls'##REF" table:style-name="ta2">
        <table:table-source xlink:href="file://NTPROD/ASTEC/1998/Mensagem/Graficos_mensagem%2099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TPROD/ASTEC/1998/Mensagem/Graficos_mensagem%2099.xls'#OCC_1999" table:style-name="ta2">
        <table:table-source xlink:href="file://NTPROD/ASTEC/1998/Mensagem/Graficos_mensagem%2099.xls" table:table-name="OCC_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angmar/AppData/Local/Temp/Mensagem%20n.º%20023_2013%20-%20CFIN_CSJT.xls'#Formato_de_Alimentação" table:style-name="ta2">
        <table:table-source xlink:href="file:///C:/Users/jangmar/AppData/Local/Temp/Mensagem%20n.º%20023_2013%20-%20CFIN_CSJT.xls" table:table-name="Formato_de_Alimen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angmar/AppData/Local/Temp/Mensagem%20n.º%20023_2013%20-%20CFIN_CSJT.xls'#Cálculos" table:style-name="ta2">
        <table:table-source xlink:href="file:///C:/Users/jangmar/AppData/Local/Temp/Mensagem%20n.º%20023_2013%20-%20CFIN_CSJT.xls" table:table-name="Cálcul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13/PLOA%202014/PESSOAL/1%20-%20Pré-Limites/10_2013.xls'#10" table:style-name="ta2">
        <table:table-source xlink:href="file:///D:/2013/PLOA%202014/PESSOAL/1%20-%20Pré-Limites/10_2013.xls" table:table-name="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13/PLOA%202014/PESSOAL/1%20-%20Pré-Limites/10_2013.xls'#10101" table:style-name="ta2">
        <table:table-source xlink:href="file:///D:/2013/PLOA%202014/PESSOAL/1%20-%20Pré-Limites/10_2013.xls" table:table-name="10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13/PLOA%202014/PESSOAL/1%20-%20Pré-Limites/10_2013.xls'#10_2013" table:style-name="ta2">
        <table:table-source xlink:href="file:///D:/2013/PLOA%202014/PESSOAL/1%20-%20Pré-Limites/10_2013.xls" table:table-name="10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2013/PLOA%202014/PESSOAL/1%20-%20Pré-Limites/10_2013.xls'#01101" table:style-name="ta2">
        <table:table-source xlink:href="file:///D:/2013/PLOA%202014/PESSOAL/1%20-%20Pré-Limites/10_2013.xls" table:table-name="01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quirino/Configurações%20locais/Temporary%20Internet%20Files/Content.IE5/GQGKRKS1/2009/PLOA%202010/1%20-%20Pré-Limites/_04_TETO%20PARLAMENTAR%202010.xls'#01101" table:style-name="ta2">
        <table:table-source xlink:href="file:///D:/Documents%20and%20Settings/quirino/Configurações%20locais/Temporary%20Internet%20Files/Content.IE5/GQGKRKS1/2009/PLOA%202010/1%20-%20Pré-Limites/_04_TETO%20PARLAMENTAR%202010.xls" table:table-name="01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f0036/ExecFin/2006/Discricionárias/Avaliação%20Plurianual/Discricionárias%20Exceto%20PPI%20e%20Créditos%20Extraordinários/SECAD%20-%20Ernani/2003/Diárias&amp;Passagens/2003-06-12%20MC%20Limites.xls'#Principal" table:style-name="ta2">
        <table:table-source xlink:href="file://Ssof0036/ExecFin/2006/Discricionárias/Avaliação%20Plurianual/Discricionárias%20Exceto%20PPI%20e%20Créditos%20Extraordinários/SECAD%20-%20Ernani/2003/Diárias&amp;Passagens/2003-06-12%20MC%20Limites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f0036/ExecFin/2006/Discricionárias/Avaliação%20Plurianual/Discricionárias%20Exceto%20PPI%20e%20Créditos%20Extraordinários/SECAD%20-%20Ernani/2003/Diárias&amp;Passagens/2003-06-12%20MC%20Limites.xls'#Planilha_1" table:style-name="ta2">
        <table:table-source xlink:href="file://Ssof0036/ExecFin/2006/Discricionárias/Avaliação%20Plurianual/Discricionárias%20Exceto%20PPI%20e%20Créditos%20Extraordinários/SECAD%20-%20Ernani/2003/Diárias&amp;Passagens/2003-06-12%20MC%20Limites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f0036/ExecFin/2006/Discricionárias/Avaliação%20Plurianual/Discricionárias%20Exceto%20PPI%20e%20Créditos%20Extraordinários/SECAD%20-%20Ernani/2003/Diárias&amp;Passagens/2003-06-12%20MC%20Limites.xls'#Planilha_2" table:style-name="ta2">
        <table:table-source xlink:href="file://Ssof0036/ExecFin/2006/Discricionárias/Avaliação%20Plurianual/Discricionárias%20Exceto%20PPI%20e%20Créditos%20Extraordinários/SECAD%20-%20Ernani/2003/Diárias&amp;Passagens/2003-06-12%20MC%20Limites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f0036/ExecFin/2006/Discricionárias/Avaliação%20Plurianual/Discricionárias%20Exceto%20PPI%20e%20Créditos%20Extraordinários/SECAD%20-%20Ernani/2003/Diárias&amp;Passagens/2003-06-12%20MC%20Limites.xls'#Planilha_3" table:style-name="ta2">
        <table:table-source xlink:href="file://Ssof0036/ExecFin/2006/Discricionárias/Avaliação%20Plurianual/Discricionárias%20Exceto%20PPI%20e%20Créditos%20Extraordinários/SECAD%20-%20Ernani/2003/Diárias&amp;Passagens/2003-06-12%20MC%20Limites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f0036/ExecFin/2006/Discricionárias/Avaliação%20Plurianual/Discricionárias%20Exceto%20PPI%20e%20Créditos%20Extraordinários/SECAD%20-%20Ernani/2003/Diárias&amp;Passagens/2003-06-12%20MC%20Limites.xls'#EA-11,98%ATUALIZADO_MAR2002" table:style-name="ta2">
        <table:table-source xlink:href="file://Ssof0036/ExecFin/2006/Discricionárias/Avaliação%20Plurianual/Discricionárias%20Exceto%20PPI%20e%20Créditos%20Extraordinários/SECAD%20-%20Ernani/2003/Diárias&amp;Passagens/2003-06-12%20MC%20Limites.xls" table:table-name="EA-11,98%ATUALIZADO_MAR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f0036/ExecFin/2006/Discricionárias/Avaliação%20Plurianual/Discricionárias%20Exceto%20PPI%20e%20Créditos%20Extraordinários/SECAD%20-%20Ernani/2003/Diárias&amp;Passagens/2003-06-12%20MC%20Limites.xls'#SaldoEleiçoes" table:style-name="ta2">
        <table:table-source xlink:href="file://Ssof0036/ExecFin/2006/Discricionárias/Avaliação%20Plurianual/Discricionárias%20Exceto%20PPI%20e%20Créditos%20Extraordinários/SECAD%20-%20Ernani/2003/Diárias&amp;Passagens/2003-06-12%20MC%20Limites.xls" table:table-name="SaldoEleiço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fls03/SEAFI/CGDPS/2020/10_Proposta%20Orçamentária/PLOA/PLOA%202021/PESSOAL/1%20-%20Pré%20Limites/Pré-Limites%202021_Planilha%20Base.xlsm'#L1" table:style-name="ta2">
        <table:table-source xlink:href="file://pfls03/SEAFI/CGDPS/2020/10_Proposta%20Orçamentária/PLOA/PLOA%202021/PESSOAL/1%20-%20Pré%20Limites/Pré-Limites%202021_Planilha%20Base.xlsm" table:table-name="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fls03/SEAFI/CGDPS/2020/10_Proposta%20Orçamentária/PLOA/PLOA%202021/PESSOAL/1%20-%20Pré%20Limites/Pré-Limites%202021_Planilha%20Base.xlsm'#L2" table:style-name="ta2">
        <table:table-source xlink:href="file://pfls03/SEAFI/CGDPS/2020/10_Proposta%20Orçamentária/PLOA/PLOA%202021/PESSOAL/1%20-%20Pré%20Limites/Pré-Limites%202021_Planilha%20Base.xlsm" table:table-name="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fls03/SEAFI/CGDPS/2020/10_Proposta%20Orçamentária/PLOA/PLOA%202021/PESSOAL/1%20-%20Pré%20Limites/Pré-Limites%202021_Planilha%20Base.xlsm'#BASE" table:style-name="ta2">
        <table:table-source xlink:href="file://pfls03/SEAFI/CGDPS/2020/10_Proposta%20Orçamentária/PLOA/PLOA%202021/PESSOAL/1%20-%20Pré%20Limites/Pré-Limites%202021_Planilha%20Base.xlsm" table:table-name="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fls03/SEAFI/CGDPS/2020/10_Proposta%20Orçamentária/PLOA/PLOA%202021/PESSOAL/1%20-%20Pré%20Limites/Pré-Limites%202021_Planilha%20Base.xlsm'#por_UO" table:style-name="ta2">
        <table:table-source xlink:href="file://pfls03/SEAFI/CGDPS/2020/10_Proposta%20Orçamentária/PLOA/PLOA%202021/PESSOAL/1%20-%20Pré%20Limites/Pré-Limites%202021_Planilha%20Base.xlsm" table:table-name="por_U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fls03/SEAFI/CGDPS/2020/10_Proposta%20Orçamentária/PLOA/PLOA%202021/PESSOAL/1%20-%20Pré%20Limites/Pré-Limites%202021_Planilha%20Base.xlsm'#por_ÓRGÃO" table:style-name="ta2">
        <table:table-source xlink:href="file://pfls03/SEAFI/CGDPS/2020/10_Proposta%20Orçamentária/PLOA/PLOA%202021/PESSOAL/1%20-%20Pré%20Limites/Pré-Limites%202021_Planilha%20Base.xlsm" table:table-name="por_ÓRG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fls03/SEAFI/CGDPS/2020/10_Proposta%20Orçamentária/PLOA/PLOA%202021/PESSOAL/1%20-%20Pré%20Limites/Pré-Limites%202021_Planilha%20Base.xlsm'#por_PODER" table:style-name="ta2">
        <table:table-source xlink:href="file://pfls03/SEAFI/CGDPS/2020/10_Proposta%20Orçamentária/PLOA/PLOA%202021/PESSOAL/1%20-%20Pré%20Limites/Pré-Limites%202021_Planilha%20Base.xlsm" table:table-name="por_POD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fls03/SEAFI/CGDPS/2020/10_Proposta%20Orçamentária/PLOA/PLOA%202021/PESSOAL/1%20-%20Pré%20Limites/Pré-Limites%202021_Planilha%20Base.xlsm'#ANEXO_V" table:style-name="ta2">
        <table:table-source xlink:href="file://pfls03/SEAFI/CGDPS/2020/10_Proposta%20Orçamentária/PLOA/PLOA%202021/PESSOAL/1%20-%20Pré%20Limites/Pré-Limites%202021_Planilha%20Base.xlsm" table:table-name="ANEXO_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fls03/SEAFI/CGDPS/2020/10_Proposta%20Orçamentária/PLOA/PLOA%202021/PESSOAL/1%20-%20Pré%20Limites/Pré-Limites%202021_Planilha%20Base.xlsm'#RELATORIO_POR_UO" table:style-name="ta2">
        <table:table-source xlink:href="file://pfls03/SEAFI/CGDPS/2020/10_Proposta%20Orçamentária/PLOA/PLOA%202021/PESSOAL/1%20-%20Pré%20Limites/Pré-Limites%202021_Planilha%20Base.xlsm" table:table-name="RELATORIO_POR_U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fls03/SEAFI/CGDPS/2020/10_Proposta%20Orçamentária/PLOA/PLOA%202021/PESSOAL/1%20-%20Pré%20Limites/Pré-Limites%202021_Planilha%20Base.xlsm'#CONFERÊNCIA" table:style-name="ta2">
        <table:table-source xlink:href="file://pfls03/SEAFI/CGDPS/2020/10_Proposta%20Orçamentária/PLOA/PLOA%202021/PESSOAL/1%20-%20Pré%20Limites/Pré-Limites%202021_Planilha%20Base.xlsm" table:table-name="CONFER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fls03/SEAFI/CGDPS/2020/10_Proposta%20Orçamentária/PLOA/PLOA%202021/PESSOAL/1%20-%20Pré%20Limites/Pré-Limites%202021_Planilha%20Base.xlsm'#RESUMO_POR_ÓRGÃO" table:style-name="ta2">
        <table:table-source xlink:href="file://pfls03/SEAFI/CGDPS/2020/10_Proposta%20Orçamentária/PLOA/PLOA%202021/PESSOAL/1%20-%20Pré%20Limites/Pré-Limites%202021_Planilha%20Base.xlsm" table:table-name="RESUMO_POR_ÓRG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fls03/SEAFI/CGDPS/2020/10_Proposta%20Orçamentária/PLOA/PLOA%202021/PESSOAL/1%20-%20Pré%20Limites/Pré-Limites%202021_Planilha%20Base.xlsm'#Minimos_Saude_e_Educação" table:style-name="ta2">
        <table:table-source xlink:href="file://pfls03/SEAFI/CGDPS/2020/10_Proposta%20Orçamentária/PLOA/PLOA%202021/PESSOAL/1%20-%20Pré%20Limites/Pré-Limites%202021_Planilha%20Base.xlsm" table:table-name="Minimos_Saude_e_Educaçã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_______PIB01" table:cell-range-address="'file:///C:/excel/NFSP/Parametr.xls'#BDPARAM3_.$AI$52" table:base-cell-address="CAC_(versão_para_publicação).$A$1"/>
        <table:named-range table:name="________PIB02" table:cell-range-address="'file:///C:/excel/NFSP/Parametr.xls'#BDPARAM3_.$AI$53" table:base-cell-address="CAC_(versão_para_publicação).$A$1"/>
        <table:named-range table:name="________PIB03" table:cell-range-address="'file:///C:/excel/NFSP/Parametr.xls'#BDPARAM3_.$AI$54" table:base-cell-address="CAC_(versão_para_publicação).$A$1"/>
        <table:named-range table:name="________PIB04" table:cell-range-address="'file:///C:/excel/NFSP/Parametr.xls'#BDPARAM3_.$AI$55" table:base-cell-address="CAC_(versão_para_publicação).$A$1"/>
        <table:named-range table:name="________PIB05" table:cell-range-address="'file:///C:/excel/NFSP/Parametr.xls'#BDPARAM3_.$AI$56" table:base-cell-address="CAC_(versão_para_publicação).$A$1"/>
        <table:named-range table:name="________PIB06" table:cell-range-address="'file:///C:/excel/NFSP/Parametr.xls'#BDPARAM3_.$AI$57" table:base-cell-address="CAC_(versão_para_publicação).$A$1"/>
        <table:named-range table:name="________PIB98" table:cell-range-address="'file:///C:/excel/NFSP/Parametr.xls'#BDPARAM3_.$AI$46" table:base-cell-address="CAC_(versão_para_publicação).$A$1"/>
        <table:named-range table:name="________PIB99" table:cell-range-address="'file:///C:/excel/NFSP/Parametr.xls'#BDPARAM3_.$AI$48" table:base-cell-address="CAC_(versão_para_publicação).$A$1"/>
        <table:named-range table:name="_______PIB01" table:cell-range-address="'file:///C:/excel/NFSP/Parametr.xls'#BDPARAM3_.$AI$52" table:base-cell-address="CAC_(versão_para_publicação).$A$1"/>
        <table:named-range table:name="_______PIB02" table:cell-range-address="'file:///C:/excel/NFSP/Parametr.xls'#BDPARAM3_.$AI$53" table:base-cell-address="CAC_(versão_para_publicação).$A$1"/>
        <table:named-range table:name="_______PIB03" table:cell-range-address="'file:///C:/excel/NFSP/Parametr.xls'#BDPARAM3_.$AI$54" table:base-cell-address="CAC_(versão_para_publicação).$A$1"/>
        <table:named-range table:name="_______PIB04" table:cell-range-address="'file:///C:/excel/NFSP/Parametr.xls'#BDPARAM3_.$AI$55" table:base-cell-address="CAC_(versão_para_publicação).$A$1"/>
        <table:named-range table:name="_______PIB05" table:cell-range-address="'file:///C:/excel/NFSP/Parametr.xls'#BDPARAM3_.$AI$56" table:base-cell-address="CAC_(versão_para_publicação).$A$1"/>
        <table:named-range table:name="_______PIB06" table:cell-range-address="'file:///C:/excel/NFSP/Parametr.xls'#BDPARAM3_.$AI$57" table:base-cell-address="CAC_(versão_para_publicação).$A$1"/>
        <table:named-range table:name="_______PIB98" table:cell-range-address="'file:///C:/excel/NFSP/Parametr.xls'#BDPARAM3_.$AI$46" table:base-cell-address="CAC_(versão_para_publicação).$A$1"/>
        <table:named-range table:name="_______PIB99" table:cell-range-address="'file:///C:/excel/NFSP/Parametr.xls'#BDPARAM3_.$AI$48" table:base-cell-address="CAC_(versão_para_publicação).$A$1"/>
        <table:named-range table:name="______PIB01" table:cell-range-address="'file:///C:/excel/NFSP/Parametr.xls'#BDPARAM3_.$AI$52" table:base-cell-address="CAC_(versão_para_publicação).$A$1"/>
        <table:named-range table:name="______PIB02" table:cell-range-address="'file:///C:/excel/NFSP/Parametr.xls'#BDPARAM3_.$AI$53" table:base-cell-address="CAC_(versão_para_publicação).$A$1"/>
        <table:named-range table:name="______PIB03" table:cell-range-address="'file:///C:/excel/NFSP/Parametr.xls'#BDPARAM3_.$AI$54" table:base-cell-address="CAC_(versão_para_publicação).$A$1"/>
        <table:named-range table:name="______PIB04" table:cell-range-address="'file:///C:/excel/NFSP/Parametr.xls'#BDPARAM3_.$AI$55" table:base-cell-address="CAC_(versão_para_publicação).$A$1"/>
        <table:named-range table:name="______PIB05" table:cell-range-address="'file:///C:/excel/NFSP/Parametr.xls'#BDPARAM3_.$AI$56" table:base-cell-address="CAC_(versão_para_publicação).$A$1"/>
        <table:named-range table:name="______PIB06" table:cell-range-address="'file:///C:/excel/NFSP/Parametr.xls'#BDPARAM3_.$AI$57" table:base-cell-address="CAC_(versão_para_publicação).$A$1"/>
        <table:named-range table:name="______PIB07" table:cell-range-address="'file:///C:/excel/NFSP/Parametr.xls'#BDPARAM3_.$AI$58" table:base-cell-address="CAC_(versão_para_publicação).$A$1"/>
        <table:named-range table:name="______PIB98" table:cell-range-address="'file:///C:/excel/NFSP/Parametr.xls'#BDPARAM3_.$AI$46" table:base-cell-address="CAC_(versão_para_publicação).$A$1"/>
        <table:named-range table:name="______PIB99" table:cell-range-address="'file:///C:/excel/NFSP/Parametr.xls'#BDPARAM3_.$AI$48" table:base-cell-address="CAC_(versão_para_publicação).$A$1"/>
        <table:named-range table:name="_____PIB07" table:cell-range-address="'file:///C:/excel/NFSP/Parametr.xls'#BDPARAM3_.$AI$58" table:base-cell-address="CAC_(versão_para_publicação).$A$1"/>
        <table:named-range table:name="____PIB07" table:cell-range-address="'file:///C:/excel/NFSP/Parametr.xls'#BDPARAM3_.$AI$58" table:base-cell-address="CAC_(versão_para_publicação).$A$1"/>
        <table:named-range table:name="___PIB01" table:cell-range-address="'file:///C:/excel/NFSP/Parametr.xls'#BDPARAM3_.$AI$52" table:base-cell-address="CAC_(versão_para_publicação).$A$1"/>
        <table:named-range table:name="___PIB02" table:cell-range-address="'file:///C:/excel/NFSP/Parametr.xls'#BDPARAM3_.$AI$53" table:base-cell-address="CAC_(versão_para_publicação).$A$1"/>
        <table:named-range table:name="___PIB03" table:cell-range-address="'file:///C:/excel/NFSP/Parametr.xls'#BDPARAM3_.$AI$54" table:base-cell-address="CAC_(versão_para_publicação).$A$1"/>
        <table:named-range table:name="___PIB04" table:cell-range-address="'file:///C:/excel/NFSP/Parametr.xls'#BDPARAM3_.$AI$55" table:base-cell-address="CAC_(versão_para_publicação).$A$1"/>
        <table:named-range table:name="___PIB05" table:cell-range-address="'file:///C:/excel/NFSP/Parametr.xls'#BDPARAM3_.$AI$56" table:base-cell-address="CAC_(versão_para_publicação).$A$1"/>
        <table:named-range table:name="___PIB06" table:cell-range-address="'file:///C:/excel/NFSP/Parametr.xls'#BDPARAM3_.$AI$57" table:base-cell-address="CAC_(versão_para_publicação).$A$1"/>
        <table:named-range table:name="___PIB98" table:cell-range-address="'file:///C:/excel/NFSP/Parametr.xls'#BDPARAM3_.$AI$46" table:base-cell-address="CAC_(versão_para_publicação).$A$1"/>
        <table:named-range table:name="___PIB99" table:cell-range-address="'file:///C:/excel/NFSP/Parametr.xls'#BDPARAM3_.$AI$48" table:base-cell-address="CAC_(versão_para_publicação).$A$1"/>
        <table:named-range table:name="__dez7" table:cell-range-address="'file:///D:/2013/Benefícios%20ao%20Servidor%20-%202013/Acompanhamento%20da%20Projeção%20-%202013/BASE_EXEC_BENEFICIOS_2013.xls'#Crédito_1ª_leva.$D$40" table:base-cell-address="CAC_(versão_para_publicação).$A$1"/>
        <table:named-range table:name="__nov7" table:cell-range-address="'file:///D:/2013/Benefícios%20ao%20Servidor%20-%202013/Acompanhamento%20da%20Projeção%20-%202013/BASE_EXEC_BENEFICIOS_2013.xls'#Crédito_1ª_leva.$D$41" table:base-cell-address="CAC_(versão_para_publicação).$A$1"/>
        <table:named-range table:name="__out7" table:cell-range-address="'file:///D:/2013/Benefícios%20ao%20Servidor%20-%202013/Acompanhamento%20da%20Projeção%20-%202013/BASE_EXEC_BENEFICIOS_2013.xls'#Crédito_1ª_leva.$D$42" table:base-cell-address="CAC_(versão_para_publicação).$A$1"/>
        <table:named-range table:name="__PIB01" table:cell-range-address="'file:///C:/Documents%20and%20Settings/spe/Meus%20documentos/SPE/Conjuntura%20-%20Emprego/PME/evolução.xls'#BD.$C$16" table:base-cell-address="CAC_(versão_para_publicação).$A$1"/>
        <table:named-range table:name="__PIB02" table:cell-range-address="'file:///C:/Documents%20and%20Settings/spe/Meus%20documentos/SPE/Conjuntura%20-%20Emprego/PME/evolução.xls'#BD.$C$17" table:base-cell-address="CAC_(versão_para_publicação).$A$1"/>
        <table:named-range table:name="__PIB03" table:cell-range-address="'file:///C:/Documents%20and%20Settings/spe/Meus%20documentos/SPE/Conjuntura%20-%20Emprego/PME/evolução.xls'#BD.$C$18" table:base-cell-address="CAC_(versão_para_publicação).$A$1"/>
        <table:named-range table:name="__pib2" table:cell-range-address="'file:///D:/2013/Benefícios%20ao%20Servidor%20-%202013/Acompanhamento%20da%20Projeção%20-%202013/BASE_EXEC_BENEFICIOS_2013.xls'#Crédito_1ª_leva.$A$1:Crédito_1ª_leva.$I$23" table:base-cell-address="CAC_(versão_para_publicação).$A$1"/>
        <table:named-range table:name="__set7" table:cell-range-address="'file:///D:/2013/Benefícios%20ao%20Servidor%20-%202013/Acompanhamento%20da%20Projeção%20-%202013/BASE_EXEC_BENEFICIOS_2013.xls'#Crédito_1ª_leva.$D$43" table:base-cell-address="CAC_(versão_para_publicação).$A$1"/>
        <table:named-range table:name="_PIB01" table:cell-range-address="'file:///C:/Documents%20and%20Settings/spe/Meus%20documentos/SPE/Conjuntura%20-%20Emprego/PME/evolução.xls'#BD.$C$16" table:base-cell-address="CAC_(versão_para_publicação).$A$1"/>
        <table:named-range table:name="_PIB02" table:cell-range-address="'file:///C:/Documents%20and%20Settings/spe/Meus%20documentos/SPE/Conjuntura%20-%20Emprego/PME/evolução.xls'#BD.$C$17" table:base-cell-address="CAC_(versão_para_publicação).$A$1"/>
        <table:named-range table:name="_PIB03" table:cell-range-address="'file:///C:/Documents%20and%20Settings/spe/Meus%20documentos/SPE/Conjuntura%20-%20Emprego/PME/evolução.xls'#BD.$C$18" table:base-cell-address="CAC_(versão_para_publicação).$A$1"/>
        <table:named-range table:name="_PIB07" table:cell-range-address="'file:///C:/excel/NFSP/Parametr.xls'#BDPARAM3_.$AI$58" table:base-cell-address="CAC_(versão_para_publicação).$A$1"/>
        <table:named-range table:name="abr_96" table:cell-range-address="'file://SPOFSCLU02/SECAO$/EET-1%20ATIVIDADES/Relatorio%20CAT/Fontes%20e%20PROCTAB/PROCTAB%20-%20Processamento%20das%20tabelas/BASE/SAÍDAS%20-%20base.xls'#RS2.$B$3" table:base-cell-address="CAC_(versão_para_publicação).$A$1"/>
        <table:named-range table:name="ago_96" table:cell-range-address="'file://SPOFSCLU02/SECAO$/EET-1%20ATIVIDADES/Relatorio%20CAT/Fontes%20e%20PROCTAB/PROCTAB%20-%20Processamento%20das%20tabelas/BASE/SAÍDAS%20-%20base.xls'#RS2.$B$7" table:base-cell-address="CAC_(versão_para_publicação).$A$1"/>
        <table:named-range table:name="AMARELO" table:cell-range-address="'file:///C:/CMA/AGRICOLA.XLS'#AUX.$CA$2" table:base-cell-address="CAC_(versão_para_publicação).$A$1"/>
        <table:named-range table:name="AMEIXA" table:cell-range-address="'file:///C:/CMA/AGRICOLA.XLS'#AUX.$BR$3" table:base-cell-address="CAC_(versão_para_publicação).$A$1"/>
        <table:named-range table:name="ANOS" table:cell-range-address="'file://documentos/cjf/SUPRO/SUPRO%202017/SEPROF/SOLICITAÇÕES%20DE%20PESSOAL/07%20-%20JULHO/5ª%20REGIÃO/Formulario%201%20-%20%20Folha%20de%20Pagamento%205ªR.xlsx'#ESPELHO1.$H$10:ESPELHO1.$H$18" table:base-cell-address="CAC_(versão_para_publicação).$A$1"/>
        <table:named-range table:name="AREAEXTRAIR" table:cell-range-address="'file:///D:/Fiscal/Gerais/links.xls'#Plan1.$A$11:Plan1.$CJ$219" table:base-cell-address="CAC_(versão_para_publicação).$A$1"/>
        <table:named-range table:name="asd" table:cell-range-address="'file:///C:/Users/tr300600/AppData/Roaming/Microsoft/Excel/XLINÍCIO/Excel/vinculo/vinculo.xls'##REF.$AQ$7:#REF.$AX$71" table:base-cell-address="CAC_(versão_para_publicação).$A$1"/>
        <table:named-range table:name="AZUL" table:cell-range-address="'file:///C:/CMA/AGRICOLA.XLS'#AUX.$I$2" table:base-cell-address="CAC_(versão_para_publicação).$A$1"/>
        <table:named-range table:name="BASELEGAL" table:cell-range-address="'file:///C:/Users/rfs/AppData/Local/Microsoft/Windows/Temporary%20Internet%20Files/Content.Outlook/KNQ3623T/ANEXO%201.1%20FORMULÁRIO%201-%20QDD%20PARA%20ACERTOS%20DE%20FOLHA%20-%203ª%20Região%20(V.1).xlsx'#Tab_Apoio.$B$40:Tab_Apoio.$B$41" table:base-cell-address="CAC_(versão_para_publicação).$A$1"/>
        <table:named-range table:name="CINZA" table:cell-range-address="'file:///C:/CMA/AGRICOLA.XLS'#AUX.$BG$2" table:base-cell-address="CAC_(versão_para_publicação).$A$1"/>
        <table:named-range table:name="Cruzada" table:cell-range-address="'file://SPOFSCLU02/SECAO$/EET-1%20ATIVIDADES/Relatorio%20CAT/Fontes%20e%20PROCTAB/PROCTAB%20-%20Processamento%20das%20tabelas/BASE/SAÍDAS%20-%20base.xls'#RS3.$J$10:RS3.$O$61" table:base-cell-address="CAC_(versão_para_publicação).$A$1"/>
        <table:named-range table:name="dados" table:cell-range-address="'file:///C:/CMA/AGRICOLA.XLS'#DadosSoja.$B$2:DadosSoja.$B$116" table:base-cell-address="CAC_(versão_para_publicação).$A$1"/>
        <table:named-range table:name="dados1" table:cell-range-address="'file:///C:/CMA/AGRICOLA.XLS'#DadosSoja.$B$2:DadosSoja.$B$116" table:base-cell-address="CAC_(versão_para_publicação).$A$1"/>
        <table:named-range table:name="dez_96" table:cell-range-address="'file://SPOFSCLU02/SECAO$/EET-1%20ATIVIDADES/Relatorio%20CAT/Fontes%20e%20PROCTAB/PROCTAB%20-%20Processamento%20das%20tabelas/BASE/SAÍDAS%20-%20base.xls'#RS2.$B$11" table:base-cell-address="CAC_(versão_para_publicação).$A$1"/>
        <table:named-range table:name="dfsdf" table:cell-range-address="'file:///D:/CMA/AGRICOLA.XLS'#DadosSoja.$D$2" table:base-cell-address="CAC_(versão_para_publicação).$A$1"/>
        <table:named-range table:name="dt" table:cell-range-address="'file:///C:/CMA/AGRICOLA.XLS'#DadosSoja.$A$3:DadosSoja.$A$116" table:base-cell-address="CAC_(versão_para_publicação).$A$1"/>
        <table:named-range table:name="ELEMENTO" table:cell-range-address="'file://spo-4161/1_Dados/DOCUME~1/marina/CONFIG~1/Temp/Formulário%208%20-%20Alteração%20de%20QDD%20-%20ED%2091%20E%2092_%20versão%20marina.xlsx'#ESPELHO.$H$20:ESPELHO.$H$21" table:base-cell-address="CAC_(versão_para_publicação).$A$1"/>
        <table:named-range table:name="ex" table:cell-range-address="'file:///D:/Dibap/Sucap/Balanços/Bop-99/Balanço/BALANÇO.XLS'#Balanço.$AV$3:Balanço.$BD$50" table:base-cell-address="CAC_(versão_para_publicação).$A$1"/>
        <table:named-range table:name="gf" table:cell-range-address="'file:///D:/CMA/AGRICOLA.XLS'#DadosSoja.$AU$2" table:base-cell-address="CAC_(versão_para_publicação).$A$1"/>
        <table:named-range table:name="Gravador" table:cell-range-address="'file:///C:/CMA/AGRICOLA.XLS'#abrir.$F$3:abrir.$F$16384" table:base-cell-address="CAC_(versão_para_publicação).$A$1"/>
        <table:named-range table:name="igpdic" table:cell-range-address="'file:///C:/excel/NFSP/Arquivo%20Morto/Acerto_97_98_(2).xls'##REF.$DJ$2" table:base-cell-address="CAC_(versão_para_publicação).$A$1"/>
        <table:named-range table:name="imp" table:cell-range-address="'file:///D:/Dibap/Sucap/Balanços/Bop-99/Balanço/BALANÇO.XLS'#Balanço.$BF$3:Balanço.$BO$50" table:base-cell-address="CAC_(versão_para_publicação).$A$1"/>
        <table:named-range table:name="jul_96" table:cell-range-address="'file://SPOFSCLU02/SECAO$/EET-1%20ATIVIDADES/Relatorio%20CAT/Fontes%20e%20PROCTAB/PROCTAB%20-%20Processamento%20das%20tabelas/BASE/SAÍDAS%20-%20base.xls'#RS2.$B$6" table:base-cell-address="CAC_(versão_para_publicação).$A$1"/>
        <table:named-range table:name="jun_96" table:cell-range-address="'file://SPOFSCLU02/SECAO$/EET-1%20ATIVIDADES/Relatorio%20CAT/Fontes%20e%20PROCTAB/PROCTAB%20-%20Processamento%20das%20tabelas/BASE/SAÍDAS%20-%20base.xls'#RS2.$B$5" table:base-cell-address="CAC_(versão_para_publicação).$A$1"/>
        <table:named-range table:name="LARANJA" table:cell-range-address="'file:///C:/CMA/AGRICOLA.XLS'#AUX.$AW$2" table:base-cell-address="CAC_(versão_para_publicação).$A$1"/>
        <table:named-range table:name="LUG1424408100339036" table:cell-range-address="'file://Dival137/D/Arquivos%20Flávio/1DADOS/1dados%202010/ORÇAMENTO%202010/MAPAS%20DE%20EXECUÇÃO/MAPA%20SEMANAL/SJES/MAR/23.03.2010/Mapa%202010%20-%20SJES%2023.03.2010.xls'#celulas090014.$H$2" table:base-cell-address="CAC_(versão_para_publicação).$A$1"/>
        <table:named-range table:name="LUG1424408100339092" table:cell-range-address="'file://Dival137/D/Arquivos%20Flávio/1DADOS/1dados%202010/ORÇAMENTO%202010/MAPAS%20DE%20EXECUÇÃO/MAPA%20SEMANAL/SJES/MAR/23.03.2010/Mapa%202010%20-%20SJES%2023.03.2010.xls'#celulas090014.$H$3" table:base-cell-address="CAC_(versão_para_publicação).$A$1"/>
        <table:named-range table:name="LUG1424408100339147" table:cell-range-address="'file://Dival137/D/Arquivos%20Flávio/1DADOS/1dados%202010/ORÇAMENTO%202010/MAPAS%20DE%20EXECUÇÃO/MAPA%20SEMANAL/SJES/MAR/23.03.2010/Mapa%202010%20-%20SJES%2023.03.2010.xls'#celulas090014.$H$4" table:base-cell-address="CAC_(versão_para_publicação).$A$1"/>
        <table:named-range table:name="LUG1424408100339192" table:cell-range-address="'file://Dival137/D/Arquivos%20Flávio/1DADOS/1dados%202010/ORÇAMENTO%202010/MAPAS%20DE%20EXECUÇÃO/MAPA%20SEMANAL/SJES/MAR/23.03.2010/Mapa%202010%20-%20SJES%2023.03.2010.xls'#celulas090014.$H$5" table:base-cell-address="CAC_(versão_para_publicação).$A$1"/>
        <table:named-range table:name="LUG1424409100339008" table:cell-range-address="'file://Dival137/D/Arquivos%20Flávio/1DADOS/1dados%202010/ORÇAMENTO%202010/MAPAS%20DE%20EXECUÇÃO/MAPA%20SEMANAL/SJES/MAR/23.03.2010/Mapa%202010%20-%20SJES%2023.03.2010.xls'#celulas090014.$H$35" table:base-cell-address="CAC_(versão_para_publicação).$A$1"/>
        <table:named-range table:name="LUG1424410100339030" table:cell-range-address="'file://Dival137/D/Arquivos%20Flávio/1DADOS/1dados%202010/ORÇAMENTO%202010/MAPAS%20DE%20EXECUÇÃO/MAPA%20SEMANAL/SJES/MAR/23.03.2010/Mapa%202010%20-%20SJES%2023.03.2010.xls'#celulas090014.$H$36" table:base-cell-address="CAC_(versão_para_publicação).$A$1"/>
        <table:named-range table:name="LUG1424410100339039" table:cell-range-address="'file://Dival137/D/Arquivos%20Flávio/1DADOS/1dados%202010/ORÇAMENTO%202010/MAPAS%20DE%20EXECUÇÃO/MAPA%20SEMANAL/SJES/MAR/23.03.2010/Mapa%202010%20-%20SJES%2023.03.2010.xls'#celulas090014.$H$37" table:base-cell-address="CAC_(versão_para_publicação).$A$1"/>
        <table:named-range table:name="LUG1424410100339093" table:cell-range-address="'file://Dival137/D/Arquivos%20Flávio/1DADOS/1dados%202010/ORÇAMENTO%202010/MAPAS%20DE%20EXECUÇÃO/MAPA%20SEMANAL/SJES/MAR/23.03.2010/Mapa%202010%20-%20SJES%2023.03.2010.xls'#celulas090014.$H$38" table:base-cell-address="CAC_(versão_para_publicação).$A$1"/>
        <table:named-range table:name="LUG1424410100449052" table:cell-range-address="'file://Dival137/D/Arquivos%20Flávio/1DADOS/1dados%202010/ORÇAMENTO%202010/MAPAS%20DE%20EXECUÇÃO/MAPA%20SEMANAL/SJES/MAR/23.03.2010/Mapa%202010%20-%20SJES%2023.03.2010.xls'#celulas090014.$H$39" table:base-cell-address="CAC_(versão_para_publicação).$A$1"/>
        <table:named-range table:name="LUG14819156319001" table:cell-range-address="'file://Dival137/D/Arquivos%20Flávio/1DADOS/1dados%202010/ORÇAMENTO%202010/MAPAS%20DE%20EXECUÇÃO/MAPA%20SEMANAL/SJES/MAR/23.03.2010/Mapa%202010%20-%20SJES%2023.03.2010.xls'#celulas090014.$H$40" table:base-cell-address="CAC_(versão_para_publicação).$A$1"/>
        <table:named-range table:name="LUG14819156319003" table:cell-range-address="'file://Dival137/D/Arquivos%20Flávio/1DADOS/1dados%202010/ORÇAMENTO%202010/MAPAS%20DE%20EXECUÇÃO/MAPA%20SEMANAL/SJES/MAR/23.03.2010/Mapa%202010%20-%20SJES%2023.03.2010.xls'#celulas090014.$H$41" table:base-cell-address="CAC_(versão_para_publicação).$A$1"/>
        <table:named-range table:name="LUG1624408100339036" table:cell-range-address="'file://dival137/d/Arquivos%20Flávio/1DADOS/1dados%202010/ORÇAMENTO%202010/MAPAS%20DE%20EXECUÇÃO/MAPA%20SEMANAL/SJRJ/ABR/08.04.2010/Mapa%202010%20SJRJ%2008.04.2010.xls'#celulas090016.$H$2" table:base-cell-address="CAC_(versão_para_publicação).$A$1"/>
        <table:named-range table:name="LUG1624408100339039" table:cell-range-address="'file://dival137/d/Arquivos%20Flávio/1DADOS/1dados%202010/ORÇAMENTO%202010/MAPAS%20DE%20EXECUÇÃO/MAPA%20SEMANAL/SJRJ/ABR/08.04.2010/Mapa%202010%20SJRJ%2008.04.2010.xls'#celulas090016.$H$3" table:base-cell-address="CAC_(versão_para_publicação).$A$1"/>
        <table:named-range table:name="LUG1624408100339092" table:cell-range-address="'file://dival137/d/Arquivos%20Flávio/1DADOS/1dados%202010/ORÇAMENTO%202010/MAPAS%20DE%20EXECUÇÃO/MAPA%20SEMANAL/SJRJ/ABR/08.04.2010/Mapa%202010%20SJRJ%2008.04.2010.xls'#celulas090016.$H$4" table:base-cell-address="CAC_(versão_para_publicação).$A$1"/>
        <table:named-range table:name="LUG1624408100339147" table:cell-range-address="'file://dival137/d/Arquivos%20Flávio/1DADOS/1dados%202010/ORÇAMENTO%202010/MAPAS%20DE%20EXECUÇÃO/MAPA%20SEMANAL/SJRJ/ABR/08.04.2010/Mapa%202010%20SJRJ%2008.04.2010.xls'#celulas090016.$H$5" table:base-cell-address="CAC_(versão_para_publicação).$A$1"/>
        <table:named-range table:name="LUG1624408100339192" table:cell-range-address="'file://dival137/d/Arquivos%20Flávio/1DADOS/1dados%202010/ORÇAMENTO%202010/MAPAS%20DE%20EXECUÇÃO/MAPA%20SEMANAL/SJRJ/ABR/08.04.2010/Mapa%202010%20SJRJ%2008.04.2010.xls'#celulas090016.$H$6" table:base-cell-address="CAC_(versão_para_publicação).$A$1"/>
        <table:named-range table:name="LUG1624409100339008" table:cell-range-address="'file://dival137/d/Arquivos%20Flávio/1DADOS/1dados%202010/ORÇAMENTO%202010/MAPAS%20DE%20EXECUÇÃO/MAPA%20SEMANAL/SJRJ/ABR/08.04.2010/Mapa%202010%20SJRJ%2008.04.2010.xls'#celulas090016.$H$42" table:base-cell-address="CAC_(versão_para_publicação).$A$1"/>
        <table:named-range table:name="LUG1624410100339030" table:cell-range-address="'file://dival137/d/Arquivos%20Flávio/1DADOS/1dados%202010/ORÇAMENTO%202010/MAPAS%20DE%20EXECUÇÃO/MAPA%20SEMANAL/SJRJ/ABR/08.04.2010/Mapa%202010%20SJRJ%2008.04.2010.xls'#celulas090016.$H$43" table:base-cell-address="CAC_(versão_para_publicação).$A$1"/>
        <table:named-range table:name="LUG1624410100339036" table:cell-range-address="'file://dival137/d/Arquivos%20Flávio/1DADOS/1dados%202010/ORÇAMENTO%202010/MAPAS%20DE%20EXECUÇÃO/MAPA%20SEMANAL/SJRJ/ABR/08.04.2010/Mapa%202010%20SJRJ%2008.04.2010.xls'#celulas090016.$H$44" table:base-cell-address="CAC_(versão_para_publicação).$A$1"/>
        <table:named-range table:name="LUG1624410100339037" table:cell-range-address="'file://dival137/d/Arquivos%20Flávio/1DADOS/1dados%202010/ORÇAMENTO%202010/MAPAS%20DE%20EXECUÇÃO/MAPA%20SEMANAL/SJRJ/ABR/08.04.2010/Mapa%202010%20SJRJ%2008.04.2010.xls'#celulas090016.$H$45" table:base-cell-address="CAC_(versão_para_publicação).$A$1"/>
        <table:named-range table:name="LUG1624410100339039" table:cell-range-address="'file://dival137/d/Arquivos%20Flávio/1DADOS/1dados%202010/ORÇAMENTO%202010/MAPAS%20DE%20EXECUÇÃO/MAPA%20SEMANAL/SJRJ/ABR/08.04.2010/Mapa%202010%20SJRJ%2008.04.2010.xls'#celulas090016.$H$46" table:base-cell-address="CAC_(versão_para_publicação).$A$1"/>
        <table:named-range table:name="LUG1624410100339092" table:cell-range-address="'file://dival137/d/Arquivos%20Flávio/1DADOS/1dados%202010/ORÇAMENTO%202010/MAPAS%20DE%20EXECUÇÃO/MAPA%20SEMANAL/SJRJ/ABR/08.04.2010/Mapa%202010%20SJRJ%2008.04.2010.xls'#celulas090016.$H$47" table:base-cell-address="CAC_(versão_para_publicação).$A$1"/>
        <table:named-range table:name="LUG1624410100339093" table:cell-range-address="'file://dival137/d/Arquivos%20Flávio/1DADOS/1dados%202010/ORÇAMENTO%202010/MAPAS%20DE%20EXECUÇÃO/MAPA%20SEMANAL/SJRJ/ABR/08.04.2010/Mapa%202010%20SJRJ%2008.04.2010.xls'#celulas090016.$H$48" table:base-cell-address="CAC_(versão_para_publicação).$A$1"/>
        <table:named-range table:name="LUG16816100319096" table:cell-range-address="'file://dival137/d/Arquivos%20Flávio/1DADOS/1dados%202010/ORÇAMENTO%202010/MAPAS%20DE%20EXECUÇÃO/MAPA%20SEMANAL/SJRJ/ABR/08.04.2010/Mapa%202010%20SJRJ%2008.04.2010.xls'#celulas090016.$H$14" table:base-cell-address="CAC_(versão_para_publicação).$A$1"/>
        <table:named-range table:name="LUG16819156319001" table:cell-range-address="'file://dival137/d/Arquivos%20Flávio/1DADOS/1dados%202010/ORÇAMENTO%202010/MAPAS%20DE%20EXECUÇÃO/MAPA%20SEMANAL/SJRJ/ABR/08.04.2010/Mapa%202010%20SJRJ%2008.04.2010.xls'#celulas090016.$H$50" table:base-cell-address="CAC_(versão_para_publicação).$A$1"/>
        <table:named-range table:name="LUG16821100449039" table:cell-range-address="'file://dival137/d/Arquivos%20Flávio/1DADOS/1dados%202010/ORÇAMENTO%202010/MAPAS%20DE%20EXECUÇÃO/MAPA%20SEMANAL/SJRJ/ABR/08.04.2010/Mapa%202010%20SJRJ%2008.04.2010.xls'#celulas090016.$H$27" table:base-cell-address="CAC_(versão_para_publicação).$A$1"/>
        <table:named-range table:name="LUG16848100449052" table:cell-range-address="'file://dival137/d/Arquivos%20Flávio/1DADOS/1dados%202010/ORÇAMENTO%202010/MAPAS%20DE%20EXECUÇÃO/MAPA%20SEMANAL/SJRJ/ABR/08.04.2010/Mapa%202010%20SJRJ%2008.04.2010.xls'#celulas090016.$H$35" table:base-cell-address="CAC_(versão_para_publicação).$A$1"/>
        <table:named-range table:name="LUG16856100339036" table:cell-range-address="'file://dival137/d/Arquivos%20Flávio/1DADOS/1dados%202010/ORÇAMENTO%202010/MAPAS%20DE%20EXECUÇÃO/MAPA%20SEMANAL/SJRJ/ABR/08.04.2010/Mapa%202010%20SJRJ%2008.04.2010.xls'#celulas090016.$H$37" table:base-cell-address="CAC_(versão_para_publicação).$A$1"/>
        <table:named-range table:name="LUG28816100339036" table:cell-range-address="'file://Dival151/1dados/1dados/SEAVAL/Mapas%20de%20Execução/MAPAS%202006/JUN%202006/MAPA%2006%20JUN.xls'#celulas090028.$H$2" table:base-cell-address="CAC_(versão_para_publicação).$A$1"/>
        <table:named-range table:name="LUG28855100449052" table:cell-range-address="'file://Dival151/1dados/1dados/SEAVAL/Mapas%20de%20Execução/MAPAS%202006/JUN%202006/MAPA%2006%20JUN.xls'#celulas090028.$H$4" table:base-cell-address="CAC_(versão_para_publicação).$A$1"/>
        <table:named-range table:name="LUG28899100319013" table:cell-range-address="'file://Dival151/1dados/1dados/SEAVAL/Mapas%20de%20Execução/MAPAS%202006/JUN%202006/MAPA%2006%20JUN.xls'#celulas090028.$H$26" table:base-cell-address="CAC_(versão_para_publicação).$A$1"/>
        <table:named-range table:name="LUG28900100319013" table:cell-range-address="'file://Dival151/1dados/1dados/SEAVAL/Mapas%20de%20Execução/MAPAS%202006/JUN%202006/MAPA%2006%20JUN.xls'#celulas090028.$H$7" table:base-cell-address="CAC_(versão_para_publicação).$A$1"/>
        <table:named-range table:name="LUG28900100319094" table:cell-range-address="'file://Dival151/1dados/1dados/SEAVAL/Mapas%20de%20Execução/MAPAS%202006/JUN%202006/MAPA%2006%20JUN.xls'#celulas090028.$H$11" table:base-cell-address="CAC_(versão_para_publicação).$A$1"/>
        <table:named-range table:name="LUG28900100339014" table:cell-range-address="'file://Dival151/1dados/1dados/SEAVAL/Mapas%20de%20Execução/MAPAS%202006/JUN%202006/MAPA%2006%20JUN.xls'#celulas090028.$H$13" table:base-cell-address="CAC_(versão_para_publicação).$A$1"/>
        <table:named-range table:name="LUG28900100339030" table:cell-range-address="'file://Dival151/1dados/1dados/SEAVAL/Mapas%20de%20Execução/MAPAS%202006/JUN%202006/MAPA%2006%20JUN.xls'#celulas090028.$H$14" table:base-cell-address="CAC_(versão_para_publicação).$A$1"/>
        <table:named-range table:name="LUG28900100339033" table:cell-range-address="'file://Dival151/1dados/1dados/SEAVAL/Mapas%20de%20Execução/MAPAS%202006/JUN%202006/MAPA%2006%20JUN.xls'#celulas090028.$H$15" table:base-cell-address="CAC_(versão_para_publicação).$A$1"/>
        <table:named-range table:name="LUG28900100339036" table:cell-range-address="'file://Dival151/1dados/1dados/SEAVAL/Mapas%20de%20Execução/MAPAS%202006/JUN%202006/MAPA%2006%20JUN.xls'#celulas090028.$H$16" table:base-cell-address="CAC_(versão_para_publicação).$A$1"/>
        <table:named-range table:name="LUG28900100339037" table:cell-range-address="'file://Dival151/1dados/1dados/SEAVAL/Mapas%20de%20Execução/MAPAS%202006/JUN%202006/MAPA%2006%20JUN.xls'#celulas090028.$H$17" table:base-cell-address="CAC_(versão_para_publicação).$A$1"/>
        <table:named-range table:name="LUG28900100339039" table:cell-range-address="'file://Dival151/1dados/1dados/SEAVAL/Mapas%20de%20Execução/MAPAS%202006/JUN%202006/MAPA%2006%20JUN.xls'#celulas090028.$H$18" table:base-cell-address="CAC_(versão_para_publicação).$A$1"/>
        <table:named-range table:name="LUG28900100339047" table:cell-range-address="'file://Dival151/1dados/1dados/SEAVAL/Mapas%20de%20Execução/MAPAS%202006/JUN%202006/MAPA%2006%20JUN.xls'#celulas090028.$H$19" table:base-cell-address="CAC_(versão_para_publicação).$A$1"/>
        <table:named-range table:name="LUG28900100339092" table:cell-range-address="'file://Dival151/1dados/1dados/SEAVAL/Mapas%20de%20Execução/MAPAS%202006/JUN%202006/MAPA%2006%20JUN.xls'#celulas090028.$H$20" table:base-cell-address="CAC_(versão_para_publicação).$A$1"/>
        <table:named-range table:name="LUG28900100339093" table:cell-range-address="'file://Dival151/1dados/1dados/SEAVAL/Mapas%20de%20Execução/MAPAS%202006/JUN%202006/MAPA%2006%20JUN.xls'#celulas090028.$H$21" table:base-cell-address="CAC_(versão_para_publicação).$A$1"/>
        <table:named-range table:name="LUG28900100339139" table:cell-range-address="'file://Dival151/1dados/1dados/SEAVAL/Mapas%20de%20Execução/MAPAS%202006/JUN%202006/MAPA%2006%20JUN.xls'#celulas090028.$H$22" table:base-cell-address="CAC_(versão_para_publicação).$A$1"/>
        <table:named-range table:name="LUG28900100339147" table:cell-range-address="'file://Dival151/1dados/1dados/SEAVAL/Mapas%20de%20Execução/MAPAS%202006/JUN%202006/MAPA%2006%20JUN.xls'#celulas090028.$H$23" table:base-cell-address="CAC_(versão_para_publicação).$A$1"/>
        <table:named-range table:name="LUG28900100449051" table:cell-range-address="'file://Dival151/1dados/1dados/SEAVAL/Mapas%20de%20Execução/MAPAS%202006/JUN%202006/MAPA%2006%20JUN.xls'#celulas090028.$H$24" table:base-cell-address="CAC_(versão_para_publicação).$A$1"/>
        <table:named-range table:name="LUG28900100449052" table:cell-range-address="'file://Dival151/1dados/1dados/SEAVAL/Mapas%20de%20Execução/MAPAS%202006/JUN%202006/MAPA%2006%20JUN.xls'#celulas090028.$H$25" table:base-cell-address="CAC_(versão_para_publicação).$A$1"/>
        <table:named-range table:name="LUG28905100319001" table:cell-range-address="'file://Dival151/1dados/1dados/SEAVAL/Mapas%20de%20Execução/MAPAS%202006/JUN%202006/MAPA%2006%20JUN.xls'#celulas090028.$H$57" table:base-cell-address="CAC_(versão_para_publicação).$A$1"/>
        <table:named-range table:name="LUG28905156319008" table:cell-range-address="'file://Dival151/1dados/1dados/SEAVAL/Mapas%20de%20Execução/MAPAS%202006/JUN%202006/MAPA%2006%20JUN.xls'#celulas090028.$H$61" table:base-cell-address="CAC_(versão_para_publicação).$A$1"/>
        <table:named-range table:name="LUG28909100339036" table:cell-range-address="'file://Dival151/1dados/1dados/SEAVAL/Mapas%20de%20Execução/MAPAS%202006/JUN%202006/MAPA%2006%20JUN.xls'#celulas090028.$H$40" table:base-cell-address="CAC_(versão_para_publicação).$A$1"/>
        <table:named-range table:name="LUG28909100339047" table:cell-range-address="'file://Dival151/1dados/1dados/SEAVAL/Mapas%20de%20Execução/MAPAS%202006/JUN%202006/MAPA%2006%20JUN.xls'#celulas090028.$H$42" table:base-cell-address="CAC_(versão_para_publicação).$A$1"/>
        <table:named-range table:name="LUG28909100339147" table:cell-range-address="'file://Dival151/1dados/1dados/SEAVAL/Mapas%20de%20Execução/MAPAS%202006/JUN%202006/MAPA%2006%20JUN.xls'#celulas090028.$H$43" table:base-cell-address="CAC_(versão_para_publicação).$A$1"/>
        <table:named-range table:name="mai_96" table:cell-range-address="'file://SPOFSCLU02/SECAO$/EET-1%20ATIVIDADES/Relatorio%20CAT/Fontes%20e%20PROCTAB/PROCTAB%20-%20Processamento%20das%20tabelas/BASE/SAÍDAS%20-%20base.xls'#RS2.$B$4" table:base-cell-address="CAC_(versão_para_publicação).$A$1"/>
        <table:named-range table:name="MARINHO" table:cell-range-address="'file:///C:/CMA/AGRICOLA.XLS'#AUX.$CK$2" table:base-cell-address="CAC_(versão_para_publicação).$A$1"/>
        <table:named-range table:name="MARRON" table:cell-range-address="'file:///C:/CMA/AGRICOLA.XLS'#AUX.$AC$2" table:base-cell-address="CAC_(versão_para_publicação).$A$1"/>
        <table:named-range table:name="Mensal" table:cell-range-address="'file:///C:/excel/NFSP/Arquivo%20Morto/Acerto_97_98_(2).xls'##REF.$B$186:#REF.$J$210" table:base-cell-address="CAC_(versão_para_publicação).$A$1"/>
        <table:named-range table:name="mensal3" table:cell-range-address="'file:///C:/Excel/vinculo/vinculo.xls'##REF.$B$156:#REF.$H$179" table:base-cell-address="CAC_(versão_para_publicação).$A$1"/>
        <table:named-range table:name="meses" table:cell-range-address="'file://documentos/cjf/SUPRO/SUPRO%202017/SEPROF/SOLICITAÇÕES%20DE%20PESSOAL/07%20-%20JULHO/5ª%20REGIÃO/Formulario%201%20-%20%20Folha%20de%20Pagamento%205ªR.xlsx'#ESPELHO1.$G$10:ESPELHO1.$G$18" table:base-cell-address="CAC_(versão_para_publicação).$A$1"/>
        <table:named-range table:name="modali" table:cell-range-address="'file:///C:/Users/rfs/AppData/Local/Microsoft/Windows/Temporary%20Internet%20Files/Content.Outlook/KNQ3623T/ANEXO%201.1%20FORMULÁRIO%201-%20QDD%20PARA%20ACERTOS%20DE%20FOLHA%20-%203ª%20Região%20(V.1).xlsx'#Tab_Apoio.$B$43:Tab_Apoio.$B$44" table:base-cell-address="CAC_(versão_para_publicação).$A$1"/>
        <table:named-range table:name="NAO___0" table:cell-range-address="'file:///C:/Temp/Orçamentos/ORC2001/CALCULA%20LIMITE%20PES.xls'#EA_11_98_ATUALIZADO_MAR2002.$C$13:EA_11_98_ATUALIZADO_MAR2002.$C$38" table:base-cell-address="CAC_(versão_para_publicação).$A$1"/>
        <table:named-range table:name="NAO___0_6" table:cell-range-address="'file:///C:/Users/quirino/AppData/Local/Temp/2011/PLOA%202012_PESSOAL/1%20-%20Pré-Limites/_01_CONCURSOS%202011%20E%202012_TODOS.xls'#RESUMO.$C$13:RESUMO.$C$38" table:base-cell-address="CAC_(versão_para_publicação).$A$1"/>
        <table:named-range table:name="NAO___3" table:cell-range-address="'file:///C:/Temp/Orçamentos/ORC2001/CALCULA%20LIMITE%20PES.xls'#EA_11_98_ATUALIZADO_MAR2002.$C$13:EA_11_98_ATUALIZADO_MAR2002.$C$38" table:base-cell-address="CAC_(versão_para_publicação).$A$1"/>
        <table:named-range table:name="NAO___3_6" table:cell-range-address="'file:///C:/Users/quirino/AppData/Local/Temp/2011/PLOA%202012_PESSOAL/1%20-%20Pré-Limites/_01_CONCURSOS%202011%20E%202012_TODOS.xls'#RESUMO.$C$13:RESUMO.$C$38" table:base-cell-address="CAC_(versão_para_publicação).$A$1"/>
        <table:named-range table:name="nov_96" table:cell-range-address="'file://SPOFSCLU02/SECAO$/EET-1%20ATIVIDADES/Relatorio%20CAT/Fontes%20e%20PROCTAB/PROCTAB%20-%20Processamento%20das%20tabelas/BASE/SAÍDAS%20-%20base.xls'#RS2.$B$10" table:base-cell-address="CAC_(versão_para_publicação).$A$1"/>
        <table:named-range table:name="OBJETO" table:cell-range-address="'file:///C:/Users/rfs/AppData/Local/Microsoft/Windows/Temporary%20Internet%20Files/Content.Outlook/KNQ3623T/ANEXO%201.1%20FORMULÁRIO%201-%20QDD%20PARA%20ACERTOS%20DE%20FOLHA%20-%203ª%20Região%20(V.1).xlsx'#Tab_Apoio.$M$39:Tab_Apoio.$M$122" table:base-cell-address="CAC_(versão_para_publicação).$A$1"/>
        <table:named-range table:name="out_96" table:cell-range-address="'file://SPOFSCLU02/SECAO$/EET-1%20ATIVIDADES/Relatorio%20CAT/Fontes%20e%20PROCTAB/PROCTAB%20-%20Processamento%20das%20tabelas/BASE/SAÍDAS%20-%20base.xls'#RS2.$B$9" table:base-cell-address="CAC_(versão_para_publicação).$A$1"/>
        <table:named-range table:name="PESO" table:cell-range-address="'file://SPOFSCLU02/SECAO$/EET-1%20ATIVIDADES/Relatorio%20CAT/Fontes%20e%20PROCTAB/PROCTAB%20-%20Processamento%20das%20tabelas/BASE/SAÍDAS%20-%20base.xls'#RS2.$D$11:RS2.$D$427" table:base-cell-address="CAC_(versão_para_publicação).$A$1"/>
        <table:named-range table:name="PIB00" table:cell-range-address="'file:///C:/excel/NFSP/Parametr.xls'#BDPARAM3_.$AI$50" table:base-cell-address="CAC_(versão_para_publicação).$A$1"/>
        <table:named-range table:name="Planilha_1ÁreaTotal___0" table:cell-range-address="'file:///C:/Temp/Orçamentos/ORC2001/CALCULA%20LIMITE%20PES.xls'#PESS_1999.$C$13:PESS_1999.$C$38" table:base-cell-address="CAC_(versão_para_publicação).$A$1"/>
        <table:named-range table:name="Planilha_1ÁreaTotal___0_6" table:cell-range-address="'file:///C:/Users/quirino/AppData/Local/Temp/2011/PLOA%202012_PESSOAL/1%20-%20Pré-Limites/_01_CONCURSOS%202011%20E%202012_TODOS.xls'#RESUMO.$C$13:RESUMO.$C$38" table:base-cell-address="CAC_(versão_para_publicação).$A$1"/>
        <table:named-range table:name="Planilha_1ÁreaTotal___3" table:cell-range-address="'file:///C:/Temp/Orçamentos/ORC2001/CALCULA%20LIMITE%20PES.xls'#PESS_1999.$C$13:PESS_1999.$C$38" table:base-cell-address="CAC_(versão_para_publicação).$A$1"/>
        <table:named-range table:name="Planilha_1ÁreaTotal___3_6" table:cell-range-address="'file:///C:/Users/quirino/AppData/Local/Temp/2011/PLOA%202012_PESSOAL/1%20-%20Pré-Limites/_01_CONCURSOS%202011%20E%202012_TODOS.xls'#RESUMO.$C$13:RESUMO.$C$38" table:base-cell-address="CAC_(versão_para_publicação).$A$1"/>
        <table:named-range table:name="Planilha_1TítCols___0" table:cell-range-address="'file:///C:/Temp/Orçamentos/ORC2001/CALCULA%20LIMITE%20PES.xls'#PESS_1999.$C$13" table:base-cell-address="CAC_(versão_para_publicação).$A$1"/>
        <table:named-range table:name="Planilha_1TítCols___0_6" table:cell-range-address="'file:///C:/Users/quirino/AppData/Local/Temp/2011/PLOA%202012_PESSOAL/1%20-%20Pré-Limites/_01_CONCURSOS%202011%20E%202012_TODOS.xls'#RESUMO.$C$13" table:base-cell-address="CAC_(versão_para_publicação).$A$1"/>
        <table:named-range table:name="Planilha_1TítCols___3" table:cell-range-address="'file:///C:/Temp/Orçamentos/ORC2001/CALCULA%20LIMITE%20PES.xls'#PESS_1999.$C$13" table:base-cell-address="CAC_(versão_para_publicação).$A$1"/>
        <table:named-range table:name="Planilha_1TítCols___3_6" table:cell-range-address="'file:///C:/Users/quirino/AppData/Local/Temp/2011/PLOA%202012_PESSOAL/1%20-%20Pré-Limites/_01_CONCURSOS%202011%20E%202012_TODOS.xls'#RESUMO.$C$13" table:base-cell-address="CAC_(versão_para_publicação).$A$1"/>
        <table:named-range table:name="Planilha_2ÁreaTotal___0" table:cell-range-address="'file:///C:/Temp/Orçamentos/ORC2001/CALCULO%20LIMITE%20OCC.XLS'#OCC_1999.$C$13:OCC_1999.$C$38" table:base-cell-address="CAC_(versão_para_publicação).$A$1"/>
        <table:named-range table:name="Planilha_2ÁreaTotal___0_6" table:cell-range-address="'file:///C:/Users/quirino/AppData/Local/Temp/2011/PLOA%202012_PESSOAL/1%20-%20Pré-Limites/_01_CONCURSOS%202011%20E%202012_TODOS.xls'#RESUMO.$C$13:RESUMO.$C$38" table:base-cell-address="CAC_(versão_para_publicação).$A$1"/>
        <table:named-range table:name="Planilha_2ÁreaTotal___3" table:cell-range-address="'file:///C:/Temp/Orçamentos/ORC2001/CALCULO%20LIMITE%20OCC.XLS'#OCC_1999.$C$13:OCC_1999.$C$38" table:base-cell-address="CAC_(versão_para_publicação).$A$1"/>
        <table:named-range table:name="Planilha_2ÁreaTotal___3_6" table:cell-range-address="'file:///C:/Users/quirino/AppData/Local/Temp/2011/PLOA%202012_PESSOAL/1%20-%20Pré-Limites/_01_CONCURSOS%202011%20E%202012_TODOS.xls'#RESUMO.$C$13:RESUMO.$C$38" table:base-cell-address="CAC_(versão_para_publicação).$A$1"/>
        <table:named-range table:name="Planilha_2CabGráfico___0" table:cell-range-address="'file:///C:/Temp/Orçamentos/ORC2001/CALCULO%20LIMITE%20OCC.XLS'#OCC_1999.$A$5:OCC_1999.$L$9" table:base-cell-address="CAC_(versão_para_publicação).$A$1"/>
        <table:named-range table:name="Planilha_2CabGráfico___0_6" table:cell-range-address="'file:///C:/Users/quirino/AppData/Local/Temp/2011/PLOA%202012_PESSOAL/1%20-%20Pré-Limites/_01_CONCURSOS%202011%20E%202012_TODOS.xls'#RESUMO.$A$5:RESUMO.$L$9" table:base-cell-address="CAC_(versão_para_publicação).$A$1"/>
        <table:named-range table:name="Planilha_2CabGráfico___3" table:cell-range-address="'file:///C:/Temp/Orçamentos/ORC2001/CALCULO%20LIMITE%20OCC.XLS'#OCC_1999.$A$5:OCC_1999.$L$9" table:base-cell-address="CAC_(versão_para_publicação).$A$1"/>
        <table:named-range table:name="Planilha_2CabGráfico___3_6" table:cell-range-address="'file:///C:/Users/quirino/AppData/Local/Temp/2011/PLOA%202012_PESSOAL/1%20-%20Pré-Limites/_01_CONCURSOS%202011%20E%202012_TODOS.xls'#RESUMO.$A$5:RESUMO.$L$9" table:base-cell-address="CAC_(versão_para_publicação).$A$1"/>
        <table:named-range table:name="Planilha_2TítCols___0" table:cell-range-address="'file:///C:/Temp/Orçamentos/ORC2001/CALCULO%20LIMITE%20OCC.XLS'#OCC_1999.$C$13" table:base-cell-address="CAC_(versão_para_publicação).$A$1"/>
        <table:named-range table:name="Planilha_2TítCols___0_6" table:cell-range-address="'file:///C:/Users/quirino/AppData/Local/Temp/2011/PLOA%202012_PESSOAL/1%20-%20Pré-Limites/_01_CONCURSOS%202011%20E%202012_TODOS.xls'#RESUMO.$C$13" table:base-cell-address="CAC_(versão_para_publicação).$A$1"/>
        <table:named-range table:name="Planilha_2TítCols___3" table:cell-range-address="'file:///C:/Temp/Orçamentos/ORC2001/CALCULO%20LIMITE%20OCC.XLS'#OCC_1999.$C$13" table:base-cell-address="CAC_(versão_para_publicação).$A$1"/>
        <table:named-range table:name="Planilha_2TítCols___3_6" table:cell-range-address="'file:///C:/Users/quirino/AppData/Local/Temp/2011/PLOA%202012_PESSOAL/1%20-%20Pré-Limites/_01_CONCURSOS%202011%20E%202012_TODOS.xls'#RESUMO.$C$13" table:base-cell-address="CAC_(versão_para_publicação).$A$1"/>
        <table:named-range table:name="Planilha_2TítLins___0" table:cell-range-address="'file:///C:/Temp/Orçamentos/ORC2001/CALCULO%20LIMITE%20OCC.XLS'#OCC_1999.$C$13:OCC_1999.$C$38" table:base-cell-address="CAC_(versão_para_publicação).$A$1"/>
        <table:named-range table:name="Planilha_2TítLins___0_6" table:cell-range-address="'file:///C:/Users/quirino/AppData/Local/Temp/2011/PLOA%202012_PESSOAL/1%20-%20Pré-Limites/_01_CONCURSOS%202011%20E%202012_TODOS.xls'#RESUMO.$C$13:RESUMO.$C$38" table:base-cell-address="CAC_(versão_para_publicação).$A$1"/>
        <table:named-range table:name="Planilha_2TítLins___3" table:cell-range-address="'file:///C:/Temp/Orçamentos/ORC2001/CALCULO%20LIMITE%20OCC.XLS'#OCC_1999.$C$13:OCC_1999.$C$38" table:base-cell-address="CAC_(versão_para_publicação).$A$1"/>
        <table:named-range table:name="Planilha_2TítLins___3_6" table:cell-range-address="'file:///C:/Users/quirino/AppData/Local/Temp/2011/PLOA%202012_PESSOAL/1%20-%20Pré-Limites/_01_CONCURSOS%202011%20E%202012_TODOS.xls'#RESUMO.$C$13:RESUMO.$C$38" table:base-cell-address="CAC_(versão_para_publicação).$A$1"/>
        <table:named-range table:name="Planilha_3ÁreaTotal___0" table:cell-range-address="'file:///C:/Temp/Orçamentos/Orc1999/EXEC99.xls'#OCC.$C$13:OCC.$C$38" table:base-cell-address="CAC_(versão_para_publicação).$A$1"/>
        <table:named-range table:name="Planilha_3ÁreaTotal___0_6" table:cell-range-address="'file:///C:/Users/quirino/AppData/Local/Temp/2011/PLOA%202012_PESSOAL/1%20-%20Pré-Limites/_01_CONCURSOS%202011%20E%202012_TODOS.xls'#RESUMO.$C$13:RESUMO.$C$38" table:base-cell-address="CAC_(versão_para_publicação).$A$1"/>
        <table:named-range table:name="Planilha_3ÁreaTotal___3" table:cell-range-address="'file:///C:/Temp/Orçamentos/Orc1999/EXEC99.xls'#Principal.$C$13:Principal.$C$38" table:base-cell-address="CAC_(versão_para_publicação).$A$1"/>
        <table:named-range table:name="Planilha_3ÁreaTotal___3_6" table:cell-range-address="'file:///C:/Users/quirino/AppData/Local/Temp/2011/PLOA%202012_PESSOAL/1%20-%20Pré-Limites/_01_CONCURSOS%202011%20E%202012_TODOS.xls'#RESUMO.$C$13:RESUMO.$C$38" table:base-cell-address="CAC_(versão_para_publicação).$A$1"/>
        <table:named-range table:name="Planilha_3TítCols___0" table:cell-range-address="'file:///C:/Temp/Orçamentos/Orc1999/EXEC99.xls'#OCC.$C$13" table:base-cell-address="CAC_(versão_para_publicação).$A$1"/>
        <table:named-range table:name="Planilha_3TítCols___0_6" table:cell-range-address="'file:///C:/Users/quirino/AppData/Local/Temp/2011/PLOA%202012_PESSOAL/1%20-%20Pré-Limites/_01_CONCURSOS%202011%20E%202012_TODOS.xls'#RESUMO.$C$13" table:base-cell-address="CAC_(versão_para_publicação).$A$1"/>
        <table:named-range table:name="Planilha_3TítCols___3" table:cell-range-address="'file:///C:/Temp/Orçamentos/Orc1999/EXEC99.xls'#Principal.$C$13" table:base-cell-address="CAC_(versão_para_publicação).$A$1"/>
        <table:named-range table:name="Planilha_3TítCols___3_6" table:cell-range-address="'file:///C:/Users/quirino/AppData/Local/Temp/2011/PLOA%202012_PESSOAL/1%20-%20Pré-Limites/_01_CONCURSOS%202011%20E%202012_TODOS.xls'#RESUMO.$C$13" table:base-cell-address="CAC_(versão_para_publicação).$A$1"/>
        <table:named-range table:name="pr" table:cell-range-address="'file:///C:/CMA/AGRICOLA.XLS'#DadosSoja.$D$2" table:base-cell-address="CAC_(versão_para_publicação).$A$1"/>
        <table:named-range table:name="pra" table:cell-range-address="'file:///C:/CMA/AGRICOLA.XLS'#DadosSoja.$AU$2" table:base-cell-address="CAC_(versão_para_publicação).$A$1"/>
        <table:named-range table:name="PROD" table:cell-range-address="'file://SPOFSCLU02/SECAO$/EET-1%20ATIVIDADES/Relatorio%20CAT/Fontes%20e%20PROCTAB/PROCTAB%20-%20Processamento%20das%20tabelas/BASE/SAÍDAS%20-%20base.xls'#RS2.$C$11:RS2.$C$427" table:base-cell-address="CAC_(versão_para_publicação).$A$1"/>
        <table:named-range table:name="projipc" table:cell-range-address="'file://SPOFSCLU02/SECAO$/EET-1%20ATIVIDADES/Relatorio%20CAT/Fontes%20e%20PROCTAB/PROCTAB%20-%20Processamento%20das%20tabelas/BASE/SAÍDAS%20-%20base.xls'#RS2.$B$3:RS2.$B$11" table:base-cell-address="CAC_(versão_para_publicação).$A$1"/>
        <table:named-range table:name="ptres1r" table:cell-range-address="'file://spo-4161/1_Dados/DOCUME~1/marina/CONFIG~1/Temp/Formulário%208%20-%20Alteração%20de%20QDD%20-%20ED%2091%20E%2092_%20versão%20marina.xlsx'#ESPELHO.$A$11:ESPELHO.$A$26" table:base-cell-address="CAC_(versão_para_publicação).$A$1"/>
        <table:named-range table:name="PTRES2R" table:cell-range-address="'file://spo-4161/1_Dados/DOCUME~1/marina/CONFIG~1/Temp/Formulário%208%20-%20Alteração%20de%20QDD%20-%20ED%2091%20E%2092_%20versão%20marina.xlsx'#ESPELHO.$A$11:ESPELHO.$A$34" table:base-cell-address="CAC_(versão_para_publicação).$A$1"/>
        <table:named-range table:name="PTRES3R" table:cell-range-address="'file://spo-4161/1_Dados/DOCUME~1/marina/CONFIG~1/Temp/Formulário%208%20-%20Alteração%20de%20QDD%20-%20ED%2091%20E%2092_%20versão%20marina.xlsx'#ESPELHO3.$A$11:ESPELHO3.$A$26" table:base-cell-address="CAC_(versão_para_publicação).$A$1"/>
        <table:named-range table:name="PTRES3REG" table:cell-range-address="'file:///C:/Users/rfs/AppData/Local/Microsoft/Windows/Temporary%20Internet%20Files/Content.Outlook/KNQ3623T/ANEXO%201.1%20FORMULÁRIO%201-%20QDD%20PARA%20ACERTOS%20DE%20FOLHA%20-%203ª%20Região%20(V.1).xlsx'#ESPELHO3.$A$11:ESPELHO3.$A$27" table:base-cell-address="CAC_(versão_para_publicação).$A$1"/>
        <table:named-range table:name="PTRES4R" table:cell-range-address="'file://spo-4161/1_Dados/DOCUME~1/marina/CONFIG~1/Temp/Formulário%208%20-%20Alteração%20de%20QDD%20-%20ED%2091%20E%2092_%20versão%20marina.xlsx'#ESPELHO4.$A$11:ESPELHO4.$A$26" table:base-cell-address="CAC_(versão_para_publicação).$A$1"/>
        <table:named-range table:name="PTRES5R" table:cell-range-address="'file://spo-4161/1_Dados/DOCUME~1/marina/CONFIG~1/Temp/Formulário%208%20-%20Alteração%20de%20QDD%20-%20ED%2091%20E%2092_%20versão%20marina.xlsx'#ESPELHO5.$A$11:ESPELHO5.$A$26" table:base-cell-address="CAC_(versão_para_publicação).$A$1"/>
        <table:named-range table:name="QDD" table:cell-range-address="'file://documentos/cjf/SUPRO/SUPRO%202017/SEPROF/SOLICITAÇÕES%20DE%20PESSOAL/07%20-%20JULHO/5ª%20REGIÃO/Formulario%201%20-%20%20Folha%20de%20Pagamento%205ªR.xlsx'#ESPELHO1.$G$26:ESPELHO1.$G$27" table:base-cell-address="CAC_(versão_para_publicação).$A$1"/>
        <table:named-range table:name="ret" table:cell-range-address="'file:///C:/DOCUME~1/PauloRF/CONFIG~1/Temp/Yvan.xls'##REF.$A$1:#REF.$I$23" table:base-cell-address="CAC_(versão_para_publicação).$A$1"/>
        <table:named-range table:name="SELIC" table:cell-range-address="'file:///C:/excel/NFSP/Arquivo%20Morto/Acerto_97_98_(2).xls'##REF.$A$1:#REF.$I$23" table:base-cell-address="CAC_(versão_para_publicação).$A$1"/>
        <table:named-range table:name="SelicAbr" table:cell-range-address="'file:///C:/Usuarios/Mychelle/Projeção_Outras_Vinculadas/Dividendos/1%20Dividendos%202005%20Regime%20de%20caixa.xls'#SELIC.$G$16" table:base-cell-address="CAC_(versão_para_publicação).$A$1"/>
        <table:named-range table:name="SelicAgo" table:cell-range-address="'file:///C:/Usuarios/Mychelle/Projeção_Outras_Vinculadas/Dividendos/1%20Dividendos%202005%20Regime%20de%20caixa.xls'#SELIC.$G$20" table:base-cell-address="CAC_(versão_para_publicação).$A$1"/>
        <table:named-range table:name="SelicDez" table:cell-range-address="'file:///C:/Usuarios/Mychelle/Projeção_Outras_Vinculadas/Dividendos/1%20Dividendos%202005%20Regime%20de%20caixa.xls'#SELIC.$G$24" table:base-cell-address="CAC_(versão_para_publicação).$A$1"/>
        <table:named-range table:name="SelicFev" table:cell-range-address="'file:///C:/Usuarios/Mychelle/Projeção_Outras_Vinculadas/Dividendos/1%20Dividendos%202005%20Regime%20de%20caixa.xls'#SELIC.$G$14" table:base-cell-address="CAC_(versão_para_publicação).$A$1"/>
        <table:named-range table:name="SelicJan" table:cell-range-address="'file:///C:/Usuarios/Mychelle/Projeção_Outras_Vinculadas/Dividendos/1%20Dividendos%202005%20Regime%20de%20caixa.xls'#SELIC.$G$13" table:base-cell-address="CAC_(versão_para_publicação).$A$1"/>
        <table:named-range table:name="SelicJul" table:cell-range-address="'file:///C:/Usuarios/Mychelle/Projeção_Outras_Vinculadas/Dividendos/1%20Dividendos%202005%20Regime%20de%20caixa.xls'#SELIC.$G$19" table:base-cell-address="CAC_(versão_para_publicação).$A$1"/>
        <table:named-range table:name="SelicJun" table:cell-range-address="'file:///C:/Usuarios/Mychelle/Projeção_Outras_Vinculadas/Dividendos/1%20Dividendos%202005%20Regime%20de%20caixa.xls'#SELIC.$G$18" table:base-cell-address="CAC_(versão_para_publicação).$A$1"/>
        <table:named-range table:name="SelicMai" table:cell-range-address="'file:///C:/Usuarios/Mychelle/Projeção_Outras_Vinculadas/Dividendos/1%20Dividendos%202005%20Regime%20de%20caixa.xls'#SELIC.$G$17" table:base-cell-address="CAC_(versão_para_publicação).$A$1"/>
        <table:named-range table:name="SelicMar" table:cell-range-address="'file:///C:/Usuarios/Mychelle/Projeção_Outras_Vinculadas/Dividendos/1%20Dividendos%202005%20Regime%20de%20caixa.xls'#SELIC.$G$15" table:base-cell-address="CAC_(versão_para_publicação).$A$1"/>
        <table:named-range table:name="SelicNov" table:cell-range-address="'file:///C:/Usuarios/Mychelle/Projeção_Outras_Vinculadas/Dividendos/1%20Dividendos%202005%20Regime%20de%20caixa.xls'#SELIC.$G$23" table:base-cell-address="CAC_(versão_para_publicação).$A$1"/>
        <table:named-range table:name="SelicOut" table:cell-range-address="'file:///C:/Usuarios/Mychelle/Projeção_Outras_Vinculadas/Dividendos/1%20Dividendos%202005%20Regime%20de%20caixa.xls'#SELIC.$G$22" table:base-cell-address="CAC_(versão_para_publicação).$A$1"/>
        <table:named-range table:name="set_96" table:cell-range-address="'file://SPOFSCLU02/SECAO$/EET-1%20ATIVIDADES/Relatorio%20CAT/Fontes%20e%20PROCTAB/PROCTAB%20-%20Processamento%20das%20tabelas/BASE/SAÍDAS%20-%20base.xls'#RS2.$B$8" table:base-cell-address="CAC_(versão_para_publicação).$A$1"/>
        <table:named-range table:name="SETOR_ANALITICO" table:cell-range-address="'file://NTPROD/ASTEC/1998/Mensagem/Graficos_mensagem%2099.xls'#SETOR_ANALITICO.$A$1:SETOR_ANALITICO.$I$234" table:base-cell-address="CAC_(versão_para_publicação).$A$1"/>
        <table:named-range table:name="SETOR_AREA" table:cell-range-address="'file://NTPROD/ASTEC/1998/Mensagem/Graficos_mensagem%2099.xls'#SETOR_AREA.$A$1:SETOR_AREA.$G$37" table:base-cell-address="CAC_(versão_para_publicação).$A$1"/>
        <table:named-range table:name="SETOR_CONSOLIDADO" table:cell-range-address="'file://NTPROD/ASTEC/1998/Mensagem/Graficos_mensagem%2099.xls'#SETOR_CONSOLIDADO.$A$1:SETOR_CONSOLIDADO.$E$9" table:base-cell-address="CAC_(versão_para_publicação).$A$1"/>
        <table:named-range table:name="TAB_CORRECAO" table:cell-range-address="'file:///C:/Users/jangmar/AppData/Local/Temp/Mensagem%20n.º%20023_2013%20-%20CFIN_CSJT.xls'#Formato_de_Alimentação.$C$7:Formato_de_Alimentação.$F$270" table:base-cell-address="CAC_(versão_para_publicação).$A$1"/>
        <table:named-range table:name="Teto" table:cell-range-address="'file:///D:/2013/PLOA%202014/PESSOAL/1%20-%20Pré-Limites/10_2013.xls'#10101.$A$5:10101.$L$8" table:base-cell-address="CAC_(versão_para_publicação).$A$1"/>
        <table:named-range table:name="Teto_6" table:cell-range-address="'file:///D:/Documents%20and%20Settings/quirino/Configurações%20locais/Temporary%20Internet%20Files/Content.IE5/GQGKRKS1/2009/PLOA%202010/1%20-%20Pré-Limites/_04_TETO%20PARLAMENTAR%202010.xls'#01101.$A$5:01101.$L$8" table:base-cell-address="CAC_(versão_para_publicação).$A$1"/>
        <table:named-range table:name="Teto_8" table:cell-range-address="'file:///D:/2009/PLOA%202010/1%20-%20Pré-Limites/_04_TETO%20PARLAMENTAR%202010.xls'#01101.$A$5:01101.$L$8" table:base-cell-address="CAC_(versão_para_publicação).$A$1"/>
        <table:named-range table:name="tipoação" table:cell-range-address="'file:///C:/Users/rfs/AppData/Local/Microsoft/Windows/Temporary%20Internet%20Files/Content.Outlook/KNQ3623T/ANEXO%201.1%20FORMULÁRIO%201-%20QDD%20PARA%20ACERTOS%20DE%20FOLHA%20-%203ª%20Região%20(V.1).xlsx'#Tab_Apoio.$L$2:Tab_Apoio.$L$16" table:base-cell-address="CAC_(versão_para_publicação).$A$1"/>
        <table:named-range table:name="TOTAL_GERAL" table:cell-range-address="'file://Diplo5/DIPLO5/documentos/Relatorios/Qdo%202000.xls'#Cons.$B$206" table:base-cell-address="CAC_(versão_para_publicação).$A$1"/>
        <table:named-range table:name="UG28816100339036" table:cell-range-address="'file://Dival151/1dados/1dados/SEAVAL/Mapas%20de%20Execução/MAPAS%202006/JUN%202006/MAPA%2006%20JUN.xls'#celulas090028.$I$2" table:base-cell-address="CAC_(versão_para_publicação).$A$1"/>
        <table:named-range table:name="UG28855100449052" table:cell-range-address="'file://Dival151/1dados/1dados/SEAVAL/Mapas%20de%20Execução/MAPAS%202006/JUN%202006/MAPA%2006%20JUN.xls'#celulas090028.$I$4" table:base-cell-address="CAC_(versão_para_publicação).$A$1"/>
        <table:named-range table:name="UG28899100319013" table:cell-range-address="'file://Dival151/1dados/1dados/SEAVAL/Mapas%20de%20Execução/MAPAS%202006/JUN%202006/MAPA%2006%20JUN.xls'#celulas090028.$I$26" table:base-cell-address="CAC_(versão_para_publicação).$A$1"/>
        <table:named-range table:name="UG28900100319013" table:cell-range-address="'file://Dival151/1dados/1dados/SEAVAL/Mapas%20de%20Execução/MAPAS%202006/JUN%202006/MAPA%2006%20JUN.xls'#celulas090028.$I$7" table:base-cell-address="CAC_(versão_para_publicação).$A$1"/>
        <table:named-range table:name="UG28900100319094" table:cell-range-address="'file://Dival151/1dados/1dados/SEAVAL/Mapas%20de%20Execução/MAPAS%202006/JUN%202006/MAPA%2006%20JUN.xls'#celulas090028.$I$11" table:base-cell-address="CAC_(versão_para_publicação).$A$1"/>
        <table:named-range table:name="UG28900100339014" table:cell-range-address="'file://Dival151/1dados/1dados/SEAVAL/Mapas%20de%20Execução/MAPAS%202006/JUN%202006/MAPA%2006%20JUN.xls'#celulas090028.$I$13" table:base-cell-address="CAC_(versão_para_publicação).$A$1"/>
        <table:named-range table:name="UG28900100339030" table:cell-range-address="'file://Dival151/1dados/1dados/SEAVAL/Mapas%20de%20Execução/MAPAS%202006/JUN%202006/MAPA%2006%20JUN.xls'#celulas090028.$I$14" table:base-cell-address="CAC_(versão_para_publicação).$A$1"/>
        <table:named-range table:name="UG28900100339033" table:cell-range-address="'file://Dival151/1dados/1dados/SEAVAL/Mapas%20de%20Execução/MAPAS%202006/JUN%202006/MAPA%2006%20JUN.xls'#celulas090028.$I$15" table:base-cell-address="CAC_(versão_para_publicação).$A$1"/>
        <table:named-range table:name="UG28900100339036" table:cell-range-address="'file://Dival151/1dados/1dados/SEAVAL/Mapas%20de%20Execução/MAPAS%202006/JUN%202006/MAPA%2006%20JUN.xls'#celulas090028.$I$16" table:base-cell-address="CAC_(versão_para_publicação).$A$1"/>
        <table:named-range table:name="UG28900100339037" table:cell-range-address="'file://Dival151/1dados/1dados/SEAVAL/Mapas%20de%20Execução/MAPAS%202006/JUN%202006/MAPA%2006%20JUN.xls'#celulas090028.$I$17" table:base-cell-address="CAC_(versão_para_publicação).$A$1"/>
        <table:named-range table:name="UG28900100339039" table:cell-range-address="'file://Dival151/1dados/1dados/SEAVAL/Mapas%20de%20Execução/MAPAS%202006/JUN%202006/MAPA%2006%20JUN.xls'#celulas090028.$I$18" table:base-cell-address="CAC_(versão_para_publicação).$A$1"/>
        <table:named-range table:name="UG28900100339047" table:cell-range-address="'file://Dival151/1dados/1dados/SEAVAL/Mapas%20de%20Execução/MAPAS%202006/JUN%202006/MAPA%2006%20JUN.xls'#celulas090028.$I$19" table:base-cell-address="CAC_(versão_para_publicação).$A$1"/>
        <table:named-range table:name="UG28900100339092" table:cell-range-address="'file://Dival151/1dados/1dados/SEAVAL/Mapas%20de%20Execução/MAPAS%202006/JUN%202006/MAPA%2006%20JUN.xls'#celulas090028.$I$20" table:base-cell-address="CAC_(versão_para_publicação).$A$1"/>
        <table:named-range table:name="UG28900100339093" table:cell-range-address="'file://Dival151/1dados/1dados/SEAVAL/Mapas%20de%20Execução/MAPAS%202006/JUN%202006/MAPA%2006%20JUN.xls'#celulas090028.$I$21" table:base-cell-address="CAC_(versão_para_publicação).$A$1"/>
        <table:named-range table:name="UG28900100339139" table:cell-range-address="'file://Dival151/1dados/1dados/SEAVAL/Mapas%20de%20Execução/MAPAS%202006/JUN%202006/MAPA%2006%20JUN.xls'#celulas090028.$I$22" table:base-cell-address="CAC_(versão_para_publicação).$A$1"/>
        <table:named-range table:name="UG28900100339147" table:cell-range-address="'file://Dival151/1dados/1dados/SEAVAL/Mapas%20de%20Execução/MAPAS%202006/JUN%202006/MAPA%2006%20JUN.xls'#celulas090028.$I$23" table:base-cell-address="CAC_(versão_para_publicação).$A$1"/>
        <table:named-range table:name="UG28900100449051" table:cell-range-address="'file://Dival151/1dados/1dados/SEAVAL/Mapas%20de%20Execução/MAPAS%202006/JUN%202006/MAPA%2006%20JUN.xls'#celulas090028.$I$24" table:base-cell-address="CAC_(versão_para_publicação).$A$1"/>
        <table:named-range table:name="UG28900100449052" table:cell-range-address="'file://Dival151/1dados/1dados/SEAVAL/Mapas%20de%20Execução/MAPAS%202006/JUN%202006/MAPA%2006%20JUN.xls'#celulas090028.$I$25" table:base-cell-address="CAC_(versão_para_publicação).$A$1"/>
        <table:named-range table:name="UG28905100319001" table:cell-range-address="'file://Dival151/1dados/1dados/SEAVAL/Mapas%20de%20Execução/MAPAS%202006/JUN%202006/MAPA%2006%20JUN.xls'#celulas090028.$I$57" table:base-cell-address="CAC_(versão_para_publicação).$A$1"/>
        <table:named-range table:name="UG28905156319008" table:cell-range-address="'file://Dival151/1dados/1dados/SEAVAL/Mapas%20de%20Execução/MAPAS%202006/JUN%202006/MAPA%2006%20JUN.xls'#celulas090028.$I$61" table:base-cell-address="CAC_(versão_para_publicação).$A$1"/>
        <table:named-range table:name="UG28909100339036" table:cell-range-address="'file://Dival151/1dados/1dados/SEAVAL/Mapas%20de%20Execução/MAPAS%202006/JUN%202006/MAPA%2006%20JUN.xls'#celulas090028.$I$40" table:base-cell-address="CAC_(versão_para_publicação).$A$1"/>
        <table:named-range table:name="UG28909100339047" table:cell-range-address="'file://Dival151/1dados/1dados/SEAVAL/Mapas%20de%20Execução/MAPAS%202006/JUN%202006/MAPA%2006%20JUN.xls'#celulas090028.$I$42" table:base-cell-address="CAC_(versão_para_publicação).$A$1"/>
        <table:named-range table:name="UG28909100339147" table:cell-range-address="'file://Dival151/1dados/1dados/SEAVAL/Mapas%20de%20Execução/MAPAS%202006/JUN%202006/MAPA%2006%20JUN.xls'#celulas090028.$I$43" table:base-cell-address="CAC_(versão_para_publicação).$A$1"/>
        <table:named-range table:name="UO" table:cell-range-address="'file://pfls03/SEAFI/CGDPS/2020/10_Proposta%20Orçamentária/PLOA/PLOA%202021/PESSOAL/1%20-%20Pré%20Limites/Pré-Limites%202021_Planilha%20Base.xlsm'#L2.$B$3:L2.$B$361" table:base-cell-address="CAC_(versão_para_publicação).$A$1"/>
        <table:named-range table:name="vaisas" table:cell-range-address="'file:///D:/Dibap/Sucap/Balanços/Bop-99/Balanço/BALANÇO.XLS'#Balanço.$C$8:Balanço.$J$211" table:base-cell-address="CAC_(versão_para_publicação).$A$1"/>
        <table:named-range table:name="VERDE" table:cell-range-address="'file:///C:/CMA/AGRICOLA.XLS'#AUX.$S$2" table:base-cell-address="CAC_(versão_para_publicação).$A$1"/>
        <table:named-range table:name="VERMELHO" table:cell-range-address="'file:///C:/CMA/AGRICOLA.XLS'#AUX.$AM$2" table:base-cell-address="CAC_(versão_para_publicação).$A$1"/>
        <table:named-range table:name="VFDESC" table:cell-range-address="'file://SPOFSCLU02/SECAO$/EET-1%20ATIVIDADES/Relatorio%20CAT/Fontes%20e%20PROCTAB/PROCTAB%20-%20Processamento%20das%20tabelas/BASE/SAÍDAS%20-%20base.xls'#RS2.$C$11" table:base-cell-address="CAC_(versão_para_publicação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riadne</meta:initial-creator>
    <dc:creator>tr300600</dc:creator>
    <meta:creation-date>2022-11-18T20:57:16Z</meta:creation-date>
    <dc:date>2022-11-18T23:06:40Z</dc:date>
  </office:meta>
</office:document-meta>
</file>